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officeooo:paragraph-rsid="001108c4" style:font-size-asian="13pt" style:font-size-complex="13pt"/>
    </style:style>
    <style:style style:name="P2" style:family="paragraph" style:parent-style-name="Standard">
      <style:text-properties fo:font-size="11pt" officeooo:paragraph-rsid="001701da" style:font-size-asian="11pt" style:font-size-complex="11pt"/>
    </style:style>
    <style:style style:name="P3" style:family="paragraph" style:parent-style-name="Standard">
      <style:text-properties style:font-name="Arial" fo:font-size="10pt" officeooo:paragraph-rsid="001108c4" style:font-size-asian="10pt" style:font-size-complex="10pt"/>
    </style:style>
    <style:style style:name="P4" style:family="paragraph" style:parent-style-name="Standard">
      <style:paragraph-properties fo:margin-top="0cm" fo:margin-bottom="0.3cm" style:contextual-spacing="false"/>
      <style:text-properties fo:font-size="11pt" officeooo:rsid="0012bd27" officeooo:paragraph-rsid="0012bd27" style:font-size-asian="11pt" style:font-size-complex="11pt"/>
    </style:style>
    <style:style style:name="P5" style:family="paragraph" style:parent-style-name="Standard">
      <style:paragraph-properties fo:margin-top="0cm" fo:margin-bottom="0.3cm" style:contextual-spacing="false"/>
      <style:text-properties fo:font-size="11pt" officeooo:rsid="000f88f8" officeooo:paragraph-rsid="000f88f8" style:font-size-asian="11pt" style:font-size-complex="11pt"/>
    </style:style>
    <style:style style:name="P6" style:family="paragraph" style:parent-style-name="Standard">
      <style:paragraph-properties fo:margin-top="0cm" fo:margin-bottom="0.3cm" style:contextual-spacing="false" fo:padding="0cm" fo:border="none" style:shadow="none"/>
      <style:text-properties fo:font-size="11pt" officeooo:paragraph-rsid="001696a3" style:font-size-asian="11pt" style:font-size-complex="11pt"/>
    </style:style>
    <style:style style:name="P7" style:family="paragraph" style:parent-style-name="Standard">
      <style:paragraph-properties fo:margin-top="0cm" fo:margin-bottom="0.3cm" style:contextual-spacing="false" fo:padding="0cm" fo:border="none" style:shadow="none"/>
      <style:text-properties fo:font-size="11pt" officeooo:paragraph-rsid="001701da" style:font-size-asian="11pt" style:font-size-complex="11pt"/>
    </style:style>
    <style:style style:name="P8" style:family="paragraph" style:parent-style-name="Standard">
      <style:paragraph-properties fo:margin-top="0cm" fo:margin-bottom="0.3cm" style:contextual-spacing="false" fo:padding="0cm" fo:border="none" style:shadow="none"/>
      <style:text-properties fo:font-size="11pt" officeooo:paragraph-rsid="00180ca7" style:font-size-asian="11pt" style:font-size-complex="11pt"/>
    </style:style>
    <style:style style:name="P9" style:family="paragraph" style:parent-style-name="Standard">
      <style:paragraph-properties fo:margin-top="0cm" fo:margin-bottom="0.3cm" style:contextual-spacing="false" fo:padding="0cm" fo:border="none" style:shadow="none"/>
      <style:text-properties fo:font-size="11pt" officeooo:paragraph-rsid="001cbbf6" style:font-size-asian="11pt" style:font-size-complex="11pt"/>
    </style:style>
    <style:style style:name="P10" style:family="paragraph" style:parent-style-name="Standard">
      <style:paragraph-properties fo:margin-top="0cm" fo:margin-bottom="0.3cm" style:contextual-spacing="false" fo:padding="0cm" fo:border="none" style:shadow="none"/>
      <style:text-properties fo:font-size="11pt" officeooo:paragraph-rsid="001f2a5a" style:font-size-asian="11pt" style:font-size-complex="11pt"/>
    </style:style>
    <style:style style:name="P11" style:family="paragraph" style:parent-style-name="Standard">
      <style:paragraph-properties fo:margin-top="0cm" fo:margin-bottom="0.3cm" style:contextual-spacing="false" fo:padding="0cm" fo:border="none" style:shadow="none"/>
      <style:text-properties fo:font-size="11pt" officeooo:paragraph-rsid="001ff43d" style:font-size-asian="11pt" style:font-size-complex="11pt"/>
    </style:style>
    <style:style style:name="P12" style:family="paragraph" style:parent-style-name="Standard">
      <style:paragraph-properties fo:margin-top="0cm" fo:margin-bottom="0.3cm" style:contextual-spacing="false" fo:padding="0cm" fo:border="none" style:shadow="none"/>
      <style:text-properties fo:font-size="11pt" officeooo:paragraph-rsid="0020f873" style:font-size-asian="11pt" style:font-size-complex="11pt"/>
    </style:style>
    <style:style style:name="P13" style:family="paragraph" style:parent-style-name="Standard">
      <style:paragraph-properties fo:margin-top="0cm" fo:margin-bottom="0.3cm" style:contextual-spacing="false" fo:padding="0cm" fo:border="none" style:shadow="none"/>
      <style:text-properties fo:font-size="11pt" officeooo:paragraph-rsid="00246c72" style:font-size-asian="11pt" style:font-size-complex="11pt"/>
    </style:style>
    <style:style style:name="P14" style:family="paragraph" style:parent-style-name="Standard">
      <style:paragraph-properties fo:margin-top="0cm" fo:margin-bottom="0.3cm" style:contextual-spacing="false" fo:padding="0cm" fo:border="none" style:shadow="none"/>
      <style:text-properties fo:font-size="11pt" officeooo:paragraph-rsid="0026c4e1" style:font-size-asian="11pt" style:font-size-complex="11pt"/>
    </style:style>
    <style:style style:name="P15" style:family="paragraph" style:parent-style-name="Standard">
      <style:paragraph-properties fo:margin-top="0cm" fo:margin-bottom="0.3cm" style:contextual-spacing="false" fo:padding="0cm" fo:border="none" style:shadow="none"/>
      <style:text-properties fo:font-size="11pt" officeooo:paragraph-rsid="00287e11" style:font-size-asian="11pt" style:font-size-complex="11pt"/>
    </style:style>
    <style:style style:name="P16" style:family="paragraph" style:parent-style-name="Standard">
      <style:paragraph-properties fo:margin-top="0cm" fo:margin-bottom="0.3cm" style:contextual-spacing="false" fo:padding="0cm" fo:border="none" style:shadow="none"/>
      <style:text-properties fo:font-size="11pt" officeooo:paragraph-rsid="00291142" style:font-size-asian="11pt" style:font-size-complex="11pt"/>
    </style:style>
    <style:style style:name="P17" style:family="paragraph" style:parent-style-name="Standard">
      <style:paragraph-properties fo:margin-top="0cm" fo:margin-bottom="0.3cm" style:contextual-spacing="false" fo:padding="0cm" fo:border="none" style:shadow="none"/>
      <style:text-properties fo:font-size="11pt" officeooo:rsid="0012bd27" officeooo:paragraph-rsid="00246c72" style:font-size-asian="11pt" style:font-size-complex="11pt"/>
    </style:style>
    <style:style style:name="P18" style:family="paragraph" style:parent-style-name="Standard">
      <style:paragraph-properties fo:margin-top="0cm" fo:margin-bottom="0.3cm" style:contextual-spacing="false" fo:padding="0cm" fo:border="none" style:shadow="none"/>
      <style:text-properties fo:font-size="11pt" officeooo:paragraph-rsid="0030413c" style:font-size-asian="11pt" style:font-size-complex="11pt"/>
    </style:style>
    <style:style style:name="P19" style:family="paragraph" style:parent-style-name="Standard">
      <style:paragraph-properties fo:margin-top="0cm" fo:margin-bottom="0.3cm" style:contextual-spacing="false" fo:padding="0cm" fo:border="none" style:shadow="none"/>
      <style:text-properties fo:font-size="11pt" fo:font-weight="normal" officeooo:paragraph-rsid="001f2a5a" style:font-size-asian="11pt" style:font-weight-asian="normal" style:font-size-complex="11pt" style:font-weight-complex="normal"/>
    </style:style>
    <style:style style:name="P20" style:family="paragraph" style:parent-style-name="Standard">
      <style:paragraph-properties fo:margin-top="0cm" fo:margin-bottom="0.3cm" style:contextual-spacing="false" fo:padding="0cm" fo:border="none" style:shadow="none"/>
      <style:text-properties fo:font-size="11pt" fo:font-weight="normal" officeooo:paragraph-rsid="0020f873" style:font-size-asian="11pt" style:font-weight-asian="normal" style:font-size-complex="11pt" style:font-weight-complex="normal"/>
    </style:style>
    <style:style style:name="P21" style:family="paragraph" style:parent-style-name="Standard">
      <style:paragraph-properties fo:margin-top="0cm" fo:margin-bottom="0.3cm" style:contextual-spacing="false" fo:padding="0cm" fo:border="none" style:shadow="none"/>
      <style:text-properties fo:font-size="11pt" officeooo:paragraph-rsid="0030413c" fo:background-color="transparent" style:font-size-asian="11pt" style:font-size-complex="11pt"/>
    </style:style>
    <style:style style:name="P22" style:family="paragraph" style:parent-style-name="Standard">
      <style:paragraph-properties fo:margin-top="0cm" fo:margin-bottom="0.3cm" style:contextual-spacing="false" fo:padding="0cm" fo:border="none" style:shadow="none"/>
      <style:text-properties style:font-name="Times New Roman" fo:font-size="11pt" officeooo:rsid="001696a3" officeooo:paragraph-rsid="001701da" fo:background-color="transparent" style:font-name-asian="Times New Roman1" style:font-size-asian="11pt" style:font-name-complex="Arial2" style:font-size-complex="11pt"/>
    </style:style>
    <style:style style:name="P23" style:family="paragraph" style:parent-style-name="Standard">
      <style:paragraph-properties fo:margin-top="0cm" fo:margin-bottom="0.3cm" style:contextual-spacing="false" fo:padding="0cm" fo:border="none" style:shadow="none"/>
      <style:text-properties style:font-name="Times New Roman" fo:font-size="11pt" officeooo:rsid="0020f873" officeooo:paragraph-rsid="0020f873" fo:background-color="transparent" style:font-name-asian="Times New Roman1" style:font-size-asian="11pt" style:font-name-complex="Arial2" style:font-size-complex="11pt"/>
    </style:style>
    <style:style style:name="P24" style:family="paragraph" style:parent-style-name="Standard">
      <style:paragraph-properties fo:margin-top="0cm" fo:margin-bottom="0.3cm" style:contextual-spacing="false" fo:padding="0cm" fo:border="none" style:shadow="none"/>
      <style:text-properties style:font-name="Times New Roman" fo:font-size="11pt" officeooo:rsid="00291142" officeooo:paragraph-rsid="00291142" fo:background-color="transparent" style:font-name-asian="Times New Roman1" style:font-size-asian="11pt" style:font-name-complex="Arial2" style:font-size-complex="11pt"/>
    </style:style>
    <style:style style:name="P25" style:family="paragraph" style:parent-style-name="Standard">
      <style:paragraph-properties fo:margin-top="0cm" fo:margin-bottom="0.3cm" style:contextual-spacing="false" fo:padding="0cm" fo:border="none" style:shadow="none"/>
      <style:text-properties style:font-name="Times New Roman" fo:font-size="11pt" officeooo:rsid="0022dbc0" officeooo:paragraph-rsid="0022dbc0" fo:background-color="transparent" style:font-name-asian="Times New Roman1" style:font-size-asian="11pt" style:font-name-complex="Arial2" style:font-size-complex="11pt"/>
    </style:style>
    <style:style style:name="P26" style:family="paragraph" style:parent-style-name="Standard">
      <style:paragraph-properties fo:margin-top="0cm" fo:margin-bottom="0.3cm" style:contextual-spacing="false" fo:padding="0cm" fo:border="none" style:shadow="none"/>
      <style:text-properties style:font-name="Times New Roman" fo:font-size="11pt" style:text-underline-style="solid" style:text-underline-width="auto" style:text-underline-color="font-color" fo:font-weight="bold" officeooo:rsid="00291142" officeooo:paragraph-rsid="00291142" fo:background-color="transparent" style:font-name-asian="Times New Roman1" style:font-size-asian="11pt" style:font-weight-asian="bold" style:font-name-complex="Arial2" style:font-size-complex="11pt" style:font-weight-complex="bold"/>
    </style:style>
    <style:style style:name="P27" style:family="paragraph" style:parent-style-name="Standard">
      <style:paragraph-properties fo:margin-top="0cm" fo:margin-bottom="0.3cm" style:contextual-spacing="false" fo:padding="0cm" fo:border="none" style:shadow="none"/>
      <style:text-properties style:font-name="Times New Roman" fo:font-size="11pt" fo:font-style="normal" style:text-underline-style="solid" style:text-underline-width="auto" style:text-underline-color="font-color" fo:font-weight="bold" officeooo:rsid="00291142" officeooo:paragraph-rsid="00291142" fo:background-color="transparent" style:font-name-asian="Times New Roman1" style:font-size-asian="11pt" style:font-style-asian="normal" style:font-weight-asian="bold" style:font-name-complex="Arial2" style:font-size-complex="11pt" style:font-style-complex="normal" style:font-weight-complex="bold"/>
    </style:style>
    <style:style style:name="P28" style:family="paragraph" style:parent-style-name="Standard">
      <style:paragraph-properties fo:margin-top="0cm" fo:margin-bottom="0.3cm" style:contextual-spacing="false" fo:padding="0cm" fo:border="none" style:shadow="none"/>
      <style:text-properties style:font-name="Times New Roman" fo:font-size="11pt" style:text-underline-style="none" fo:font-weight="bold" officeooo:rsid="00291142" officeooo:paragraph-rsid="00291142" fo:background-color="transparent" style:font-name-asian="Times New Roman1" style:font-size-asian="11pt" style:font-weight-asian="bold" style:font-name-complex="Arial2" style:font-size-complex="11pt" style:font-weight-complex="bold"/>
    </style:style>
    <style:style style:name="P29" style:family="paragraph" style:parent-style-name="Standard">
      <style:paragraph-properties fo:margin-top="0cm" fo:margin-bottom="0.3cm" style:contextual-spacing="false" fo:padding="0cm" fo:border="none" style:shadow="none"/>
      <style:text-properties style:font-name="Arial" fo:font-size="13pt" fo:font-weight="bold" officeooo:rsid="00291142" officeooo:paragraph-rsid="00291142" fo:background-color="transparent" style:font-name-asian="Times New Roman1" style:font-size-asian="13pt" style:font-weight-asian="bold" style:font-name-complex="Arial2" style:font-size-complex="13pt" style:font-weight-complex="bold"/>
    </style:style>
    <style:style style:name="P30" style:family="paragraph" style:parent-style-name="Text_20_body">
      <style:paragraph-properties fo:margin-top="0cm" fo:margin-bottom="0.3cm" style:contextual-spacing="false" fo:padding="0cm" fo:border="none" style:shadow="none"/>
      <style:text-properties fo:font-size="16pt" officeooo:paragraph-rsid="00095526" style:font-size-asian="16pt" style:font-size-complex="16pt"/>
    </style:style>
    <style:style style:name="P31" style:family="paragraph" style:parent-style-name="Text_20_body">
      <style:paragraph-properties fo:margin-top="0cm" fo:margin-bottom="0.3cm" style:contextual-spacing="false" fo:padding="0cm" fo:border="none" style:shadow="none"/>
      <style:text-properties style:font-name="Arial" fo:font-size="13pt" officeooo:paragraph-rsid="001696a3" style:font-size-asian="13pt" style:font-size-complex="13pt"/>
    </style:style>
    <style:style style:name="P32" style:family="paragraph" style:parent-style-name="Text_20_body">
      <style:paragraph-properties fo:margin-top="0cm" fo:margin-bottom="0.3cm" style:contextual-spacing="false" fo:padding="0cm" fo:border="none" style:shadow="none"/>
      <style:text-properties fo:font-size="11pt" officeooo:paragraph-rsid="001ff43d" style:font-size-asian="11pt" style:font-size-complex="11pt"/>
    </style:style>
    <style:style style:name="P33" style:family="paragraph" style:parent-style-name="Text_20_body">
      <style:paragraph-properties fo:margin-top="0cm" fo:margin-bottom="0.3cm" style:contextual-spacing="false"/>
    </style:style>
    <style:style style:name="P34" style:family="paragraph" style:parent-style-name="Text_20_body">
      <style:paragraph-properties fo:margin-top="0cm" fo:margin-bottom="0.3cm" style:contextual-spacing="false"/>
      <style:text-properties style:font-name="Arial" fo:font-size="13pt" fo:font-weight="bold" style:font-size-asian="13pt" style:font-weight-asian="bold" style:font-size-complex="13pt" style:font-weight-complex="bold"/>
    </style:style>
    <style:style style:name="P35" style:family="paragraph" style:parent-style-name="Text_20_body">
      <style:paragraph-properties fo:margin-top="0cm" fo:margin-bottom="0.3cm" style:contextual-spacing="false"/>
      <style:text-properties style:font-name="Arial" fo:font-size="13pt" officeooo:paragraph-rsid="0009a434" style:font-size-asian="13pt" style:font-size-complex="13pt"/>
    </style:style>
    <style:style style:name="P36" style:family="paragraph" style:parent-style-name="Text_20_body">
      <style:paragraph-properties fo:margin-top="0cm" fo:margin-bottom="0.3cm" style:contextual-spacing="false"/>
      <style:text-properties style:font-name="Arial" officeooo:paragraph-rsid="001701da"/>
    </style:style>
    <style:style style:name="P37" style:family="paragraph" style:parent-style-name="Text_20_body">
      <style:paragraph-properties fo:margin-top="0cm" fo:margin-bottom="0.3cm" style:contextual-spacing="false"/>
      <style:text-properties fo:font-size="16pt" style:font-size-asian="16pt" style:font-size-complex="16pt"/>
    </style:style>
    <style:style style:name="P38" style:family="paragraph" style:parent-style-name="Text_20_body">
      <style:paragraph-properties fo:margin-top="0cm" fo:margin-bottom="0.3cm" style:contextual-spacing="false"/>
      <style:text-properties fo:font-size="13pt" officeooo:paragraph-rsid="001696a3" style:font-size-asian="13pt" style:font-size-complex="13pt"/>
    </style:style>
    <style:style style:name="P39" style:family="paragraph" style:parent-style-name="Text_20_body">
      <style:paragraph-properties fo:margin-top="0cm" fo:margin-bottom="0.3cm" style:contextual-spacing="false"/>
      <style:text-properties fo:font-size="13pt" officeooo:paragraph-rsid="000b0c2c" style:font-size-asian="13pt" style:font-size-complex="13pt"/>
    </style:style>
    <style:style style:name="P40" style:family="paragraph" style:parent-style-name="Text_20_body">
      <style:paragraph-properties fo:margin-top="0cm" fo:margin-bottom="0.3cm" style:contextual-spacing="false"/>
      <style:text-properties fo:font-size="13pt" officeooo:paragraph-rsid="0007f775" style:font-size-asian="13pt" style:font-size-complex="13pt"/>
    </style:style>
    <style:style style:name="P41" style:family="paragraph" style:parent-style-name="Text_20_body">
      <style:paragraph-properties fo:margin-top="0cm" fo:margin-bottom="0.3cm" style:contextual-spacing="false"/>
      <style:text-properties fo:font-size="13pt" officeooo:paragraph-rsid="000f88f8" style:font-size-asian="13pt" style:font-size-complex="13pt"/>
    </style:style>
    <style:style style:name="P42" style:family="paragraph" style:parent-style-name="Text_20_body">
      <style:paragraph-properties fo:margin-top="0cm" fo:margin-bottom="0.3cm" style:contextual-spacing="false"/>
      <style:text-properties fo:font-size="13pt" officeooo:paragraph-rsid="000ec7e7" style:font-size-asian="13pt" style:font-size-complex="13pt"/>
    </style:style>
    <style:style style:name="P43" style:family="paragraph" style:parent-style-name="Text_20_body">
      <style:paragraph-properties fo:margin-top="0cm" fo:margin-bottom="0.3cm" style:contextual-spacing="false"/>
      <style:text-properties fo:font-size="11pt" style:font-size-asian="11pt" style:font-size-complex="11pt"/>
    </style:style>
    <style:style style:name="P44" style:family="paragraph" style:parent-style-name="Text_20_body">
      <style:paragraph-properties fo:margin-top="0cm" fo:margin-bottom="0.3cm" style:contextual-spacing="false"/>
      <style:text-properties fo:font-size="11pt" officeooo:paragraph-rsid="000b0c2c" style:font-size-asian="11pt" style:font-size-complex="11pt"/>
    </style:style>
    <style:style style:name="P45" style:family="paragraph" style:parent-style-name="Text_20_body">
      <style:paragraph-properties fo:margin-top="0cm" fo:margin-bottom="0.3cm" style:contextual-spacing="false"/>
      <style:text-properties fo:font-size="11pt" officeooo:paragraph-rsid="001701da" style:font-size-asian="11pt" style:font-size-complex="11pt"/>
    </style:style>
    <style:style style:name="P46" style:family="paragraph" style:parent-style-name="Text_20_body">
      <style:paragraph-properties fo:margin-top="0cm" fo:margin-bottom="0.3cm" style:contextual-spacing="false"/>
      <style:text-properties fo:font-size="11pt" officeooo:paragraph-rsid="00180ca7" style:font-size-asian="11pt" style:font-size-complex="11pt"/>
    </style:style>
    <style:style style:name="P47" style:family="paragraph" style:parent-style-name="Text_20_body">
      <style:paragraph-properties fo:margin-top="0cm" fo:margin-bottom="0.3cm" style:contextual-spacing="false"/>
      <style:text-properties fo:font-size="11pt" officeooo:paragraph-rsid="00045242" style:font-size-asian="11pt" style:font-size-complex="11pt"/>
    </style:style>
    <style:style style:name="P48" style:family="paragraph" style:parent-style-name="Text_20_body">
      <style:paragraph-properties fo:margin-top="0cm" fo:margin-bottom="0.3cm" style:contextual-spacing="false"/>
      <style:text-properties fo:font-size="11pt" officeooo:paragraph-rsid="000f88f8" style:font-size-asian="11pt" style:font-size-complex="11pt"/>
    </style:style>
    <style:style style:name="P49" style:family="paragraph" style:parent-style-name="Text_20_body">
      <style:paragraph-properties fo:margin-top="0cm" fo:margin-bottom="0.3cm" style:contextual-spacing="false"/>
      <style:text-properties fo:font-size="11pt" officeooo:rsid="001601c6" officeooo:paragraph-rsid="001601c6" style:font-size-asian="11pt" style:font-size-complex="11pt"/>
    </style:style>
    <style:style style:name="P50" style:family="paragraph" style:parent-style-name="Text_20_body">
      <style:paragraph-properties fo:margin-top="0cm" fo:margin-bottom="0.3cm" style:contextual-spacing="false"/>
      <style:text-properties fo:font-size="11pt" officeooo:rsid="00021703" officeooo:paragraph-rsid="001701da" style:font-size-asian="11pt" style:font-size-complex="11pt"/>
    </style:style>
    <style:style style:name="P51" style:family="paragraph" style:parent-style-name="Text_20_body">
      <style:paragraph-properties fo:margin-top="0cm" fo:margin-bottom="0.3cm" style:contextual-spacing="false"/>
      <style:text-properties fo:font-size="11pt" officeooo:rsid="00045242" officeooo:paragraph-rsid="001701da" style:font-size-asian="11pt" style:font-size-complex="11pt"/>
    </style:style>
    <style:style style:name="P52" style:family="paragraph" style:parent-style-name="Text_20_body">
      <style:paragraph-properties fo:margin-top="0cm" fo:margin-bottom="0.3cm" style:contextual-spacing="false"/>
      <style:text-properties fo:font-size="11pt" officeooo:rsid="0007f775" officeooo:paragraph-rsid="001701da" style:font-size-asian="11pt" style:font-size-complex="11pt"/>
    </style:style>
    <style:style style:name="P53" style:family="paragraph" style:parent-style-name="Text_20_body">
      <style:paragraph-properties fo:margin-top="0cm" fo:margin-bottom="0.3cm" style:contextual-spacing="false"/>
      <style:text-properties fo:font-size="11pt" officeooo:rsid="000ec7e7" officeooo:paragraph-rsid="00180ca7" style:font-size-asian="11pt" style:font-size-complex="11pt"/>
    </style:style>
    <style:style style:name="P54" style:family="paragraph" style:parent-style-name="Text_20_body">
      <style:paragraph-properties fo:margin-top="0cm" fo:margin-bottom="0.3cm" style:contextual-spacing="false"/>
      <style:text-properties fo:font-size="11pt" officeooo:paragraph-rsid="00167f7f" style:font-size-asian="11pt" style:font-size-complex="11pt"/>
    </style:style>
    <style:style style:name="P55" style:family="paragraph" style:parent-style-name="Text_20_body">
      <style:paragraph-properties fo:margin-top="0cm" fo:margin-bottom="0.3cm" style:contextual-spacing="false"/>
      <style:text-properties fo:font-size="11pt" officeooo:paragraph-rsid="00287e11" style:font-size-asian="11pt" style:font-size-complex="11pt"/>
    </style:style>
    <style:style style:name="P56" style:family="paragraph" style:parent-style-name="Text_20_body">
      <style:paragraph-properties fo:margin-top="0cm" fo:margin-bottom="0.3cm" style:contextual-spacing="false"/>
      <style:text-properties fo:font-size="11pt" officeooo:paragraph-rsid="0030413c" style:font-size-asian="11pt" style:font-size-complex="11pt"/>
    </style:style>
    <style:style style:name="P57" style:family="paragraph" style:parent-style-name="Text_20_body">
      <style:paragraph-properties fo:margin-top="0cm" fo:margin-bottom="0.3cm" style:contextual-spacing="false"/>
      <style:text-properties fo:font-size="11pt" officeooo:paragraph-rsid="001601c6" style:font-size-asian="11pt" style:font-size-complex="11pt"/>
    </style:style>
    <style:style style:name="P58" style:family="paragraph" style:parent-style-name="Text_20_body">
      <style:paragraph-properties fo:margin-top="0cm" fo:margin-bottom="0.3cm" style:contextual-spacing="false"/>
      <style:text-properties style:font-name="Times New Roman" fo:font-size="11pt" officeooo:rsid="001696a3" officeooo:paragraph-rsid="001701da" fo:background-color="transparent" style:font-name-asian="Times New Roman1" style:font-size-asian="11pt" style:font-name-complex="Arial2" style:font-size-complex="11pt"/>
    </style:style>
    <style:style style:name="P59" style:family="paragraph" style:parent-style-name="Text_20_body">
      <style:paragraph-properties fo:margin-top="0cm" fo:margin-bottom="0.3cm" style:contextual-spacing="false"/>
      <style:text-properties style:font-name="Times New Roman" fo:font-size="11pt" officeooo:rsid="00021703" officeooo:paragraph-rsid="001701da" fo:background-color="transparent" style:font-name-asian="Times New Roman1" style:font-size-asian="11pt" style:font-name-complex="Arial2" style:font-size-complex="11pt"/>
    </style:style>
    <style:style style:name="P60" style:family="paragraph" style:parent-style-name="Text_20_body">
      <style:paragraph-properties fo:margin-top="0cm" fo:margin-bottom="0.3cm" style:contextual-spacing="false"/>
      <style:text-properties style:font-name="Times New Roman" fo:font-size="11pt" fo:font-weight="normal" officeooo:rsid="001601c6" officeooo:paragraph-rsid="001601c6" style:font-size-asian="11pt" style:font-weight-asian="normal" style:font-size-complex="11pt" style:font-weight-complex="normal"/>
    </style:style>
    <style:style style:name="P61" style:family="paragraph" style:parent-style-name="Text_20_body">
      <style:paragraph-properties fo:margin-top="0cm" fo:margin-bottom="0.3cm" style:contextual-spacing="false"/>
      <style:text-properties style:font-name="Times New Roman" fo:font-size="11pt" fo:font-weight="normal" officeooo:rsid="001601c6" officeooo:paragraph-rsid="001701da" style:font-size-asian="11pt" style:font-weight-asian="normal" style:font-size-complex="11pt" style:font-weight-complex="normal"/>
    </style:style>
    <style:style style:name="P62" style:family="paragraph" style:parent-style-name="Text_20_body">
      <style:paragraph-properties fo:margin-top="0cm" fo:margin-bottom="0.3cm" style:contextual-spacing="false"/>
      <style:text-properties style:font-name="Times New Roman" fo:font-size="11pt" fo:font-weight="bold" style:font-size-asian="9.60000038146973pt" style:font-weight-asian="bold" style:font-size-complex="11pt" style:font-weight-complex="bold"/>
    </style:style>
    <style:style style:name="P63" style:family="paragraph" style:parent-style-name="Text_20_body">
      <style:paragraph-properties fo:margin-top="0cm" fo:margin-bottom="0.3cm" style:contextual-spacing="false"/>
      <style:text-properties officeooo:paragraph-rsid="0009a434"/>
    </style:style>
    <style:style style:name="P64" style:family="paragraph" style:parent-style-name="Standard">
      <style:paragraph-properties fo:margin-top="0cm" fo:margin-bottom="0.3cm" style:contextual-spacing="false" fo:break-before="page" fo:padding="0cm" fo:border="none" style:shadow="none"/>
      <style:text-properties style:font-name="Arial" fo:font-size="16pt" fo:font-weight="bold" officeooo:rsid="00291142" officeooo:paragraph-rsid="00291142" fo:background-color="transparent" style:font-name-asian="Times New Roman1" style:font-size-asian="16pt" style:font-weight-asian="bold" style:font-name-complex="Arial2" style:font-size-complex="16pt" style:font-weight-complex="bold"/>
    </style:style>
    <style:style style:name="P65" style:family="paragraph" style:parent-style-name="Text_20_body">
      <style:text-properties officeooo:rsid="00291142" officeooo:paragraph-rsid="00291142"/>
    </style:style>
    <style:style style:name="P66" style:family="paragraph" style:parent-style-name="Text_20_body">
      <style:text-properties style:font-name="Arial" fo:font-size="13pt" style:text-underline-style="solid" style:text-underline-width="auto" style:text-underline-color="font-color" fo:font-weight="bold" officeooo:rsid="00291142" officeooo:paragraph-rsid="00291142" style:font-size-asian="13pt" style:font-weight-asian="bold" style:font-size-complex="13pt" style:font-weight-complex="bold"/>
    </style:style>
    <style:style style:name="P67" style:family="paragraph" style:parent-style-name="Text_20_body">
      <style:text-properties style:font-name="Arial" fo:font-size="13pt" fo:font-weight="bold" officeooo:rsid="00291142" officeooo:paragraph-rsid="00291142" style:font-size-asian="13pt" style:font-weight-asian="bold" style:font-size-complex="13pt" style:font-weight-complex="bold"/>
    </style:style>
    <style:style style:name="P68" style:family="paragraph" style:parent-style-name="Text_20_body">
      <style:paragraph-properties fo:break-before="page"/>
      <style:text-properties style:font-name="Arial" fo:font-size="16pt" fo:font-weight="bold" officeooo:rsid="00291142" officeooo:paragraph-rsid="00291142" style:font-size-asian="16pt" style:font-weight-asian="bold" style:font-size-complex="16pt" style:font-weight-complex="bold"/>
    </style:style>
    <style:style style:name="P69" style:family="paragraph" style:parent-style-name="Text_20_body">
      <style:paragraph-properties fo:margin-top="0cm" fo:margin-bottom="0.3cm" style:contextual-spacing="false"/>
      <style:text-properties fo:font-size="11pt" officeooo:rsid="001cbbf6" officeooo:paragraph-rsid="00287e11" style:font-size-asian="11pt" style:font-size-complex="11pt"/>
    </style:style>
    <style:style style:name="P70" style:family="paragraph" style:parent-style-name="Text_20_body" style:list-style-name="L1">
      <style:paragraph-properties fo:margin-top="0cm" fo:margin-bottom="0.3cm" style:contextual-spacing="false"/>
      <style:text-properties fo:font-size="11pt" officeooo:paragraph-rsid="00021703" style:font-size-asian="11pt" style:font-size-complex="11pt"/>
    </style:style>
    <style:style style:name="P71" style:family="paragraph" style:parent-style-name="Text_20_body" style:list-style-name="L1">
      <style:paragraph-properties fo:margin-top="0cm" fo:margin-bottom="0.3cm" style:contextual-spacing="false"/>
      <style:text-properties fo:font-size="11pt" officeooo:paragraph-rsid="001601c6" style:font-size-asian="11pt" style:font-size-complex="11pt"/>
    </style:style>
    <style:style style:name="P72" style:family="paragraph" style:parent-style-name="Text_20_body" style:list-style-name="L1">
      <style:paragraph-properties fo:margin-top="0cm" fo:margin-bottom="0.3cm" style:contextual-spacing="false"/>
      <style:text-properties fo:font-size="11pt" officeooo:rsid="0009a434" officeooo:paragraph-rsid="000b0c2c" style:font-size-asian="11pt" style:font-size-complex="11pt"/>
    </style:style>
    <style:style style:name="P73" style:family="paragraph" style:parent-style-name="Text_20_body">
      <style:paragraph-properties fo:margin-top="0cm" fo:margin-bottom="0.3cm" style:contextual-spacing="false"/>
      <style:text-properties fo:font-size="11pt" officeooo:rsid="0009a434" officeooo:paragraph-rsid="0012bd27" style:font-size-asian="11pt" style:font-size-complex="11pt"/>
    </style:style>
    <style:style style:name="P74" style:family="paragraph" style:parent-style-name="Text_20_body" style:list-style-name="L14">
      <style:paragraph-properties fo:margin-top="0cm" fo:margin-bottom="0.3cm" style:contextual-spacing="false"/>
      <style:text-properties fo:font-size="11pt" officeooo:rsid="0009a434" officeooo:paragraph-rsid="0009a434" style:font-size-asian="11pt" style:font-size-complex="11pt"/>
    </style:style>
    <style:style style:name="P75" style:family="paragraph" style:parent-style-name="Text_20_body" style:list-style-name="L2">
      <style:paragraph-properties fo:margin-top="0cm" fo:margin-bottom="0.3cm" style:contextual-spacing="false"/>
      <style:text-properties fo:font-size="11pt" officeooo:paragraph-rsid="00021703" style:font-size-asian="11pt" style:font-size-complex="11pt"/>
    </style:style>
    <style:style style:name="P76" style:family="paragraph" style:parent-style-name="Text_20_body" style:list-style-name="L2">
      <style:paragraph-properties fo:margin-top="0cm" fo:margin-bottom="0.3cm" style:contextual-spacing="false"/>
      <style:text-properties fo:font-size="11pt" officeooo:paragraph-rsid="001601c6" style:font-size-asian="11pt" style:font-size-complex="11pt"/>
    </style:style>
    <style:style style:name="P77" style:family="paragraph" style:parent-style-name="Text_20_body" style:list-style-name="L2">
      <style:paragraph-properties fo:margin-top="0cm" fo:margin-bottom="0.3cm" style:contextual-spacing="false"/>
      <style:text-properties fo:font-size="11pt" officeooo:rsid="0003f571" officeooo:paragraph-rsid="0003f571" style:font-size-asian="11pt" style:font-size-complex="11pt"/>
    </style:style>
    <style:style style:name="P78" style:family="paragraph" style:parent-style-name="Text_20_body" style:list-style-name="L3">
      <style:paragraph-properties fo:margin-top="0cm" fo:margin-bottom="0.3cm" style:contextual-spacing="false"/>
      <style:text-properties fo:font-size="11pt" officeooo:rsid="0003f571" officeooo:paragraph-rsid="001696a3" style:font-size-asian="11pt" style:font-size-complex="11pt"/>
    </style:style>
    <style:style style:name="P79" style:family="paragraph" style:parent-style-name="Text_20_body" style:list-style-name="L4">
      <style:paragraph-properties fo:margin-top="0cm" fo:margin-bottom="0.3cm" style:contextual-spacing="false"/>
      <style:text-properties fo:font-size="11pt" officeooo:rsid="0003f571" officeooo:paragraph-rsid="0003f571" style:font-size-asian="11pt" style:font-size-complex="11pt"/>
    </style:style>
    <style:style style:name="P80" style:family="paragraph" style:parent-style-name="Text_20_body" style:list-style-name="L3">
      <style:paragraph-properties fo:margin-top="0cm" fo:margin-bottom="0.3cm" style:contextual-spacing="false"/>
      <style:text-properties fo:font-size="11pt" officeooo:rsid="001601c6" officeooo:paragraph-rsid="001cbbf6" style:font-size-asian="11pt" style:font-size-complex="11pt"/>
    </style:style>
    <style:style style:name="P81" style:family="paragraph" style:parent-style-name="Text_20_body" style:list-style-name="L3">
      <style:paragraph-properties fo:margin-top="0cm" fo:margin-bottom="0.3cm" style:contextual-spacing="false"/>
      <style:text-properties fo:font-size="11pt" officeooo:rsid="001601c6" officeooo:paragraph-rsid="00366595" style:font-size-asian="11pt" style:font-size-complex="11pt"/>
    </style:style>
    <style:style style:name="P82" style:family="paragraph" style:parent-style-name="Text_20_body" style:list-style-name="L10">
      <style:paragraph-properties fo:margin-top="0cm" fo:margin-bottom="0.3cm" style:contextual-spacing="false"/>
      <style:text-properties fo:font-size="11pt" officeooo:rsid="001601c6" officeooo:paragraph-rsid="001601c6" style:font-size-asian="11pt" style:font-size-complex="11pt"/>
    </style:style>
    <style:style style:name="P83" style:family="paragraph" style:parent-style-name="Text_20_body">
      <style:paragraph-properties fo:margin-top="0cm" fo:margin-bottom="0.3cm" style:contextual-spacing="false"/>
      <style:text-properties fo:font-size="11pt" officeooo:rsid="001601c6" officeooo:paragraph-rsid="000c4187" style:font-size-asian="11pt" style:font-size-complex="11pt"/>
    </style:style>
    <style:style style:name="P84" style:family="paragraph" style:parent-style-name="Text_20_body">
      <style:paragraph-properties fo:margin-top="0cm" fo:margin-bottom="0.3cm" style:contextual-spacing="false"/>
      <style:text-properties fo:font-size="11pt" officeooo:rsid="000b0c2c" officeooo:paragraph-rsid="000b0c2c" style:font-size-asian="11pt" style:font-size-complex="11pt"/>
    </style:style>
    <style:style style:name="P85" style:family="paragraph" style:parent-style-name="Text_20_body" style:list-style-name="L14">
      <style:paragraph-properties fo:margin-top="0cm" fo:margin-bottom="0.3cm" style:contextual-spacing="false"/>
      <style:text-properties fo:font-size="11pt" officeooo:rsid="000b0c2c" officeooo:paragraph-rsid="0012bd27" style:font-size-asian="11pt" style:font-size-complex="11pt"/>
    </style:style>
    <style:style style:name="P86" style:family="paragraph" style:parent-style-name="Text_20_body" style:list-style-name="L14">
      <style:paragraph-properties fo:margin-top="0cm" fo:margin-bottom="0.3cm" style:contextual-spacing="false"/>
      <style:text-properties fo:font-size="11pt" officeooo:rsid="000b0c2c" officeooo:paragraph-rsid="000b0c2c" style:font-size-asian="11pt" style:font-size-complex="11pt"/>
    </style:style>
    <style:style style:name="P87" style:family="paragraph" style:parent-style-name="Text_20_body" style:list-style-name="L14">
      <style:paragraph-properties fo:margin-top="0cm" fo:margin-bottom="0.3cm" style:contextual-spacing="false"/>
      <style:text-properties fo:font-size="11pt" officeooo:rsid="000b0c2c" officeooo:paragraph-rsid="001601c6" style:font-size-asian="11pt" style:font-size-complex="11pt"/>
    </style:style>
    <style:style style:name="P88" style:family="paragraph" style:parent-style-name="Text_20_body" style:list-style-name="L4">
      <style:paragraph-properties fo:margin-top="0cm" fo:margin-bottom="0.3cm" style:contextual-spacing="false"/>
      <style:text-properties fo:font-size="11pt" officeooo:paragraph-rsid="0003f571" style:font-size-asian="11pt" style:font-size-complex="11pt"/>
    </style:style>
    <style:style style:name="P89" style:family="paragraph" style:parent-style-name="Text_20_body" style:list-style-name="L4">
      <style:paragraph-properties fo:margin-top="0cm" fo:margin-bottom="0.3cm" style:contextual-spacing="false"/>
      <style:text-properties fo:font-size="11pt" officeooo:rsid="001696a3" officeooo:paragraph-rsid="001696a3" style:font-size-asian="11pt" style:font-size-complex="11pt"/>
    </style:style>
    <style:style style:name="P90" style:family="paragraph" style:parent-style-name="Text_20_body" style:list-style-name="L4">
      <style:paragraph-properties fo:margin-top="0cm" fo:margin-bottom="0.3cm" style:contextual-spacing="false"/>
      <style:text-properties fo:font-size="11pt" officeooo:rsid="001696a3" officeooo:paragraph-rsid="0003f571" style:font-size-asian="11pt" style:font-size-complex="11pt"/>
    </style:style>
    <style:style style:name="P91" style:family="paragraph" style:parent-style-name="Text_20_body" style:list-style-name="L4">
      <style:paragraph-properties fo:margin-top="0cm" fo:margin-bottom="0.3cm" style:contextual-spacing="false"/>
      <style:text-properties fo:font-size="11pt" officeooo:rsid="001696a3" officeooo:paragraph-rsid="000b0c2c" style:font-size-asian="11pt" style:font-size-complex="11pt"/>
    </style:style>
    <style:style style:name="P92" style:family="paragraph" style:parent-style-name="Text_20_body" style:list-style-name="L21">
      <style:paragraph-properties fo:margin-top="0cm" fo:margin-bottom="0.3cm" style:contextual-spacing="false"/>
      <style:text-properties fo:font-size="11pt" officeooo:rsid="001696a3" officeooo:paragraph-rsid="001701da" style:font-size-asian="11pt" style:font-size-complex="11pt"/>
    </style:style>
    <style:style style:name="P93" style:family="paragraph" style:parent-style-name="Text_20_body" style:list-style-name="L5">
      <style:paragraph-properties fo:margin-top="0cm" fo:margin-bottom="0.3cm" style:contextual-spacing="false"/>
      <style:text-properties fo:font-size="11pt" officeooo:rsid="00095526" officeooo:paragraph-rsid="00095526" style:font-size-asian="11pt" style:font-size-complex="11pt"/>
    </style:style>
    <style:style style:name="P94" style:family="paragraph" style:parent-style-name="Text_20_body" style:list-style-name="L5">
      <style:paragraph-properties fo:margin-top="0cm" fo:margin-bottom="0.3cm" style:contextual-spacing="false"/>
      <style:text-properties fo:font-size="11pt" officeooo:rsid="00180ca7" officeooo:paragraph-rsid="00180ca7" style:font-size-asian="11pt" style:font-size-complex="11pt"/>
    </style:style>
    <style:style style:name="P95" style:family="paragraph" style:parent-style-name="Text_20_body">
      <style:paragraph-properties fo:margin-top="0cm" fo:margin-bottom="0.3cm" style:contextual-spacing="false"/>
      <style:text-properties fo:font-size="11pt" officeooo:rsid="00180ca7" officeooo:paragraph-rsid="0007f775" style:font-size-asian="11pt" style:font-size-complex="11pt"/>
    </style:style>
    <style:style style:name="P96" style:family="paragraph" style:parent-style-name="Text_20_body" style:list-style-name="L6">
      <style:paragraph-properties fo:margin-top="0cm" fo:margin-bottom="0.3cm" style:contextual-spacing="false"/>
      <style:text-properties fo:font-size="11pt" officeooo:rsid="00045242" officeooo:paragraph-rsid="00045242" style:font-size-asian="11pt" style:font-size-complex="11pt"/>
    </style:style>
    <style:style style:name="P97" style:family="paragraph" style:parent-style-name="Text_20_body" style:list-style-name="L7">
      <style:paragraph-properties fo:margin-top="0cm" fo:margin-bottom="0.3cm" style:contextual-spacing="false"/>
      <style:text-properties fo:font-size="11pt" officeooo:rsid="00045242" officeooo:paragraph-rsid="00045242" style:font-size-asian="11pt" style:font-size-complex="11pt"/>
    </style:style>
    <style:style style:name="P98" style:family="paragraph" style:parent-style-name="Text_20_body" style:list-style-name="L7">
      <style:paragraph-properties fo:margin-top="0cm" fo:margin-bottom="0.3cm" style:contextual-spacing="false"/>
      <style:text-properties fo:font-size="11pt" officeooo:rsid="00045242" officeooo:paragraph-rsid="00063f45" style:font-size-asian="11pt" style:font-size-complex="11pt"/>
    </style:style>
    <style:style style:name="P99" style:family="paragraph" style:parent-style-name="Text_20_body" style:list-style-name="L7">
      <style:paragraph-properties fo:margin-top="0cm" fo:margin-bottom="0.3cm" style:contextual-spacing="false"/>
      <style:text-properties fo:font-size="11pt" officeooo:rsid="00063f45" officeooo:paragraph-rsid="00063f45" style:font-size-asian="11pt" style:font-size-complex="11pt"/>
    </style:style>
    <style:style style:name="P100" style:family="paragraph" style:parent-style-name="Text_20_body" style:list-style-name="L9">
      <style:paragraph-properties fo:margin-top="0cm" fo:margin-bottom="0.3cm" style:contextual-spacing="false"/>
      <style:text-properties fo:font-size="11pt" officeooo:rsid="00063f45" officeooo:paragraph-rsid="001601c6" style:font-size-asian="11pt" style:font-size-complex="11pt"/>
    </style:style>
    <style:style style:name="P101" style:family="paragraph" style:parent-style-name="Text_20_body" style:list-style-name="L9">
      <style:paragraph-properties fo:margin-top="0cm" fo:margin-bottom="0.3cm" style:contextual-spacing="false"/>
      <style:text-properties fo:font-size="11pt" officeooo:paragraph-rsid="0007f775" style:font-size-asian="11pt" style:font-size-complex="11pt"/>
    </style:style>
    <style:style style:name="P102" style:family="paragraph" style:parent-style-name="Text_20_body" style:list-style-name="L9">
      <style:paragraph-properties fo:margin-top="0cm" fo:margin-bottom="0.3cm" style:contextual-spacing="false"/>
      <style:text-properties fo:font-size="11pt" officeooo:rsid="0007f775" officeooo:paragraph-rsid="001601c6" style:font-size-asian="11pt" style:font-size-complex="11pt"/>
    </style:style>
    <style:style style:name="P103" style:family="paragraph" style:parent-style-name="Text_20_body" style:list-style-name="L9">
      <style:paragraph-properties fo:margin-top="0cm" fo:margin-bottom="0.3cm" style:contextual-spacing="false"/>
      <style:text-properties fo:font-size="11pt" officeooo:rsid="0007f775" officeooo:paragraph-rsid="0007f775" style:font-size-asian="11pt" style:font-size-complex="11pt"/>
    </style:style>
    <style:style style:name="P104" style:family="paragraph" style:parent-style-name="Text_20_body" style:list-style-name="L11">
      <style:paragraph-properties fo:margin-top="0cm" fo:margin-bottom="0.3cm" style:contextual-spacing="false"/>
      <style:text-properties fo:font-size="11pt" officeooo:rsid="0007f775" officeooo:paragraph-rsid="0007f775" style:font-size-asian="11pt" style:font-size-complex="11pt"/>
    </style:style>
    <style:style style:name="P105" style:family="paragraph" style:parent-style-name="Text_20_body" style:list-style-name="L12">
      <style:paragraph-properties fo:margin-top="0cm" fo:margin-bottom="0.3cm" style:contextual-spacing="false"/>
      <style:text-properties fo:font-size="11pt" officeooo:rsid="0007f775" officeooo:paragraph-rsid="000c4187" style:font-size-asian="11pt" style:font-size-complex="11pt"/>
    </style:style>
    <style:style style:name="P106" style:family="paragraph" style:parent-style-name="Text_20_body" style:list-style-name="L11">
      <style:paragraph-properties fo:margin-top="0cm" fo:margin-bottom="0.3cm" style:contextual-spacing="false"/>
      <style:text-properties fo:font-size="11pt" officeooo:paragraph-rsid="0007f775" style:font-size-asian="11pt" style:font-size-complex="11pt"/>
    </style:style>
    <style:style style:name="P107" style:family="paragraph" style:parent-style-name="Text_20_body" style:list-style-name="L12">
      <style:paragraph-properties fo:margin-top="0cm" fo:margin-bottom="0.3cm" style:contextual-spacing="false"/>
      <style:text-properties fo:font-size="11pt" officeooo:paragraph-rsid="000c4187" style:font-size-asian="11pt" style:font-size-complex="11pt"/>
    </style:style>
    <style:style style:name="P108" style:family="paragraph" style:parent-style-name="Text_20_body" style:list-style-name="L14">
      <style:paragraph-properties fo:margin-top="0cm" fo:margin-bottom="0.3cm" style:contextual-spacing="false"/>
      <style:text-properties fo:font-size="11pt" officeooo:rsid="0019d503" officeooo:paragraph-rsid="0019d503" style:font-size-asian="11pt" style:font-size-complex="11pt"/>
    </style:style>
    <style:style style:name="P109" style:family="paragraph" style:parent-style-name="Text_20_body" style:list-style-name="L14">
      <style:paragraph-properties fo:margin-top="0cm" fo:margin-bottom="0.3cm" style:contextual-spacing="false"/>
      <style:text-properties fo:font-size="11pt" officeooo:rsid="0012bd27" officeooo:paragraph-rsid="0012bd27" style:font-size-asian="11pt" style:font-size-complex="11pt"/>
    </style:style>
    <style:style style:name="P110" style:family="paragraph" style:parent-style-name="Text_20_body" style:list-style-name="L16">
      <style:paragraph-properties fo:margin-top="0cm" fo:margin-bottom="0.3cm" style:contextual-spacing="false"/>
      <style:text-properties fo:font-size="11pt" officeooo:rsid="0012bd27" officeooo:paragraph-rsid="001108c4" style:font-size-asian="11pt" style:font-size-complex="11pt"/>
    </style:style>
    <style:style style:name="P111" style:family="paragraph" style:parent-style-name="Text_20_body" style:list-style-name="L14">
      <style:paragraph-properties fo:margin-top="0cm" fo:margin-bottom="0.3cm" style:contextual-spacing="false"/>
      <style:text-properties fo:font-size="11pt" officeooo:rsid="00287e11" officeooo:paragraph-rsid="00287e11" style:font-size-asian="11pt" style:font-size-complex="11pt"/>
    </style:style>
    <style:style style:name="P112" style:family="paragraph" style:parent-style-name="Text_20_body" style:list-style-name="L15">
      <style:paragraph-properties fo:margin-top="0cm" fo:margin-bottom="0.3cm" style:contextual-spacing="false"/>
      <style:text-properties fo:font-size="11pt" officeooo:rsid="000c4187" officeooo:paragraph-rsid="000c4187" style:font-size-asian="11pt" style:font-size-complex="11pt"/>
    </style:style>
    <style:style style:name="P113" style:family="paragraph" style:parent-style-name="Text_20_body" style:list-style-name="L15">
      <style:paragraph-properties fo:margin-top="0cm" fo:margin-bottom="0.3cm" style:contextual-spacing="false"/>
      <style:text-properties fo:font-size="11pt" officeooo:rsid="000c4187" officeooo:paragraph-rsid="001108c4" style:font-size-asian="11pt" style:font-size-complex="11pt"/>
    </style:style>
    <style:style style:name="P114" style:family="paragraph" style:parent-style-name="Text_20_body" style:list-style-name="L16">
      <style:paragraph-properties fo:margin-top="0cm" fo:margin-bottom="0.3cm" style:contextual-spacing="false"/>
      <style:text-properties fo:font-size="11pt" officeooo:rsid="000c4187" officeooo:paragraph-rsid="001108c4" style:font-size-asian="11pt" style:font-size-complex="11pt"/>
    </style:style>
    <style:style style:name="P115" style:family="paragraph" style:parent-style-name="Text_20_body" style:list-style-name="L16">
      <style:paragraph-properties fo:margin-top="0cm" fo:margin-bottom="0.3cm" style:contextual-spacing="false"/>
      <style:text-properties fo:font-size="11pt" officeooo:rsid="000c4187" officeooo:paragraph-rsid="0012bd27" style:font-size-asian="11pt" style:font-size-complex="11pt"/>
    </style:style>
    <style:style style:name="P116" style:family="paragraph" style:parent-style-name="Text_20_body" style:list-style-name="L15">
      <style:paragraph-properties fo:margin-top="0cm" fo:margin-bottom="0.3cm" style:contextual-spacing="false"/>
      <style:text-properties fo:font-size="11pt" officeooo:paragraph-rsid="001108c4" style:font-size-asian="11pt" style:font-size-complex="11pt"/>
    </style:style>
    <style:style style:name="P117" style:family="paragraph" style:parent-style-name="Text_20_body" style:list-style-name="L16">
      <style:paragraph-properties fo:margin-top="0cm" fo:margin-bottom="0.3cm" style:contextual-spacing="false"/>
      <style:text-properties fo:font-size="11pt" officeooo:rsid="000ec7e7" officeooo:paragraph-rsid="0012bd27" style:font-size-asian="11pt" style:font-size-complex="11pt"/>
    </style:style>
    <style:style style:name="P118" style:family="paragraph" style:parent-style-name="Text_20_body" style:list-style-name="L17">
      <style:paragraph-properties fo:margin-top="0cm" fo:margin-bottom="0.3cm" style:contextual-spacing="false"/>
      <style:text-properties fo:font-size="11pt" officeooo:rsid="000ec7e7" officeooo:paragraph-rsid="001108c4" style:font-size-asian="11pt" style:font-size-complex="11pt"/>
    </style:style>
    <style:style style:name="P119" style:family="paragraph" style:parent-style-name="Text_20_body" style:list-style-name="L18">
      <style:paragraph-properties fo:margin-top="0cm" fo:margin-bottom="0.3cm" style:contextual-spacing="false"/>
      <style:text-properties fo:font-size="11pt" officeooo:rsid="000ec7e7" officeooo:paragraph-rsid="001108c4" style:font-size-asian="11pt" style:font-size-complex="11pt"/>
    </style:style>
    <style:style style:name="P120" style:family="paragraph" style:parent-style-name="Text_20_body" style:list-style-name="L20">
      <style:paragraph-properties fo:margin-top="0cm" fo:margin-bottom="0.3cm" style:contextual-spacing="false"/>
      <style:text-properties fo:font-size="11pt" officeooo:rsid="000ec7e7" officeooo:paragraph-rsid="001108c4" style:font-size-asian="11pt" style:font-size-complex="11pt"/>
    </style:style>
    <style:style style:name="P121" style:family="paragraph" style:parent-style-name="Text_20_body" style:list-style-name="L21">
      <style:paragraph-properties fo:margin-top="0cm" fo:margin-bottom="0.3cm" style:contextual-spacing="false"/>
      <style:text-properties fo:font-size="11pt" officeooo:rsid="000ec7e7" officeooo:paragraph-rsid="000ec7e7" style:font-size-asian="11pt" style:font-size-complex="11pt"/>
    </style:style>
    <style:style style:name="P122" style:family="paragraph" style:parent-style-name="Text_20_body" style:list-style-name="L24">
      <style:paragraph-properties fo:margin-top="0cm" fo:margin-bottom="0.3cm" style:contextual-spacing="false"/>
      <style:text-properties fo:font-size="11pt" officeooo:rsid="000ec7e7" officeooo:paragraph-rsid="001108c4" style:font-size-asian="11pt" style:font-size-complex="11pt"/>
    </style:style>
    <style:style style:name="P123" style:family="paragraph" style:parent-style-name="Text_20_body" style:list-style-name="L21">
      <style:paragraph-properties fo:margin-top="0cm" fo:margin-bottom="0.3cm" style:contextual-spacing="false"/>
      <style:text-properties fo:font-size="11pt" officeooo:paragraph-rsid="001701da" style:font-size-asian="11pt" style:font-size-complex="11pt"/>
    </style:style>
    <style:style style:name="P124" style:family="paragraph" style:parent-style-name="Text_20_body" style:list-style-name="L25">
      <style:paragraph-properties fo:margin-top="0cm" fo:margin-bottom="0.3cm" style:contextual-spacing="false"/>
      <style:text-properties fo:font-size="11pt" officeooo:rsid="000f88f8" officeooo:paragraph-rsid="000f88f8" style:font-size-asian="11pt" style:font-size-complex="11pt"/>
    </style:style>
    <style:style style:name="P125" style:family="paragraph" style:parent-style-name="Text_20_body">
      <style:paragraph-properties fo:margin-top="0cm" fo:margin-bottom="0.3cm" style:contextual-spacing="false"/>
      <style:text-properties fo:font-size="11pt" officeooo:paragraph-rsid="003a2583" style:font-size-asian="11pt" style:font-size-complex="11pt"/>
    </style:style>
    <style:style style:name="P126" style:family="paragraph" style:parent-style-name="Text_20_body">
      <style:paragraph-properties fo:margin-top="0cm" fo:margin-bottom="0.3cm" style:contextual-spacing="false"/>
      <style:text-properties fo:font-size="11pt" fo:font-weight="bold" officeooo:rsid="001696a3" officeooo:paragraph-rsid="0030413c" style:font-size-asian="11pt" style:font-weight-asian="bold" style:font-size-complex="11pt" style:font-weight-complex="bold"/>
    </style:style>
    <style:style style:name="P127" style:family="paragraph" style:parent-style-name="Text_20_body">
      <style:paragraph-properties fo:margin-top="0cm" fo:margin-bottom="0.3cm" style:contextual-spacing="false"/>
      <style:text-properties style:font-name="Arial" fo:font-size="13pt" fo:font-weight="bold" officeooo:rsid="00167f7f" officeooo:paragraph-rsid="00045242" style:font-size-asian="13pt" style:font-weight-asian="bold" style:font-size-complex="13pt" style:font-weight-complex="bold"/>
    </style:style>
    <style:style style:name="P128" style:family="paragraph" style:parent-style-name="Text_20_body">
      <style:paragraph-properties fo:margin-top="0cm" fo:margin-bottom="0.3cm" style:contextual-spacing="false"/>
      <style:text-properties style:font-name="Arial" fo:font-size="13pt" fo:font-weight="bold" officeooo:rsid="001701da" officeooo:paragraph-rsid="001601c6" style:font-size-asian="13pt" style:font-weight-asian="bold" style:font-size-complex="13pt" style:font-weight-complex="bold"/>
    </style:style>
    <style:style style:name="P129" style:family="paragraph" style:parent-style-name="Text_20_body">
      <style:paragraph-properties fo:margin-top="0cm" fo:margin-bottom="0.3cm" style:contextual-spacing="false"/>
      <style:text-properties style:font-name="Arial" fo:font-size="13pt" fo:font-weight="bold" officeooo:rsid="001701da" officeooo:paragraph-rsid="000c4187" style:font-size-asian="13pt" style:font-weight-asian="bold" style:font-size-complex="13pt" style:font-weight-complex="bold"/>
    </style:style>
    <style:style style:name="P130" style:family="paragraph" style:parent-style-name="Text_20_body" style:list-style-name="L16">
      <style:paragraph-properties fo:margin-top="0cm" fo:margin-bottom="0.3cm" style:contextual-spacing="false"/>
      <style:text-properties style:font-name="Arial" fo:font-weight="bold" officeooo:rsid="001701da" officeooo:paragraph-rsid="0012bd27" style:font-weight-asian="bold" style:font-weight-complex="bold"/>
    </style:style>
    <style:style style:name="P131" style:family="paragraph" style:parent-style-name="Text_20_body" style:list-style-name="L8">
      <style:paragraph-properties fo:margin-top="0cm" fo:margin-bottom="0.3cm" style:contextual-spacing="false"/>
      <style:text-properties style:font-name="Times New Roman" fo:font-size="11pt" fo:font-weight="normal" officeooo:rsid="001601c6" officeooo:paragraph-rsid="001601c6" style:font-size-asian="11pt" style:font-weight-asian="normal" style:font-size-complex="11pt" style:font-weight-complex="normal"/>
    </style:style>
    <style:style style:name="P132" style:family="paragraph" style:parent-style-name="Text_20_body" style:list-style-name="L1">
      <style:text-properties fo:font-size="11pt" officeooo:paragraph-rsid="001601c6" style:font-size-asian="11pt" style:font-size-complex="11pt"/>
    </style:style>
    <style:style style:name="P133" style:family="paragraph" style:parent-style-name="Text_20_body" style:list-style-name="L18">
      <style:text-properties fo:font-size="11pt" officeooo:paragraph-rsid="001108c4" style:font-size-asian="11pt" style:font-size-complex="11pt"/>
    </style:style>
    <style:style style:name="P134" style:family="paragraph" style:parent-style-name="Text_20_body" style:list-style-name="L19">
      <style:text-properties fo:font-size="11pt" officeooo:paragraph-rsid="001108c4" style:font-size-asian="11pt" style:font-size-complex="11pt"/>
    </style:style>
    <style:style style:name="P135" style:family="paragraph" style:parent-style-name="Text_20_body" style:list-style-name="L22">
      <style:text-properties fo:font-size="11pt" officeooo:paragraph-rsid="001108c4" style:font-size-asian="11pt" style:font-size-complex="11pt"/>
    </style:style>
    <style:style style:name="P136" style:family="paragraph" style:parent-style-name="Text_20_body" style:list-style-name="L22">
      <style:text-properties fo:font-size="11pt" officeooo:rsid="001701da" officeooo:paragraph-rsid="001701da" style:font-size-asian="11pt" style:font-size-complex="11pt"/>
    </style:style>
    <style:style style:name="P137" style:family="paragraph" style:parent-style-name="Text_20_body" style:list-style-name="L23">
      <style:text-properties fo:font-size="11pt" officeooo:paragraph-rsid="001108c4" style:font-size-asian="11pt" style:font-size-complex="11pt"/>
    </style:style>
    <style:style style:name="P138" style:family="paragraph" style:parent-style-name="Text_20_body" style:list-style-name="L26">
      <style:text-properties fo:font-size="11pt" officeooo:paragraph-rsid="000f88f8" style:font-size-asian="11pt" style:font-size-complex="11pt"/>
    </style:style>
    <style:style style:name="P139" style:family="paragraph" style:parent-style-name="Text_20_body" style:list-style-name="L27">
      <style:text-properties fo:font-size="11pt" officeooo:paragraph-rsid="000f88f8" style:font-size-asian="11pt" style:font-size-complex="11pt"/>
    </style:style>
    <style:style style:name="P140" style:family="paragraph" style:parent-style-name="Text_20_body" style:list-style-name="L28">
      <style:text-properties fo:font-size="11pt" officeooo:paragraph-rsid="000f88f8" style:font-size-asian="11pt" style:font-size-complex="11pt"/>
    </style:style>
    <style:style style:name="P141" style:family="paragraph" style:parent-style-name="Standard">
      <style:paragraph-properties fo:margin-top="0cm" fo:margin-bottom="0.3cm" style:contextual-spacing="false"/>
      <style:text-properties style:font-name="Arial" fo:font-size="13pt" fo:font-weight="bold" officeooo:rsid="001701da" officeooo:paragraph-rsid="0012bd27" style:font-size-asian="13pt" style:font-weight-asian="bold" style:font-size-complex="13pt" style:font-weight-complex="bold"/>
    </style:style>
    <style:style style:name="P142" style:family="paragraph" style:parent-style-name="Standard" style:list-style-name="L13">
      <style:paragraph-properties fo:margin-top="0cm" fo:margin-bottom="0.3cm" style:contextual-spacing="false"/>
      <style:text-properties fo:font-size="11pt" officeooo:rsid="000b0c2c" officeooo:paragraph-rsid="0012bd27" style:font-size-asian="11pt" style:font-size-complex="11pt"/>
    </style:style>
    <style:style style:name="P143" style:family="paragraph" style:parent-style-name="Standard" style:list-style-name="L29">
      <style:paragraph-properties fo:margin-top="0cm" fo:margin-bottom="0.3cm" style:contextual-spacing="false" fo:padding="0cm" fo:border="none" style:shadow="none"/>
      <style:text-properties style:font-name="Times New Roman" fo:font-size="11pt" officeooo:rsid="00291142" officeooo:paragraph-rsid="002aaaf5" fo:background-color="transparent" style:font-name-asian="Times New Roman1" style:font-size-asian="11pt" style:font-name-complex="Arial2" style:font-size-complex="11pt"/>
    </style:style>
    <style:style style:name="P144" style:family="paragraph" style:parent-style-name="Heading_20_1">
      <style:text-properties fo:font-size="22pt" style:font-size-asian="22pt" style:font-size-complex="22pt"/>
    </style:style>
    <style:style style:name="T1" style:family="text">
      <style:text-properties fo:font-weight="bold" style:font-weight-asian="bold" style:font-weight-complex="bold"/>
    </style:style>
    <style:style style:name="T2" style:family="text">
      <style:text-properties fo:font-weight="bold" officeooo:rsid="0009a434" style:font-weight-asian="bold" style:font-weight-complex="bold"/>
    </style:style>
    <style:style style:name="T3" style:family="text">
      <style:text-properties fo:font-weight="bold" officeooo:rsid="001696a3" style:font-weight-asian="bold" style:font-weight-complex="bold"/>
    </style:style>
    <style:style style:name="T4" style:family="text">
      <style:text-properties fo:font-weight="bold" officeooo:rsid="00167f7f" style:font-weight-asian="bold" style:font-weight-complex="bold"/>
    </style:style>
    <style:style style:name="T5" style:family="text">
      <style:text-properties fo:font-weight="bold" officeooo:rsid="001cbbf6" style:font-weight-asian="bold" style:font-weight-complex="bold"/>
    </style:style>
    <style:style style:name="T6" style:family="text">
      <style:text-properties fo:font-weight="bold" officeooo:rsid="001701da" style:font-weight-asian="bold" style:font-weight-complex="bold"/>
    </style:style>
    <style:style style:name="T7" style:family="text">
      <style:text-properties fo:font-weight="bold" officeooo:rsid="0012bd27" style:font-weight-asian="bold" style:font-weight-complex="bold"/>
    </style:style>
    <style:style style:name="T8" style:family="text">
      <style:text-properties fo:font-weight="bold" officeooo:rsid="00287e11" style:font-weight-asian="bold" style:font-weight-complex="bold"/>
    </style:style>
    <style:style style:name="T9" style:family="text">
      <style:text-properties fo:font-weight="bold" officeooo:rsid="0030413c" style:font-weight-asian="bold" style:font-weight-complex="bold"/>
    </style:style>
    <style:style style:name="T10" style:family="text">
      <style:text-properties style:font-name="Arial" fo:font-weight="bold" officeooo:rsid="0003f571" style:font-weight-asian="bold" style:font-weight-complex="bold"/>
    </style:style>
    <style:style style:name="T11" style:family="text">
      <style:text-properties style:font-name="Arial" fo:font-weight="bold" officeooo:rsid="00045242" style:font-weight-asian="bold" style:font-weight-complex="bold"/>
    </style:style>
    <style:style style:name="T12" style:family="text">
      <style:text-properties style:font-name="Arial" fo:font-weight="bold" officeooo:rsid="00095526" style:font-weight-asian="bold" style:font-weight-complex="bold"/>
    </style:style>
    <style:style style:name="T13" style:family="text">
      <style:text-properties style:font-name="Arial" fo:font-weight="bold" officeooo:rsid="000b0c2c" style:font-weight-asian="bold" style:font-weight-complex="bold"/>
    </style:style>
    <style:style style:name="T14" style:family="text">
      <style:text-properties style:font-name="Arial" fo:font-weight="bold" officeooo:rsid="0007f775" style:font-weight-asian="bold" style:font-weight-complex="bold"/>
    </style:style>
    <style:style style:name="T15" style:family="text">
      <style:text-properties style:font-name="Arial" fo:font-weight="bold" officeooo:rsid="00167f7f" style:font-weight-asian="bold" style:font-weight-complex="bold"/>
    </style:style>
    <style:style style:name="T16" style:family="text">
      <style:text-properties style:font-name="Arial" fo:font-weight="bold" officeooo:rsid="001701da" style:font-weight-asian="bold" style:font-weight-complex="bold"/>
    </style:style>
    <style:style style:name="T17" style:family="text">
      <style:text-properties style:font-name="Arial" fo:font-weight="bold" officeooo:rsid="000ec7e7" style:font-weight-asian="bold" style:font-weight-complex="bold"/>
    </style:style>
    <style:style style:name="T18" style:family="text">
      <style:text-properties style:font-name="Arial" fo:font-weight="bold" officeooo:rsid="001108c4" style:font-weight-asian="bold" style:font-weight-complex="bold"/>
    </style:style>
    <style:style style:name="T19" style:family="text">
      <style:text-properties style:font-name="Arial" fo:font-weight="bold" officeooo:rsid="000f88f8" style:font-weight-asian="bold" style:font-weight-complex="bold"/>
    </style:style>
    <style:style style:name="T20" style:family="text">
      <style:text-properties style:font-name="Arial" fo:font-weight="bold" officeooo:rsid="00167f7f" fo:background-color="transparent" style:font-name-asian="Times New Roman1" style:font-weight-asian="bold" style:font-name-complex="Arial2" style:font-weight-complex="bold"/>
    </style:style>
    <style:style style:name="T21" style:family="text">
      <style:text-properties style:font-name="Arial" fo:font-weight="bold" officeooo:rsid="001696a3" fo:background-color="transparent" style:font-name-asian="Times New Roman1" style:font-weight-asian="bold" style:font-name-complex="Arial2" style:font-weight-complex="bold"/>
    </style:style>
    <style:style style:name="T22" style:family="text">
      <style:text-properties style:font-name="Arial" fo:font-weight="bold" officeooo:rsid="0003f571" fo:background-color="transparent" style:font-name-asian="Times New Roman1" style:font-weight-asian="bold" style:font-name-complex="Arial2" style:font-weight-complex="bold"/>
    </style:style>
    <style:style style:name="T23" style:family="text">
      <style:text-properties style:font-name="Arial" fo:font-size="16pt" fo:font-weight="bold" style:font-size-asian="16pt" style:font-weight-asian="bold" style:font-size-complex="16pt" style:font-weight-complex="bold"/>
    </style:style>
    <style:style style:name="T24" style:family="text">
      <style:text-properties style:font-name="Arial" fo:font-size="16pt" fo:font-weight="bold" officeooo:rsid="001701da" style:font-size-asian="16pt" style:font-weight-asian="bold" style:font-size-complex="16pt" style:font-weight-complex="bold"/>
    </style:style>
    <style:style style:name="T25" style:family="text">
      <style:text-properties style:font-name="Arial" fo:font-size="13pt" fo:font-weight="bold" officeooo:rsid="001701da" style:font-size-asian="13pt" style:font-weight-asian="bold" style:font-size-complex="13pt" style:font-weight-complex="bold"/>
    </style:style>
    <style:style style:name="T26" style:family="text">
      <style:text-properties style:font-name="Arial" fo:font-size="13pt" fo:font-weight="bold" officeooo:rsid="000b0c2c" style:font-size-asian="13pt" style:font-weight-asian="bold" style:font-size-complex="13pt" style:font-weight-complex="bold"/>
    </style:style>
    <style:style style:name="T27" style:family="text">
      <style:text-properties officeooo:rsid="00045242"/>
    </style:style>
    <style:style style:name="T28" style:family="text">
      <style:text-properties officeooo:rsid="0009a434"/>
    </style:style>
    <style:style style:name="T29" style:family="text">
      <style:text-properties officeooo:rsid="000b0c2c"/>
    </style:style>
    <style:style style:name="T30" style:family="text">
      <style:text-properties officeooo:rsid="000c4187"/>
    </style:style>
    <style:style style:name="T31" style:family="text">
      <style:text-properties officeooo:rsid="000d13ac"/>
    </style:style>
    <style:style style:name="T32" style:family="text">
      <style:text-properties officeooo:rsid="001108c4"/>
    </style:style>
    <style:style style:name="T33" style:family="text">
      <style:text-properties officeooo:rsid="001601c6"/>
    </style:style>
    <style:style style:name="T34" style:family="text">
      <style:text-properties style:font-name="Times New Roman" officeooo:rsid="001af876" fo:background-color="transparent" style:font-name-asian="Times New Roman1" style:font-name-complex="Arial2"/>
    </style:style>
    <style:style style:name="T35" style:family="text">
      <style:text-properties style:font-name="Times New Roman" officeooo:rsid="001cbbf6" fo:background-color="transparent" style:font-name-asian="Times New Roman1" style:font-name-complex="Arial2"/>
    </style:style>
    <style:style style:name="T36" style:family="text">
      <style:text-properties style:font-name="Times New Roman" officeooo:rsid="001d8b2f" fo:background-color="transparent" style:font-name-asian="Times New Roman1" style:font-name-complex="Arial2"/>
    </style:style>
    <style:style style:name="T37" style:family="text">
      <style:text-properties style:font-name="Times New Roman" officeooo:rsid="001f2a5a" fo:background-color="transparent" style:font-name-asian="Times New Roman1" style:font-name-complex="Arial2"/>
    </style:style>
    <style:style style:name="T38" style:family="text">
      <style:text-properties style:font-name="Times New Roman" officeooo:rsid="001ff43d" fo:background-color="transparent" style:font-name-asian="Times New Roman1" style:font-name-complex="Arial2"/>
    </style:style>
    <style:style style:name="T39" style:family="text">
      <style:text-properties style:font-name="Times New Roman" officeooo:rsid="0020f873" fo:background-color="transparent" style:font-name-asian="Times New Roman1" style:font-name-complex="Arial2"/>
    </style:style>
    <style:style style:name="T40" style:family="text">
      <style:text-properties style:font-name="Times New Roman" officeooo:rsid="00045242" fo:background-color="transparent" style:font-name-asian="Times New Roman1" style:font-name-complex="Arial2"/>
    </style:style>
    <style:style style:name="T41" style:family="text">
      <style:text-properties style:font-name="Times New Roman" officeooo:rsid="00246c72" fo:background-color="transparent" style:font-name-asian="Times New Roman1" style:font-name-complex="Arial2"/>
    </style:style>
    <style:style style:name="T42" style:family="text">
      <style:text-properties style:font-name="Times New Roman" officeooo:rsid="0012bd27" fo:background-color="transparent" style:font-name-asian="Times New Roman1" style:font-name-complex="Arial2"/>
    </style:style>
    <style:style style:name="T43" style:family="text">
      <style:text-properties style:font-name="Times New Roman" officeooo:rsid="00251f04" fo:background-color="transparent" style:font-name-asian="Times New Roman1" style:font-name-complex="Arial2"/>
    </style:style>
    <style:style style:name="T44" style:family="text">
      <style:text-properties style:font-name="Times New Roman" officeooo:rsid="0026c4e1" fo:background-color="transparent" style:font-name-asian="Times New Roman1" style:font-name-complex="Arial2"/>
    </style:style>
    <style:style style:name="T45" style:family="text">
      <style:text-properties style:font-name="Times New Roman" officeooo:rsid="00287e11" fo:background-color="transparent" style:font-name-asian="Times New Roman1" style:font-name-complex="Arial2"/>
    </style:style>
    <style:style style:name="T46" style:family="text">
      <style:text-properties style:font-name="Times New Roman" officeooo:rsid="00291142" fo:background-color="transparent" style:font-name-asian="Times New Roman1" style:font-name-complex="Arial2"/>
    </style:style>
    <style:style style:name="T47" style:family="text">
      <style:text-properties style:font-name="Times New Roman" officeooo:rsid="0030413c" fo:background-color="transparent" style:font-name-asian="Times New Roman1" style:font-name-complex="Arial2"/>
    </style:style>
    <style:style style:name="T48" style:family="text">
      <style:text-properties style:font-name="Times New Roman" officeooo:rsid="00315d2f" fo:background-color="transparent" style:font-name-asian="Times New Roman1" style:font-name-complex="Arial2"/>
    </style:style>
    <style:style style:name="T49" style:family="text">
      <style:text-properties style:font-name="Times New Roman" officeooo:rsid="00337f6c" fo:background-color="transparent" style:font-name-asian="Times New Roman1" style:font-name-complex="Arial2"/>
    </style:style>
    <style:style style:name="T50" style:family="text">
      <style:text-properties style:font-name="Times New Roman" officeooo:rsid="00366595" fo:background-color="transparent" style:font-name-asian="Times New Roman1" style:font-name-complex="Arial2"/>
    </style:style>
    <style:style style:name="T51" style:family="text">
      <style:text-properties style:font-name="Times New Roman" officeooo:rsid="00370e0c" fo:background-color="transparent" style:font-name-asian="Times New Roman1" style:font-name-complex="Arial2"/>
    </style:style>
    <style:style style:name="T52" style:family="text">
      <style:text-properties style:font-name="Times New Roman" officeooo:rsid="0038ff3e" fo:background-color="transparent" style:font-name-asian="Times New Roman1" style:font-name-complex="Arial2"/>
    </style:style>
    <style:style style:name="T53" style:family="text">
      <style:text-properties style:font-name="Times New Roman" officeooo:rsid="003a2583" fo:background-color="transparent" style:font-name-asian="Times New Roman1" style:font-name-complex="Arial2"/>
    </style:style>
    <style:style style:name="T54" style:family="text">
      <style:text-properties style:font-name="Times New Roman" officeooo:rsid="00366595" fo:background-color="#ffff00" style:font-name-asian="Times New Roman1" style:font-name-complex="Arial2"/>
    </style:style>
    <style:style style:name="T55" style:family="text">
      <style:text-properties style:font-name="Times New Roman" style:text-underline-style="solid" style:text-underline-width="auto" style:text-underline-color="font-color" fo:font-weight="bold" officeooo:rsid="00291142" fo:background-color="transparent" style:font-name-asian="Times New Roman1" style:font-weight-asian="bold" style:font-name-complex="Arial2" style:font-weight-complex="bold"/>
    </style:style>
    <style:style style:name="T56" style:family="text">
      <style:text-properties style:font-name="Times New Roman" style:text-underline-style="solid" style:text-underline-width="auto" style:text-underline-color="font-color" fo:font-weight="bold" officeooo:rsid="002aaaf5" fo:background-color="transparent" style:font-name-asian="Times New Roman1" style:font-weight-asian="bold" style:font-name-complex="Arial2" style:font-weight-complex="bold"/>
    </style:style>
    <style:style style:name="T57" style:family="text">
      <style:text-properties style:font-name="Times New Roman" officeooo:rsid="0030413c" style:font-name-asian="Times New Roman1" style:font-name-complex="Arial2"/>
    </style:style>
    <style:style style:name="T58" style:family="text">
      <style:text-properties style:font-name="Times New Roman" officeooo:rsid="001ff43d" fo:background-color="#ff00cc" style:font-name-asian="Times New Roman1" style:font-name-complex="Arial2"/>
    </style:style>
    <style:style style:name="T59" style:family="text">
      <style:text-properties style:font-name="Times New Roman" officeooo:rsid="0020f873" fo:background-color="#ff00cc" style:font-name-asian="Times New Roman1" style:font-name-complex="Arial2"/>
    </style:style>
    <style:style style:name="T60" style:family="text">
      <style:text-properties style:font-name="Times New Roman" officeooo:rsid="0038ff3e" fo:background-color="#ff00cc" style:font-name-asian="Times New Roman1" style:font-name-complex="Arial2"/>
    </style:style>
    <style:style style:name="T61" style:family="text">
      <style:text-properties style:font-name="Times New Roman" officeooo:rsid="00366595" fo:background-color="#ffff66" style:font-name-asian="Times New Roman1" style:font-name-complex="Arial2"/>
    </style:style>
    <style:style style:name="T62" style:family="text">
      <style:text-properties style:font-name="Times New Roman" officeooo:rsid="00370e0c" fo:background-color="#ffff66" style:font-name-asian="Times New Roman1" style:font-name-complex="Arial2"/>
    </style:style>
    <style:style style:name="T63" style:family="text">
      <style:text-properties style:font-name="Times New Roman" fo:font-size="11pt" officeooo:rsid="001ff43d" fo:background-color="transparent" style:font-name-asian="Times New Roman1" style:font-size-asian="11pt" style:font-name-complex="Arial2" style:font-size-complex="11pt"/>
    </style:style>
    <style:style style:name="T64" style:family="text">
      <style:text-properties officeooo:rsid="00167f7f"/>
    </style:style>
    <style:style style:name="T65" style:family="text">
      <style:text-properties style:font-name="Wingdings" officeooo:rsid="001696a3" fo:background-color="transparent" style:font-name-asian="Times New Roman1" style:font-name-complex="Arial2"/>
    </style:style>
    <style:style style:name="T66" style:family="text">
      <style:text-properties style:font-name="Wingdings" officeooo:rsid="001696a3" style:font-name-asian="Times New Roman1" style:font-name-complex="Arial2"/>
    </style:style>
    <style:style style:name="T67" style:family="text">
      <style:text-properties style:font-name="Wingdings" fo:font-size="11pt" officeooo:rsid="001696a3" fo:background-color="transparent" style:font-name-asian="Times New Roman1" style:font-size-asian="11pt" style:font-name-complex="Arial2" style:font-size-complex="11pt"/>
    </style:style>
    <style:style style:name="T68" style:family="text">
      <style:text-properties style:font-name="Arial1" officeooo:rsid="001696a3" fo:background-color="transparent" style:font-name-asian="Times New Roman1" style:font-name-complex="Arial2"/>
    </style:style>
    <style:style style:name="T69" style:family="text">
      <style:text-properties style:font-name="Arial1" officeooo:rsid="001af876" fo:background-color="transparent" style:font-name-asian="Times New Roman1" style:font-name-complex="Arial2"/>
    </style:style>
    <style:style style:name="T70" style:family="text">
      <style:text-properties style:font-name="Arial1" officeooo:rsid="001696a3" style:font-name-asian="Times New Roman1" style:font-name-complex="Arial2"/>
    </style:style>
    <style:style style:name="T71" style:family="text">
      <style:text-properties style:font-name="Arial1" fo:font-size="11pt" officeooo:rsid="001696a3" fo:background-color="transparent" style:font-name-asian="Times New Roman1" style:font-size-asian="11pt" style:font-name-complex="Arial2" style:font-size-complex="11pt"/>
    </style:style>
    <style:style style:name="T72" style:family="text">
      <style:text-properties officeooo:rsid="001701da"/>
    </style:style>
    <style:style style:name="T73" style:family="text">
      <style:text-properties officeooo:rsid="00180ca7"/>
    </style:style>
    <style:style style:name="T74" style:family="text">
      <style:text-properties officeooo:rsid="001bd341"/>
    </style:style>
    <style:style style:name="T75" style:family="text">
      <style:text-properties officeooo:rsid="001cbbf6"/>
    </style:style>
    <style:style style:name="T76" style:family="text">
      <style:text-properties fo:font-size="13pt" fo:font-weight="bold" officeooo:rsid="00167f7f" style:font-size-asian="13pt" style:font-weight-asian="bold" style:font-size-complex="13pt" style:font-weight-complex="bold"/>
    </style:style>
    <style:style style:name="T77" style:family="text">
      <style:text-properties fo:font-size="13pt" fo:font-weight="bold" officeooo:rsid="00095526" style:font-size-asian="13pt" style:font-weight-asian="bold" style:font-size-complex="13pt" style:font-weight-complex="bold"/>
    </style:style>
    <style:style style:name="T78" style:family="text">
      <style:text-properties officeooo:rsid="001ff43d"/>
    </style:style>
    <style:style style:name="T79" style:family="text">
      <style:text-properties fo:color="#000000" style:font-name="Times New Roman" officeooo:rsid="00251f04" fo:background-color="transparent" style:font-name-asian="Times New Roman1" style:font-name-complex="Arial2"/>
    </style:style>
    <style:style style:name="T80" style:family="text">
      <style:text-properties fo:color="#000000" style:font-name="Times New Roman" officeooo:rsid="0026c4e1" fo:background-color="transparent" style:font-name-asian="Times New Roman1" style:font-name-complex="Arial2"/>
    </style:style>
    <style:style style:name="T81" style:family="text">
      <style:text-properties officeooo:rsid="00287e11"/>
    </style:style>
    <style:style style:name="T82" style:family="text">
      <style:text-properties officeooo:rsid="0030413c"/>
    </style:style>
    <style:style style:name="T83" style:family="text">
      <style:text-properties officeooo:rsid="00315d2f"/>
    </style:style>
    <style:style style:name="T84" style:family="text">
      <style:text-properties style:text-line-through-style="solid" style:font-name="Times New Roman" officeooo:rsid="001f2a5a" fo:background-color="transparent" style:font-name-asian="Times New Roman1" style:font-name-complex="Arial2"/>
    </style:style>
    <style:style style:name="T85" style:family="text">
      <style:text-properties style:text-line-through-style="solid" style:font-name="Times New Roman" officeooo:rsid="001ff43d" fo:background-color="transparent" style:font-name-asian="Times New Roman1" style:font-name-complex="Arial2"/>
    </style:style>
    <style:style style:name="T86" style:family="text">
      <style:text-properties style:text-line-through-style="solid" style:font-name="Times New Roman" officeooo:rsid="00370e0c" fo:background-color="transparent" style:font-name-asian="Times New Roman1" style:font-name-complex="Arial2"/>
    </style:style>
    <style:style style:name="T87" style:family="text">
      <style:text-properties style:text-line-through-style="solid" style:font-name="Times New Roman" officeooo:rsid="003a2583" fo:background-color="transparent" style:font-name-asian="Times New Roman1" style:font-name-complex="Arial2"/>
    </style:style>
    <style:style style:name="T88" style:family="text">
      <style:text-properties style:text-line-through-style="solid" style:font-name="Times New Roman" fo:text-shadow="none" officeooo:rsid="00287e11" fo:background-color="transparent" style:font-name-asian="Times New Roman1" style:font-name-complex="Arial2"/>
    </style:style>
    <style:style style:name="T89" style:family="text">
      <style:text-properties fo:background-color="#ffff66"/>
    </style:style>
    <style:style style:name="T90" style:family="text">
      <style:text-properties fo:background-color="transparent"/>
    </style:style>
    <style:style style:name="T91" style:family="text">
      <style:text-properties style:text-line-through-style="none" style:font-name="Times New Roman" officeooo:rsid="003a2583" fo:background-color="transparent" style:font-name-asian="Times New Roman1" style:font-name-complex="Arial2"/>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4" text:outline-level="1">Partiledningsrapport 2014-<text:span text:style-name="T81">02-28</text:span></text:h>
      <text:p text:style-name="P33"> </text:p>
      <text:p text:style-name="P55">Under 2014 tar partiledningens rapporter sin utgångspunkt i den verksamhetsplan och den valplan höstmötet 2014 antog<text:span text:style-name="T81">. </text:span><text:s/>Partiledningen har<text:span text:style-name="T31"> dock </text:span>utveckla<text:span text:style-name="T75">t</text:span> <text:span text:style-name="T31">planerna för att få med ytterligare arbetsuppgifter ledningen anser väsentliga, och konkretiserat dem till tydliga punktlistor, för att </text:span>lättare kunna<text:span text:style-name="T31"> använda dem i sitt interna arbete, och rapportera mot dem. Enligt vår bedömning täcker de punkter vi listar nedan alla uppdrag som finns i verksamhets- och valplanerna.</text:span></text:p>
      <text:p text:style-name="P69"><text:s text:c="2"/></text:p>
      <text:p text:style-name="P30"><text:span text:style-name="T15">1. </text:span><text:span text:style-name="T12">Internt arbete </text:span></text:p>
      <text:p text:style-name="P31"><text:span text:style-name="T4">1.1 </text:span><text:span text:style-name="T1">Lokal verksamhet</text:span></text:p>
      <text:p text:style-name="P43">Målet är att ha aktiva som träffas, driver valrörelse och tillsammans genomför aktiviteter på så många orter som möjligt. Vidare att 30 föreningar ska finnas som ställer upp i kommun- eller landstings/regionval. Ledningen avser därför:</text:p>
      <text:list xml:id="list2314231456347484712" text:style-name="L1">
        <text:list-item>
          <text:p text:style-name="P70">Arbeta med en ny organisation för <text:span text:style-name="T73">att stödja och underlätta </text:span>lokal verksamhet på de ställen där det saknas lokal förening<text:span text:style-name="T73">:</text:span> den eller de som vill <text:span text:style-name="T73">vara drivande</text:span> <text:span text:style-name="T73">på en ort </text:span>anmäler sig som kontaktpersoner och får möjlighet att skicka mail till kommunens medlemmar<text:span text:style-name="T73">. Ett nätverk av erfarna aktiva</text:span> från olika delar av landet <text:span text:style-name="T73">och med närvaro på olika plattformar</text:span> hjälp<text:span text:style-name="T73">er </text:span><text:s/>nya medlemmar/aktiva att snabbt hitta rätt<text:span text:style-name="T73">.</text:span></text:p>
        </text:list-item>
        <text:list-item>
          <text:p text:style-name="P70">Stötta och hjälpa aktiva som så önskar att bilda lokala föreningar, och hålla den information dessa behöver för sin verksamhet (och för att bildas) tillgänglig via webb (wiki eller hemsida).</text:p>
        </text:list-item>
        <text:list-item>
          <text:p text:style-name="P72">Partiets valanställda reser ut till lokala föreningar och kluster av aktivister för att stötta, inspirera och handgripligen visa hur man driver utåtriktat arbete. </text:p>
        </text:list-item>
        <text:list-item>
          <text:p text:style-name="P70">Hålla kommunal- och landstingspolitiska mallar uppdaterade efter medlemsmötens beslut.</text:p>
        </text:list-item>
        <text:list-item>
          <text:p text:style-name="P71">Partiet uppmanar lokala föreningar att söka ett nära och förtroendefullt samarbete med Ung Pirats lokalavdelningar.</text:p>
        </text:list-item>
        <text:list-item>
          <text:p text:style-name="P70">Efter höstens val uppmuntra och stötta bildandet av ett nätverk/ en samarbetsorganisation mellan lokala föreningar.</text:p>
        </text:list-item>
        <text:list-item>
          <text:p text:style-name="P70">Dela ut en mindre summa pengar till varje förening som haft uppstarts- eller medlemsmöte.</text:p>
        </text:list-item>
        <text:list-item>
          <text:p text:style-name="P70">Kunna anslå pengar till lokala aktivistinitiativ om en förfrågan om detta kommer till lokalaktivitetsansvarig i ledningen.</text:p>
        </text:list-item>
        <text:list-item>
          <text:p text:style-name="P70">Dela ut pengar till föreningar/kluster av aktiva som <text:span text:style-name="T78">kan förväntas driva intensiv valrörelse. </text:span></text:p>
        </text:list-item>
        <text:list-item>
          <text:p text:style-name="P132">Det ska vara möjligt för lokala föreningar att hantera sina medlemsregister via PW.</text:p>
          <text:p text:style-name="P132"/>
        </text:list-item>
      </text:list>
      <text:p text:style-name="P54"><text:span text:style-name="T3">Genomfört <text:s/></text:span><text:span text:style-name="T9">10/3</text:span><text:span text:style-name="T3"> 201</text:span><text:span text:style-name="T5">4</text:span><text:span text:style-name="T4">:</text:span></text:p>
      <text:p text:style-name="P19"><text:span text:style-name="T65"></text:span><text:span text:style-name="T68"> </text:span><text:span text:style-name="T35">Nya föreningar har hållit uppstartsmöte</text:span><text:span text:style-name="T36">n</text:span><text:span text:style-name="T35"> i </text:span><text:span text:style-name="T37">Västerbottens län, </text:span><text:span text:style-name="T36">Jämtlands län, Uppsala län, Kalmar län</text:span><text:span text:style-name="T37"> samt i Vilhelmina kommun, Umeå kommun, </text:span><text:span text:style-name="T50">Härnösands komun, </text:span><text:span text:style-name="T37">Täby kommun, Landskrona kommun och Örkelljunga kommun. Uppstartsmöten är planerade i Herrljunga kommun och Lunds kommun.</text:span></text:p>
      <text:p text:style-name="P19"><text:span text:style-name="T65"></text:span><text:span text:style-name="T68"> </text:span><text:span text:style-name="T37">Svärmar av pirataktiva har därtill visat sig i Haninge, Huddinge, Södermanland/Strängnäs och Växjö. <text:s/></text:span></text:p>
      <text:p text:style-name="P6"><text:span text:style-name="T65"></text:span><text:span text:style-name="T68"> </text:span><text:span text:style-name="T38">Det nya sys</text:span><text:span text:style-name="T35">temet </text:span><text:span text:style-name="T37">har </text:span><text:span text:style-name="T35">genomfört</text:span><text:span text:style-name="T37">s </text:span><text:span text:style-name="T35"><text:s/></text:span><text:span text:style-name="T38">där</text:span><text:span text:style-name="T35"> intresserade som dyker upp på nya orter och vill göra saker ges roll </text:span><text:span text:style-name="T35">som lokal kontaktperson. Hittills har Nils ensam klarat av att ta hand om dem som dykt upp</text:span><text:span text:style-name="T37">. Sedan årsskiftet </text:span><text:soft-page-break/><text:span text:style-name="T37">har ett tjugotal nya lokala kontaktpersoner tillsats. </text:span><text:span text:style-name="T35"><text:s/></text:span></text:p>
      <text:p text:style-name="P6"><text:span text:style-name="T65"></text:span><text:span text:style-name="T68"> </text:span><text:span text:style-name="T35">Nils har hållit jour för att ge den information </text:span><text:span text:style-name="T37">som behövs </text:span><text:span text:style-name="T35">till lokala föreningar</text:span><text:span text:style-name="T37"> och pirater som funderar på att bilda sådana. E</text:span><text:span text:style-name="T35">n wiki som samlar sådan information lans</text:span><text:span text:style-name="T37">eras så snart formgivning blivit klar. </text:span></text:p>
      <text:p text:style-name="P10"><text:span text:style-name="T65"></text:span><text:span text:style-name="T68"> </text:span><text:span text:style-name="T35">Nils, Marit, </text:span><text:span text:style-name="T50">Torbjörn</text:span><text:span text:style-name="T35"> och Henrik har bildat en informell grupp som ansvarar för kontakt, stöd och info till lokal verksamhet. </text:span></text:p>
      <text:p text:style-name="P9"><text:span text:style-name="T65"></text:span><text:span text:style-name="T68"> </text:span><text:span text:style-name="T37">Partisekreteraren har efter koordination och samråd med Ung Pirats förbundssekreterare via mail uppmanat lokala föreningar att söka samarbete med det lokala Ung Pirat under valrörelsen.</text:span></text:p>
      <text:p text:style-name="P9"><text:span text:style-name="T65"></text:span><text:span text:style-name="T68"> </text:span><text:span text:style-name="T37">När EU-valupptakt planerats har en ordentlig tidsslott avsatts för att nätverk för lokala föreningar, deras funktionärer och/eller lokala aktivister kan ha möten.</text:span></text:p>
      <text:p text:style-name="P10"><text:span text:style-name="T65"></text:span><text:span text:style-name="T68"> </text:span><text:span text:style-name="T37">Partistyrelsen har budgeterat 2000 kr i grundanslag till varje förening som genomfört medlemsmöte, och de första anslagen har betalats ut. </text:span></text:p>
      <text:p text:style-name="P10"><text:span text:style-name="T65"></text:span><text:span text:style-name="T68"> </text:span><text:span text:style-name="T37">Partistyrelsen har uppdragit åt ledningen att fördela 135 000 kr till lokala föreningar i tio fokuskommuner. Ledningen har valt ut tio kommuner, och meddelat berörd lokal förening / aktiva på orter där lokal förening ännu inte finns.</text:span></text:p>
      <text:p text:style-name="P10"><text:span text:style-name="T65"></text:span><text:span text:style-name="T68"> </text:span><text:span text:style-name="T38">Uppdragit åt Marit att hantera ansökningar om aktivistinitiati</text:span><text:span text:style-name="T52">v.</text:span></text:p>
      <text:p text:style-name="P9"/>
      <text:p text:style-name="P34"><text:span text:style-name="T64">1.2 </text:span>Medlemsutbildning</text:p>
      <text:p text:style-name="P43">Med valrörelse, valcirklar och kurser under valrörelsen som hävstång är målet att etablera en kontinuerlig studieverksamhet både lokalt och centralt i partiet. Minst hundra pirater ska ha genomgått någon kurs/cirkel under året. Medlemmar i alla föreningar som tagit mandat i kommuner/landsting ska efter valet erbjudas utbildning kring att organisera och leda loka<text:span text:style-name="T83">l</text:span>a föreningar. Ledningen avser därför:</text:p>
      <text:list xml:id="list6801739680162420546" text:style-name="L2">
        <text:list-item>
          <text:p text:style-name="P75">Justera och förfina Piratpartiskolan och utåtriktad kurs på webben.</text:p>
        </text:list-item>
        <text:list-item>
          <text:p text:style-name="P75">Skapa en EU-valstudiecirkel och en septembervalstudiecirkel, med gemensamma delar om praktiskt valrörelsearbete och våra kärnfrågor, men separata delar om de frågor som är mest aktuella i respektive valrörelser.</text:p>
        </text:list-item>
        <text:list-item>
          <text:p text:style-name="P75">Genomföra 2-3 centrala mediaträningar fram till riksdagsvalet</text:p>
        </text:list-item>
        <text:list-item>
          <text:p text:style-name="P75">Genomföra 1-2 valledarkurser fram till EU-valet, som ska fokusera på att leda valrörelsearbete, men där delar av stoffet också kan användas för kommande kurser i lokalt ledarskap.</text:p>
        </text:list-item>
        <text:list-item>
          <text:p text:style-name="P77">ev Genomföra en videoworkshop i god tid före EU-parlamentsvalet.</text:p>
        </text:list-item>
        <text:list-item>
          <text:p text:style-name="P75">Skapa ett kursmaterial för central kurs eller nätbaserad kurs/cirkel om lokalt ledarskap och politiskt arbete.</text:p>
        </text:list-item>
        <text:list-item>
          <text:p text:style-name="P76">Möjligheterna ska testas att med Vuxenskolans hjälp genomföra videobaserade utbildningar där deltagarna samlas på en handfull platser.</text:p>
        </text:list-item>
      </text:list>
      <text:p text:style-name="P57"/>
      <text:p text:style-name="P56"><text:span text:style-name="T3">Genomfört <text:s/></text:span><text:span text:style-name="T9">10/3</text:span><text:span text:style-name="T3"> 201</text:span><text:span text:style-name="T5">4</text:span><text:span text:style-name="T4">:</text:span></text:p>
      <text:p text:style-name="P6"><text:span text:style-name="T65"></text:span><text:span text:style-name="T68"> </text:span><text:span text:style-name="T38">En helgkurs med </text:span><text:span text:style-name="T50">kampanj</text:span><text:span text:style-name="T38">ledarutbildning har planerats och annonserats till andra helgen i mars.</text:span></text:p>
      <text:p text:style-name="P11"><text:span text:style-name="T65"></text:span><text:span text:style-name="T68"> </text:span><text:span text:style-name="T38">En eller två mediaträningar planeras genomföras innan EU-valkampanjen. </text:span></text:p>
      <text:p text:style-name="P11"><text:span text:style-name="T65"></text:span><text:span text:style-name="T68"> </text:span><text:span text:style-name="T38">Utvärdering har gjorts av Piratpartiskolan och utåtriktad kurs, och omarbetande av kurserna planeras.</text:span></text:p>
      <text:p text:style-name="P11"><text:span text:style-name="T65"></text:span><text:span text:style-name="T68"> </text:span><text:span text:style-name="T38">EU-valcirkeln kommer inte att vara klar i planerad tid, </text:span><text:span text:style-name="T52">men planeras något senare.</text:span><text:span text:style-name="T38"> </text:span></text:p>
      <text:p text:style-name="P38"><text:span text:style-name="T20">1.3 </text:span><text:span text:style-name="T21">Politi</text:span><text:span text:style-name="T22">k</text:span></text:p>
      <text:p text:style-name="P44"><text:soft-page-break/>Partiet har mellan 2011 och 2013 genomfört ett omfattande programarbete, som gör att vi har ett inspirerande principprogram och välutvecklade sakpolitiska program i de flesta viktiga politikområden att möta väljarna med. <text:span text:style-name="T33">Dessa har nu förts ihop till ett dokument vi kallar partiprogram. </text:span>Inför valen ska vi <text:span text:style-name="T33">nu </text:span>välja ut vilka av våra frågor och krav vi tror är bäst ägnade att övertyga så många som möjligt att rösta på oss<text:span text:style-name="T29">. <text:s/>Ledningen planerar:</text:span></text:p>
      <text:list xml:id="list6424109645402248770" text:style-name="L3">
        <text:list-item>
          <text:p text:style-name="P78">Partiets program (principprogram plus de sakpolitiska programmen) ska från senvintern 2014 finnas tillgängligt elektroniskt och kunna beställas i utskrift/tryck.</text:p>
        </text:list-item>
        <text:list-item>
          <text:p text:style-name="P80">Förslag till valmanifest inför EU-valet (som kompletterar PPEUs gemensamma valmanifest) tas fram till styrelsemöte i januari. </text:p>
        </text:list-item>
        <text:list-item>
          <text:p text:style-name="P81">Förslag till valmanifest inför riksdagsvalet tas fram till styrelsemöte under slutet av våren/sommaren.</text:p>
          <text:p text:style-name="P81"><text:s/></text:p>
        </text:list-item>
      </text:list>
      <text:p text:style-name="P56"><text:span text:style-name="T3">Genomfört <text:s/></text:span><text:span text:style-name="T9">10/3</text:span><text:span text:style-name="T3"> 201</text:span><text:span text:style-name="T5">4</text:span><text:span text:style-name="T4">:</text:span></text:p>
      <text:p text:style-name="P11"><text:span text:style-name="T65"></text:span><text:span text:style-name="T68"> </text:span><text:span text:style-name="T38">Principprogrammet och de sakpolitiska programmen har lagts ihop till ett heltäckande partiprogram, som nu finns tillgängligt på nätet,</text:span></text:p>
      <text:p text:style-name="P32"><text:span text:style-name="T65"></text:span><text:span text:style-name="T68"> </text:span><text:span text:style-name="T38">Detta program befinner sig under redigering, för att kunna tryckas och distribueras samtidigt med EU-kampanjmaterial. </text:span></text:p>
      <text:p text:style-name="P11"><text:span text:style-name="T65"></text:span><text:span text:style-name="T68"> </text:span><text:span text:style-name="T69">V</text:span><text:span text:style-name="T34">almanifestet för PPEU är färdigförhandlat</text:span><text:span text:style-name="T38"> och antaget.</text:span><text:span text:style-name="T34"> </text:span></text:p>
      <text:p text:style-name="P32"><text:span text:style-name="T65"></text:span><text:span text:style-name="T68"> </text:span><text:span text:style-name="T38">Valmanifest inför EU-valet är antaget av styrelsen och befinner sig under redigering för att kunna tryckas och <text:s/>distribueras samtidigt med EU-kampanjmaterial. </text:span></text:p>
      <text:p text:style-name="P22"/>
      <text:p text:style-name="P59"/>
      <text:p text:style-name="P39"><text:span text:style-name="T15">1.4 </text:span><text:span text:style-name="T13">I</text:span><text:span text:style-name="T10">ntern information </text:span><text:span text:style-name="T11">/</text:span><text:span text:style-name="T10"> kunskapsöverföring</text:span></text:p>
      <text:p text:style-name="P84">En förutsättning för en effektiv valrörelse är att medlemmar och aktivister får fakta och argument att använda i diskussioner. Målet måste vara att alla som vill vara aktiva i valrörelsen ska känna att de inte har några problem att få veta vad vi tycker, och hitta fakta och argument som stödjer våra åsikter. Ledningen planera därför:</text:p>
      <text:list xml:id="list1535104949353566360" text:style-name="L4">
        <text:list-item>
          <text:p text:style-name="P89">Vi ska vara EU-parlamentarikernas kansli behjälplig i framtagandet av en sammanställning av vad våra EU-parlamentariker uträttat under mandatperioden, och hur de förberett frågor som kan bli aktuella nästa period, och se till att denna görs väl synlig på partiets webbplats</text:p>
        </text:list-item>
        <text:list-item>
          <text:p text:style-name="P89">Initiera eller uppmuntra en svärminsats för att skapa en digital sammanställning av fakta, argument, dokument och länkar, som kan fungera som argumentationshjälp i riksdagsvalet. </text:p>
        </text:list-item>
        <text:list-item>
          <text:p text:style-name="P90">En EU-valstudiecirkel ska vara färdig i februari (se medlemsutbildning).</text:p>
        </text:list-item>
        <text:list-item>
          <text:p text:style-name="P91">En septembervalcirkel ska vara färdig i början av sommaren (se medlemsutbildning).</text:p>
        </text:list-item>
        <text:list-item>
          <text:p text:style-name="P91">Centrala medtaitäningar, valledarkurs(er) och ev en videoworkshop ska genomföras (se medlemsutbildning)</text:p>
        </text:list-item>
        <text:list-item>
          <text:p text:style-name="P91">Genomgångar av viktiga politiska frågor ska inkluderas i medlemsutskicken, endera genom att integreras med annan information, eller genom att utskick om politik varvas med utskick om verksamhet.</text:p>
        </text:list-item>
        <text:list-item>
          <text:p text:style-name="P90">Frågor och svar på hemsidan ska kontinuerligt uppdateras, och vi ska lyfta fram <text:s/>argumentationshjälp om just de frågor som för tillfället är aktuella och puffas för centralt. (se hemsidan)</text:p>
        </text:list-item>
        <text:list-item>
          <text:p text:style-name="P79">ha ett nytt forum i funktion innan EU-valrörelsen kommer igång. (Se sociala media).</text:p>
          <text:p text:style-name="P88"><text:soft-page-break/></text:p>
        </text:list-item>
      </text:list>
      <text:p text:style-name="P56"><text:span text:style-name="T3">Genomfört <text:s/></text:span><text:span text:style-name="T9">10/3</text:span><text:span text:style-name="T3"> 201</text:span><text:span text:style-name="T5">4</text:span><text:span text:style-name="T4">:</text:span></text:p>
      <text:p text:style-name="P7"><text:span text:style-name="T65"></text:span><text:span text:style-name="T68"> </text:span><text:span text:style-name="T38">Sammanställningen av vad våra EU-parlamentariker uträttat är försenad och sägs kunna vara färdig i slutet av mars. </text:span></text:p>
      <text:p text:style-name="P11"><text:span text:style-name="T65"></text:span><text:span text:style-name="T68"> </text:span><text:span text:style-name="T38">Arbetet med EU-valcirkeln är försenat, och cirkeln kommer att finnas i </text:span><text:span text:style-name="T53">slutet</text:span><text:span text:style-name="T38"> av mars. </text:span></text:p>
      <text:p text:style-name="Text_20_body"><text:span text:style-name="T67"></text:span><text:span text:style-name="T71"> </text:span><text:span text:style-name="T90">Kampanj</text:span><text:span text:style-name="T63">ledarkurs är planerad och annonserad andra helgen i mars. Centrala mediaträningar håller på att planeras.</text:span></text:p>
      <text:p text:style-name="P58"/>
      <text:p text:style-name="P36"><text:span text:style-name="T76">1.5 </text:span><text:span text:style-name="T77">Organisatorisk samordning</text:span></text:p>
      <text:p text:style-name="P49">För att valrörelserna ska flyta smidigt krävs en fungerande samordning mellan ledning, representation i EU-parlamentet, talepersoner, lokala föreningar och Ung Pirat. </text:p>
      <text:list xml:id="list1713494770526464285" text:style-name="L5">
        <text:list-item>
          <text:p text:style-name="P93">För smidig samordning med representationen i EU-parlamentet hålls avstämnings- och planeringsmöten med 2-4 veckors mellanrum med partisekreterare, förste valanställd, parlamentarikerna och deras assistent/kanslichef.</text:p>
        </text:list-item>
        <text:list-item>
          <text:p text:style-name="P93">Talespersoner samråder med varandra och ledning genom regelbundna träffar, som samordnas av förste valanställd, och där PL/VPL deltar ibland. </text:p>
        </text:list-item>
        <text:list-item>
          <text:p text:style-name="P93">Lokalaktivitetsansvarig och valanställd<text:span text:style-name="T74">a </text:span><text:s/>hjälps åt att hålla kontakt med lokala föreningar.</text:p>
        </text:list-item>
        <text:list-item>
          <text:p text:style-name="P94">PL, VPL och PS håller återkommande träffar med Ung Pirats ledning. PL håller löpande kontakt med Ung Pirats förbundsordförande. PS med Ung Pirats förbundssekreterare. Valanställd 2 med Ung Pirats Valamiral. </text:p>
        </text:list-item>
        <text:list-item>
          <text:p text:style-name="P93">Kring viktigare events samråds med berörd lokal förening.</text:p>
        </text:list-item>
        <text:list-item>
          <text:p text:style-name="P93">Samråd kring placering av debattartiklar fortsätter ske i riksmediachatten. </text:p>
          <text:p text:style-name="P93"/>
        </text:list-item>
      </text:list>
      <text:p text:style-name="P56"><text:span text:style-name="T3">Genomfört <text:s/></text:span><text:span text:style-name="T9">10/3</text:span><text:span text:style-name="T3"> 201</text:span><text:span text:style-name="T5">4</text:span><text:span text:style-name="T4">:</text:span></text:p>
      <text:p text:style-name="P7"><text:span text:style-name="T65"></text:span><text:span text:style-name="T68"> </text:span><text:span text:style-name="T39">De regelbundna avstämningsmötena mellan ledningen och representationen i EU-parlamentet, som representationen insisterade skulle hållas via m</text:span><text:span text:style-name="T53">ejl</text:span><text:span text:style-name="T39">, har havererat. Istället hålls kontakter ad hoc mellan olika personer i ledningen, parlamentarikerna och deras assistenter. </text:span></text:p>
      <text:p text:style-name="P12"><text:span text:style-name="T65"></text:span><text:span text:style-name="T68"> </text:span><text:span text:style-name="T39">Talespersonerna genomför regelbundna träffar under Torbjörns ledning, ibland med deltagande av PL/VPL.</text:span></text:p>
      <text:p text:style-name="P12"><text:span text:style-name="T65"></text:span><text:span text:style-name="T68"> </text:span><text:span text:style-name="T39">Nils och Marit arbetar fram former för informationsflöde mellan ledningen och lokala föreningar/lokalt aktiva.</text:span></text:p>
      <text:p text:style-name="P12"><text:span text:style-name="T65"></text:span><text:span text:style-name="T68"> </text:span><text:span text:style-name="T39">Partisekreteraren har avstämningsmöten med Ung Pirats förbundssekreterare med 2-3 veckors mellanrum. </text:span></text:p>
      <text:p text:style-name="P50"/>
      <text:p text:style-name="P127">1.6 Valsedlar</text:p>
      <text:p text:style-name="P47"><text:span text:style-name="T27">Höstmötet 2013 fastställde partiets valsedel till EU-valet, och en medlemsomröstning i december 2013 fastställde den centrala listan till riksdagsvalet. Höstmötet öppnade för lokala föreningar att fastställa alternativa lokala riksdagslistor. Därtill kan lokala föreningar ställa upp i kommun- och landstings/regionval och anta listor för dessa. Partistyrelsen förfogar dock över partinamnet, och utser dem som är behöriga att </text:span><text:span text:style-name="T27">rapportera listor i partiets namn till valmyndighet och länsstyrelser. Ledningen kommer därför att ha ett betydande arbete med att se till att alla listor och underskrivna försäkringar från kandidater lämnas till valmyndigheten i korrekt ordning och att ett lämpligt antal listor beställs. Därefter kommer ett ännu tyngre </text:span><text:soft-page-break/><text:span text:style-name="T27">arbete med att få ut listor till riksdags- och lokala val till vallokalerna i september. Ledningen ska:</text:span></text:p>
      <text:list xml:id="list660747077610253633" text:style-name="L6">
        <text:list-item>
          <text:p text:style-name="P96">Informera lokala föreningar om vilka datum, deadlines, kostnader och andra krav som gäller för att partiet ska rapportera in lokala riksdagslistor och listor till lokala val. </text:p>
        </text:list-item>
        <text:list-item>
          <text:p text:style-name="P96">Sända in protokollsutdrag från styrelsemöte som visar vilka som får företräda partiet mot valmyndigheten, till valmyndigheten senast 14 februari, och till länsstyrelser senast 28 februari.</text:p>
        </text:list-item>
      </text:list>
      <text:list xml:id="list7915102231701866500" text:style-name="L7">
        <text:list-item>
          <text:p text:style-name="P97">Rapportera EU-lista och underskrivna kandidatförsäkringar till valmyndigheten senast 14 februari, då kostnad för tryck av ev listor över vår fria kvot ska vara betalad.</text:p>
        </text:list-item>
        <text:list-item>
          <text:p text:style-name="P97">Kunna sända ut alla inkomna förslag till lokala riksdagslistor till styrelsen två veckor före styrelsens möte i mars</text:p>
        </text:list-item>
        <text:list-item>
          <text:p text:style-name="P98">Rapportera riksdagslistor och listor till lokala val till länsstyrelser senast 10 april, så kostnad för tryck av listor ska vara betald.</text:p>
        </text:list-item>
        <text:list-item>
          <text:p text:style-name="P99">Det IT-baserade systemet för valsedelsdistribution ska vidareutvecklas.</text:p>
        </text:list-item>
        <text:list-item>
          <text:p text:style-name="P99">Data från valmyndigheten ska hämtas och systemet sättas upp</text:p>
        </text:list-item>
        <text:list-item>
          <text:p text:style-name="P99">Regionala samordningskontor ska skapas och ytterligare aktivister för valsedelsutdelning vid behov rekryteras. </text:p>
          <text:p text:style-name="P98"/>
        </text:list-item>
      </text:list>
      <text:p text:style-name="P56"><text:span text:style-name="T3">Genomfört <text:s/></text:span><text:span text:style-name="T9">10/3</text:span><text:span text:style-name="T3"> 201</text:span><text:span text:style-name="T5">4</text:span><text:span text:style-name="T4">:</text:span></text:p>
      <text:p text:style-name="P12"><text:span text:style-name="T65"></text:span><text:span text:style-name="T68"> </text:span><text:span text:style-name="T39">Ledningen har i</text:span><text:span text:style-name="T40">nformera</text:span><text:span text:style-name="T39">t</text:span><text:span text:style-name="T40"> lokala föreningar om vilka datum, deadlines, kostnader och andra krav som gäller för att partiet ska rapportera in lokala riksdagslistor och listor till lokala val.</text:span></text:p>
      <text:p text:style-name="P7"><text:span text:style-name="T65"></text:span><text:span text:style-name="T68"> </text:span><text:span text:style-name="T39">Protokollsutdrag om rätt att beställa och godkänna valsedlar i partiets namn är skickat till valmyndigheten och alla länsstyrelser.</text:span></text:p>
      <text:p text:style-name="P12"><text:span text:style-name="T65"></text:span><text:span text:style-name="T68"> </text:span><text:span text:style-name="T39">Listan för EU-valet är inlämnad med alla kandidatförklaringar, med precis samma utseende som höstmötets beslut</text:span><text:span text:style-name="T50">at</text:span><text:span text:style-name="T39">. </text:span></text:p>
      <text:p text:style-name="P12"><text:span text:style-name="T65"></text:span><text:span text:style-name="T68"> </text:span><text:span text:style-name="T39">Kandidatförklaringar till den centrala riksdagslistan har börjat samlas in.</text:span></text:p>
      <text:p text:style-name="P12"><text:span text:style-name="T65"></text:span><text:span text:style-name="T68"> </text:span><text:span text:style-name="T39">Deadline har passerats för att rapportera lokala riksdagslistor, och underlag till sådana har inkommit från Värmlands och Västmanlands län.</text:span></text:p>
      <text:p text:style-name="P51"/>
      <text:p text:style-name="P128">1.7 <text:s/>Arbetsklimat och arbetsbelastning</text:p>
      <text:p text:style-name="P60">Med små ekonomiska resurser är Piratpartiet beroende av många människors ideella arbetsinsatser. Vi som utför arbetet i partiet är ett lag av många olika människor, med olika egenskaper och förmågor. Partiets verksamhet måste därför präglas av öppenhet och inkludering. Målet måste vara att alla ska känna sig välkomna i partiet, att ingen ska utsättas för trakasserier, mobbing eller diskriminerande beteende, liksom att arbetet i partiet ska fördelas och organiseras på ett sådant sätt att ingen aktiv ska behöva försaka arbete eller familj för att partiarbetet ska fungera.</text:p>
      <text:list xml:id="list5125330832630335243" text:style-name="L8">
        <text:list-item>
          <text:p text:style-name="P131">Ledning, styrelse och centrala funktionär<text:span text:style-name="T82">e</text:span>r ska föregå med gott exempel och uppmuntra och ge positiv feedback till arbete som utförs av informella svärmar, lokala föreningar och andra centrala instanser i partiet.</text:p>
        </text:list-item>
        <text:list-item>
          <text:p text:style-name="P131">Arbetsuppgifter som behöver utföras centralt ska vara nedbr<text:span text:style-name="T82">u</text:span>tna till begränsade uppgifter som är rimliga att klara på ideell basis, och via en aktivistkontakt på hemsidan ska dessa uppgifter kontinuerligt kunna kopplas ihop med arbetssugna aktivister.</text:p>
        </text:list-item>
        <text:list-item>
          <text:p text:style-name="P131">En diskussionen om mångfald, diskriminering och trakasserier utifrån olika aspekter som kön, sexuell läggning, etnicitet, religiös övertygelse, funktionshinder etc ska föras i partiet, och <text:soft-page-break/>handlingsplaner ska tas fram.</text:p>
          <text:p text:style-name="P131"/>
        </text:list-item>
      </text:list>
      <text:p text:style-name="P56"><text:span text:style-name="T3">Genomfört <text:s/></text:span><text:span text:style-name="T9">10/3</text:span><text:span text:style-name="T3"> 201</text:span><text:span text:style-name="T5">4</text:span><text:span text:style-name="T4">:</text:span></text:p>
      <text:p text:style-name="P20"><text:span text:style-name="T65"></text:span><text:span text:style-name="T68"> </text:span><text:span text:style-name="T39">Under januari och februari har Marit och Torbjörn börjat arbeta på heltid, vilket inneburit en viktig avlastning för partiledaren, som därmed fått mer tid att fokusera på direkt utåtriktat arbete. </text:span></text:p>
      <text:p text:style-name="P7"><text:span text:style-name="T65"></text:span><text:span text:style-name="T68"> </text:span><text:span text:style-name="T39">Under början av året har ytterligare en person rekryterats att för ledningens räkning ansvara för en begränsad arbetsinsats: Malin Ahnberg ansvarar för partiets centrala kurser under partisekreteraren. </text:span></text:p>
      <text:p text:style-name="P52"/>
      <text:p text:style-name="P40"><text:span text:style-name="T16">1.8 <text:s/></text:span><text:span text:style-name="T14">Ekonomi</text:span></text:p>
      <text:p text:style-name="P49">Partiet har begränsade tillgångar och får i dag sina huvudsakliga intäkter från donationer. Oavsett hur det går i höstens val måste donationer och andra egna inkomster stärkas. Målet måste vara att inte bara kunna finansiera partiets grundläggande verksamhet genom donationer, utan även kunna anställa vår partiledare med partiets medel.</text:p>
      <text:list xml:id="list1862935028765209245" text:style-name="L9">
        <text:list-item>
          <text:p text:style-name="P100">Dra igång kampanj för riktade valdonationer. </text:p>
        </text:list-item>
        <text:list-item>
          <text:p text:style-name="P102">Efter valet genomförs en kampanj för riktade donationer för andra syften.</text:p>
        </text:list-item>
      </text:list>
      <text:list xml:id="list5096867221608062997" text:style-name="L10">
        <text:list-item>
          <text:p text:style-name="P82">En kampanj ska genomföras för att värva fler guldpirater.</text:p>
        </text:list-item>
        <text:list-item>
          <text:p text:style-name="P82">Det ska undersökas om man kan lansera "diamantpirat" eller något annat koncept för att locka regelbundna större donationer för att finansiera löpande verksamhet. </text:p>
        </text:list-item>
        <text:list-item>
          <text:p text:style-name="P82">Det ska återkommande skapas möjligheter att donera till ett speciellt, utpekat ändamål, skilt från de ospecificerade löpande utgifterna.</text:p>
        </text:list-item>
        <text:list-item>
          <text:p text:style-name="P82">Partiet centralt ska stötta och underlätta för lokala föreningar att initiera lokala donationskampanjer. </text:p>
        </text:list-item>
        <text:list-item>
          <text:p text:style-name="P82">En förutsättningslös utredning ska göras av olika tänkbara ytterligare egna inkomstkällor.</text:p>
        </text:list-item>
        <text:list-item>
          <text:p text:style-name="P82">Möjligheterna ska utredas att stärka partiet genom att associerat till partiet bygga upp sådana verksamheter som en tankesmedja, en folkhögskola eller en stipendiefond, som kan skapa resurser för verksamheter som gynnar partiet eller partiets syften utan att direkt utföras av partiet.</text:p>
        </text:list-item>
      </text:list>
      <text:list xml:id="list35612909" text:continue-list="list1862935028765209245" text:style-name="L9">
        <text:list-item>
          <text:p text:style-name="P103">Säkra att partiets ekonomiredovisningssystem efter valet fyller kraven för kunna ta emot partistöd.</text:p>
          <text:p text:style-name="P101"/>
        </text:list-item>
      </text:list>
      <text:p text:style-name="P56"><text:span text:style-name="T3">Genomfört <text:s/></text:span><text:span text:style-name="T9">10/3</text:span><text:span text:style-name="T3"> 201</text:span><text:span text:style-name="T5">4</text:span><text:span text:style-name="T4">:</text:span></text:p>
      <text:p text:style-name="P7"><text:span text:style-name="T65"></text:span><text:span text:style-name="T68"> </text:span><text:span text:style-name="T39">I </text:span><text:span text:style-name="T47">början av mars </text:span><text:span text:style-name="T39">sjösattes ett system för riktade valdonationer, och samtidigt gavs möjligheterna till vanliga guldpiratdonationer och lokala donationer en mer framträdande plats. </text:span></text:p>
      <text:p text:style-name="P61"/>
      <text:p text:style-name="P40"><text:span text:style-name="T16">1.9 <text:s/></text:span><text:span text:style-name="T14">Valutvärdering</text:span></text:p>
      <text:p text:style-name="P95">Det är viktigt att valrörelserna utvärderas ordentligt, så vi kan dra lärdomar från denna valrörelse nästa gång. Valplanen har tydligt slagit fast hur valutvärderingen ska gå till. Ledningen planerar därför:</text:p>
      <text:list xml:id="list8907197970434827723" text:style-name="L11">
        <text:list-item>
          <text:p text:style-name="P104">Leta namn att föreslå styrelsen i januari till en oberoende utvärderingsgrupp</text:p>
        </text:list-item>
        <text:list-item>
          <text:p text:style-name="P104">Efter EU-valet uppmana lokala föreningar att göra en snabb utvärdering</text:p>
        </text:list-item>
        <text:list-item>
          <text:p text:style-name="P104">Efter EU-valet utvärderar ledningen det konkreta operativa genomförandet mot de planer som gjorts upp. </text:p>
        </text:list-item>
        <text:list-item>
          <text:p text:style-name="P104"><text:soft-page-break/>Säkerställer att den oberoende gruppen lämnar en snabb preliminär utvärdering av EU-valet under tidig sommar.</text:p>
        </text:list-item>
        <text:list-item>
          <text:p text:style-name="P104">Efter riksdagsvalet uppmana lokala föreningar att göra en relativt snabb valutvärdering</text:p>
        </text:list-item>
        <text:list-item>
          <text:p text:style-name="P104">Efter riksdagsvalet utvärderar ledningen det konkreta operativa genomförandet mot de planer som gjorts upp. </text:p>
        </text:list-item>
        <text:list-item>
          <text:p text:style-name="P104">Säkerställer att den oberoende gruppen efter riksdagsvalet gör en noggrann utvärdering och analys av supervalåret.</text:p>
          <text:p text:style-name="P106"/>
        </text:list-item>
      </text:list>
      <text:p text:style-name="P56"><text:span text:style-name="T3">Genomfört <text:s/></text:span><text:span text:style-name="T9">10/3</text:span><text:span text:style-name="T3"> 201</text:span><text:span text:style-name="T5">4</text:span><text:span text:style-name="T4">:</text:span></text:p>
      <text:p text:style-name="P23">-</text:p>
      <text:p text:style-name="P52"/>
      <text:p text:style-name="P129">1.10 <text:s/>Organisatorisk utveckling</text:p>
      <text:p text:style-name="P83">Det har under flera år funnits en otillfredsställelse på olika håll med olika inslag i vår organisation, med en lågintensiv diskussion om sådant som styrelsens <text:s/>storlek, hopslagning av styrelse och ledning, styrelsemandatens längd, möjligheten att övergå från elektroniska möten till träffar afk, och direkt kontra representativ demokrati. Ledningen har inga planer på att föreslå några förändringar i dessa avseenden före valet, men tänker: </text:p>
      <text:list xml:id="list7059088827551457363" text:style-name="L12">
        <text:list-item>
          <text:p text:style-name="P105">Genomföra en utredning om tänkbara sätt organisera partiet och vilka förändringar som krävs för ta sig till olika modeller, som kan ligga till grund för diskussioner och beslut efter valen. </text:p>
          <text:p text:style-name="P107"/>
        </text:list-item>
      </text:list>
      <text:p text:style-name="P125"><text:span text:style-name="T3">Genomfört <text:s/></text:span><text:span text:style-name="T9">10/3</text:span><text:span text:style-name="T3"> 201</text:span><text:span text:style-name="T5">4</text:span><text:span text:style-name="T4">:</text:span></text:p>
      <text:p text:style-name="P25">-</text:p>
      <text:p text:style-name="P25"/>
      <text:p text:style-name="P33"><text:span text:style-name="T24">2. </text:span><text:span text:style-name="T23">Utåtriktat arbete</text:span></text:p>
      <text:p text:style-name="P62"/>
      <text:p text:style-name="P141">2.1 <text:s/>Lokalt kampanjande och aktivism</text:p>
      <text:p text:style-name="P4">Aktivism och initiativ bortanför formella beslutsstrukturer har haft stor betydelse för de framgångar piratrörelsen haft och utgör en omistlig del av vårt arbetssätt. Därför är det mycket viktigt för partiet centralt att uppmuntra, underlätta och stödja olika former av aktivism. Målet måste vara att mer än 90% av det arbete som bedrivs sker utan att någon central instans i partiet fattat beslut om att initiera den.</text:p>
      <text:list xml:id="list4412009124307778409" text:style-name="L13">
        <text:list-item>
          <text:p text:style-name="P142">Hur man driver kampanj görs till en till en integrerad del av valcirklarna (se medlemsutbildning)</text:p>
        </text:list-item>
      </text:list>
      <text:list xml:id="list2751274600499821734" text:style-name="L14">
        <text:list-item>
          <text:p text:style-name="P85">Centrala utbildningar för lokala valledare (se medlemsutbildning)</text:p>
        </text:list-item>
        <text:list-item>
          <text:p text:style-name="P85">Valanställda hälsar på föreningar och kluster av aktiva och inspirerar till utåtriktat arbete och visar <text:s/>hur man gör.</text:p>
        </text:list-item>
        <text:list-item>
          <text:p text:style-name="P108">PL turnerar med kampanjande på 15-20 orter utanför Stockholm vardera under såväl EU-parlaments- som riksdagsvalrörelsen. </text:p>
        </text:list-item>
        <text:list-item>
          <text:p text:style-name="P109">Lokala föreningar och aktivister ska kostnadsfritt, kunna beställa paket med partiets centrala kampanjmaterial, som affischer, flyers och foldrar.</text:p>
        </text:list-item>
        <text:list-item>
          <text:p text:style-name="P109">Mallar och blanks som följer partiets grafiska profil ska finnas tillgänglig för att underlätta <text:soft-page-break/>produktion av olika typer av material</text:p>
        </text:list-item>
        <text:list-item>
          <text:p text:style-name="P109">Exempel på lokala initiativ och aktiviteter ska systematiskt lyftas fram och och presenteras i partiets interna kommunikation för att stimulera fler att förverkliga sina idéer.</text:p>
        </text:list-item>
        <text:list-item>
          <text:p text:style-name="P109">En katalog med tips och och idéer på utåtriktade verksamheter ska finnas tillgänglig på partiets hemsida.</text:p>
          <text:p text:style-name="P109"/>
        </text:list-item>
      </text:list>
      <text:p text:style-name="P126">Genomfört <text:s/>10/3 2014:</text:p>
      <text:p text:style-name="P13"><text:span text:style-name="T65"></text:span><text:span text:style-name="T68"> </text:span><text:span text:style-name="T41">Alla de flyers (mer än 100 000) som köptes in i juni 2013 har nu gått åt, och nya beställs. På https://butik.piratpartiet.se/kampanjvar/ kan man se att materialet har distribuerats och spri</text:span><text:span text:style-name="T47">dit</text:span><text:span text:style-name="T41"> över de flesta delar av landet, även sådana där ingen för partiledningen känd aktivitet finns. </text:span></text:p>
      <text:p text:style-name="Text_20_body"><text:span text:style-name="T67"></text:span><text:span text:style-name="T71"> </text:span><text:span text:style-name="T90">Kampanj</text:span><text:span text:style-name="T63">ledarkurs är planerad och annonserad andra helgen i mars. Centrala mediaträningar håller på att planeras. </text:span></text:p>
      <text:p text:style-name="P13"><text:span text:style-name="T65"></text:span><text:span text:style-name="T68"> </text:span><text:span text:style-name="T41">Budget för kampanjmaterial har gjorts för att l</text:span><text:span text:style-name="T42">okala föreningar och aktivister kostnadsfritt</text:span><text:span text:style-name="T41"> ska</text:span><text:span text:style-name="T42"> kunna beställa paket med partiets centrala kampanjmaterial</text:span><text:span text:style-name="T41">.</text:span></text:p>
      <text:p text:style-name="P13"><text:span text:style-name="T65"></text:span><text:span text:style-name="T68"> </text:span><text:span text:style-name="T41">En PL-turné under april har planeras.</text:span></text:p>
      <text:p text:style-name="P13"><text:span text:style-name="T65"></text:span><text:span text:style-name="T68"> </text:span><text:span text:style-name="T42">En katalog med tips och och idéer på utåtriktade verksamheter finns tillgänglig på partiets hemsida.</text:span></text:p>
      <text:p text:style-name="P17"/>
      <text:p text:style-name="P17"/>
      <text:p text:style-name="P35"><text:span text:style-name="T6">2.2 <text:s/></text:span><text:span text:style-name="T2">Kampan</text:span><text:span text:style-name="T7">j</text:span></text:p>
      <text:p text:style-name="P73">Kampanjmaterial är av största vikt för att partiet ska kunna synas. Det är viktigt att materialet ger en trevlig och tilltalande bild av partiet, och lyfter fram våra positiva visioner. Målet är att det under hela året ska finnas kampanjmaterial att tillgå på olika nivåer (affischer, flyers, folder), som presenterar partiet och dess politik. Ledningen planerar därför:</text:p>
      <text:list xml:id="list35609323" text:continue-numbering="true" text:style-name="L14">
        <text:list-item>
          <text:p text:style-name="P74">Se till att det tidigare framtagna grundmaterialet ständigt finns att beställa</text:p>
        </text:list-item>
        <text:list-item>
          <text:p text:style-name="P86">Från slutet av mars finns kampanjmaterial för EU-valet att beställa (affischer, flyers, ev folder), med våra toppkandidater plus våra viktigaste frågor i den valrörelsen.</text:p>
        </text:list-item>
        <text:list-item>
          <text:p text:style-name="P111">Ordna en EU-valupptakt runt 6 veckor före EU-valet.</text:p>
        </text:list-item>
        <text:list-item>
          <text:p text:style-name="P87">För att ta vara på det intresse partiet kan väcka i EU-valrörelsen genomförs under sommaren en medlemsvärvningskampanj.</text:p>
        </text:list-item>
        <text:list-item>
          <text:p text:style-name="P111">Ordna en riksdagsvalupptakt runt 6 veckor före septembervalen. </text:p>
        </text:list-item>
        <text:list-item>
          <text:p text:style-name="P86">Från augusti finns kampanjmaterial för septembervalen att beställa (affischer, flyers, ev folder), med våra toppkandidater till riksdagen plus viktiga frågor vi driver nationellt.</text:p>
        </text:list-item>
        <text:list-item>
          <text:p text:style-name="P86"><text:span text:style-name="T82">En tidning om Piratpartiet har tagits fram på aktivistinitiativ och</text:span> ambitionen är att lyckas samla in tillräckligt med pengar för att trycka upp den i stor upplaga för utdelning i valstugor, brevlådor etc.</text:p>
        </text:list-item>
        <text:list-item>
          <text:p text:style-name="P86">Profilmaterial, knappar, klistermärken mm kommer att produceras i stora upplagor.</text:p>
        </text:list-item>
        <text:list-item>
          <text:p text:style-name="P86">Ledningen ska skapa en organisation för att hantera inbjudningar till debatter, och rekrytera/fördela deltagande till dessa.</text:p>
          <text:p text:style-name="P86"/>
        </text:list-item>
      </text:list>
      <text:p text:style-name="P56"><text:span text:style-name="T3">Genomfört <text:s/></text:span><text:span text:style-name="T9">10/3</text:span><text:span text:style-name="T3"> 201</text:span><text:span text:style-name="T5">4</text:span><text:span text:style-name="T4">:</text:span></text:p>
      <text:p text:style-name="P18"><text:soft-page-break/><text:span text:style-name="T65"></text:span><text:span text:style-name="T68"> </text:span><text:span text:style-name="T34">E</text:span><text:span text:style-name="T41">n ny beställning har behövt göras av flyers i grundmaterialet. <text:line-break/><text:line-break/></text:span><text:span text:style-name="T65"></text:span><text:span text:style-name="T68"> </text:span><text:span text:style-name="T47">Våra social medier har smyckats inför EU-valet.</text:span></text:p>
      <text:p text:style-name="P21"><text:span text:style-name="T66"></text:span><text:span text:style-name="T70"> </text:span><text:span text:style-name="T57">En kampanjsida inför EU-valet har sats upp på http://euval2014.piratpartiet.se.</text:span></text:p>
      <text:p text:style-name="P13"><text:span text:style-name="T65"></text:span><text:span text:style-name="T68"> </text:span><text:span text:style-name="T41">Våra toppkandidater till EU-valet har fotograferats och affischer och flyers håller på att formges för leverans i tid till valupptakt 5 april. </text:span></text:p>
      <text:p text:style-name="P15"><text:span text:style-name="T65"></text:span><text:span text:style-name="T68"> </text:span><text:span text:style-name="T45">Tillsammans med UP planerat och inbjudit till EU-valupptakt 5 april i Europahuset. </text:span></text:p>
      <text:p text:style-name="P13"><text:span text:style-name="T65"></text:span><text:span text:style-name="T68"> </text:span><text:span text:style-name="T34"><text:s/></text:span><text:span text:style-name="T41">Crowdfunding har dragits igång för att finansiera tryck av en stor upplaga av </text:span><text:span text:style-name="T44">den framsvärmade kampanjtidningen. </text:span><text:span text:style-name="T41"><text:s/></text:span></text:p>
      <text:p text:style-name="P13"><text:span text:style-name="T65"></text:span><text:span text:style-name="T68"> </text:span><text:span text:style-name="T41">Piratshoppen har lagt beställningar på ordentligt med profilmaterial inför valen.</text:span></text:p>
      <text:p text:style-name="P13"><text:span text:style-name="T65"></text:span><text:span text:style-name="T68"> </text:span><text:span text:style-name="T34">E</text:span><text:span text:style-name="T41">tt elektroniskt system har skapats och börjat användas för att hantera centrala inbjudningar till olika debatter, och göra det möjligt för kandidater att ta på sig att representera partiet vid dem. <text:s/></text:span></text:p>
      <text:p text:style-name="P45"/>
      <text:p text:style-name="P63"><text:span text:style-name="T25">2.3 <text:s/></text:span><text:span text:style-name="T26">Mediaarbete</text:span></text:p>
      <text:p text:style-name="P45">Det framgångsrika arbetet med att synas i media ska fortsätta och utvecklas vidare. Vi kan bli ännu bättre på att väcka redaktionernas intresse, så att vi syns mer utanför debatt- och insändarsidorna. Arbetet mot lokaltidningar kan intensifieras ytterligare allt eftersom vi får verksamhet på fler ställen. <text:span text:style-name="T72">Ledningens mål</text:span> är att märkas i lokala/regionala media (lokalpress/lokalradio/regional TV) minst en gång i månaden på de orter där vi har en fungerande förening, och minst tio gånger i månaden i rikstäckande media.<text:span text:style-name="T30"> Vi måste öka synligheten i redaktionella inslag. Ledningen planerar därför</text:span></text:p>
      <text:list xml:id="list296870062033843288" text:style-name="L15">
        <text:list-item>
          <text:p text:style-name="P112">2-3 ytterligare mediaträningar (se medlemsutbildning)</text:p>
        </text:list-item>
        <text:list-item>
          <text:p text:style-name="P112">Nätställe för artiklar eller stommar till artiklar som enkelt kan remixas av aktivister och användas vidare</text:p>
        </text:list-item>
        <text:list-item>
          <text:p text:style-name="P113">Support i mediafrågor till toppkandidater på EU- och central riksdagslista från PL och förste valanställd. </text:p>
        </text:list-item>
        <text:list-item>
          <text:p text:style-name="P116"><text:span text:style-name="T32">Förste valanställd fungerar som inspiration och stöd för </text:span>sakpolitiska talespersonerna att göra utspel och reagera på händelser i deras områden.</text:p>
        </text:list-item>
      </text:list>
      <text:list xml:id="list126894034038032077" text:style-name="L16">
        <text:list-item>
          <text:p text:style-name="P110">Ledningen stimulerar och stödjer bildandet av sakpolitiska utskott, som stärker <text:s/>partiets förmåga att arbeta proaktivt, och vara förberedda att hugga när en fråga kommer upp på den mediala dagordningen.</text:p>
        </text:list-item>
        <text:list-item>
          <text:p text:style-name="P114">Partiledaren fortsätter att prioritera mediaframträdanden och placeringar av debattartiklar högt.</text:p>
        </text:list-item>
        <text:list-item>
          <text:p text:style-name="P115">Framträdanden i TV-debatter/utfrågningar fördelas efter riktlinjerna i valplanen.</text:p>
          <text:p text:style-name="P117"/>
        </text:list-item>
      </text:list>
      <text:p text:style-name="P126">Genomfört <text:s/>10/3 2014:</text:p>
      <text:p text:style-name="P14"><text:span text:style-name="T65"></text:span><text:span text:style-name="T68"> </text:span><text:span text:style-name="T41">Partiet kan vara på väg att bryta genom den mediabarriär vi tidigare gömts bakom. I början av året toppades dagens ekons lunchsändning av en intervju med </text:span><text:span text:style-name="T91">Christian Engström</text:span><text:span text:style-name="T41"> kring EU-parlamentets beslut att kritisera Sverige för FRA-lagen. </text:span><text:span text:style-name="T43">Sedan dess har både partiledare och EU-parlamentariker givits många möjligheter att framträda i etermedia. <text:s/></text:span><text:span text:style-name="T44">I anslutning till de första opinionsundersökningarna inför EU-valet uppmärksamm</text:span><text:span text:style-name="T48">a</text:span><text:span text:style-name="T44">des vi ytterligare på nyhetsplats. (Se http://nyheter.piratpartiet.se/category/pp-i-media/)</text:span></text:p>
      <text:p text:style-name="P14"><text:span text:style-name="T65"></text:span><text:span text:style-name="T68"> </text:span><text:span text:style-name="T44">Samtidigt fortsätter PL, MEPar och andra aktiva att vara mycket aktiva på debatt- och insändarsidor. (Se http://nyheter.piratpartiet.se/category/debattartiklar-insandare/)</text:span></text:p>
      <text:p text:style-name="P8"><text:span text:style-name="T65"></text:span><text:span text:style-name="T68"> </text:span><text:span text:style-name="T41">Mediaträningar planeras.</text:span></text:p>
      <text:p text:style-name="P8"><text:soft-page-break/><text:span text:style-name="T65"></text:span><text:span text:style-name="T68"> </text:span><text:span text:style-name="T41">Torbjörn har skapat ett nätverk för support för lokalt insändarskrivande. </text:span></text:p>
      <text:p text:style-name="P13"><text:span text:style-name="T65"></text:span><text:span text:style-name="T68"> </text:span><text:span text:style-name="T41">Ett sakpolitiskt utskott kring innovationspolitik har bildats.</text:span></text:p>
      <text:p text:style-name="P14"><text:span text:style-name="T65"></text:span><text:span text:style-name="T68"> </text:span><text:span text:style-name="T43">Vår toppkandidat </text:span><text:span text:style-name="T47">Christian Engström</text:span><text:span text:style-name="T43"> har bjudits in till P1s och SVTs utfrågningar och debatter inför EU-valet. </text:span><text:span text:style-name="T47">Anna Troberg har bjudits in till TV4:s partiledardebatt. Amelia Andersdotter</text:span><text:span text:style-name="T79"> har bjudits in till </text:span><text:span text:style-name="T80">"Efter tio med Malou".</text:span></text:p>
      <text:list xml:id="list35596538" text:continue-numbering="true" text:style-name="L16">
        <text:list-header>
          <text:p text:style-name="P130"/>
        </text:list-header>
      </text:list>
      <text:p text:style-name="P42"><text:span text:style-name="T16">2.4 <text:s/></text:span><text:span text:style-name="T17">Hemsida</text:span><text:span text:style-name="T28"> </text:span></text:p>
      <text:p text:style-name="P2">Hemsidan är ett av partiets viktigaste ansikten utåt. Det är därför viktigt att den på samma gång signalerar att vi är ett seriöst parti, och att vi är ett öppet och transparent parti, där alla medlemmar är med och skapar hemsidan och formar partiet. Samtidigt måste den vara ett fungerande redskap för aktiva i partiet, för att hitta information, och få tips och idéer. Målet är att ett livaktigt forum kopplat till hemsidan ska vara det självklara navet för medlemmar och aktiva för att diskutera och följa med i det som sker i partiet. <text:span text:style-name="T72">Ledningen planerar: </text:span><text:line-break/></text:p>
      <text:section text:style-name="Sect1" text:name="Section7">
        <text:list xml:id="list4296481214091953630" text:style-name="L17">
          <text:list-item>
            <text:p text:style-name="P118">Med hjälp av valanställning bygga upp en svärm som hjälper till att hålla hemsidan kontinuerligt uppdaterad, och ser till att för oss viktiga händelser och insatser sprids i sociala media.</text:p>
          </text:list-item>
        </text:list>
      </text:section>
      <text:section text:style-name="Sect1" text:name="Section8">
        <text:list xml:id="list4757789025113864997" text:style-name="L18">
          <text:list-item>
            <text:p text:style-name="P133">Styrningen av flöden till förstasidan <text:span text:style-name="T32">och uppdelning av flöden där </text:span>ses regelbundet över för att säkerställa att angelägna typer av information blir tillräckligt synlig.</text:p>
          </text:list-item>
          <text:list-item>
            <text:p text:style-name="P119">Fortsätta arbetet göra det enklare och klicksnålare att hitta fram till olika slags information på partiets hemsida. </text:p>
          </text:list-item>
        </text:list>
      </text:section>
      <text:section text:style-name="Sect1" text:name="Section9">
        <text:list xml:id="list1798986257140147338" text:style-name="L19">
          <text:list-item>
            <text:p text:style-name="P134">De lokala föreningar som inte regelbundet använder sin blogg på hemsidan ska förmås att göra detta.</text:p>
          </text:list-item>
        </text:list>
      </text:section>
      <text:list xml:id="list8700741640319863595" text:style-name="L20">
        <text:list-item>
          <text:p text:style-name="P120">Under valrörelserna ska våra ledande kandidater och efter valen våra valda representanter ges goda möjligheter att exponera sig på hemsidan. </text:p>
        </text:list-item>
      </text:list>
      <text:list xml:id="list4057778025719461422" text:style-name="L21">
        <text:list-item>
          <text:p text:style-name="P121">Ha valdonationssidan lätt exponerad under valrörelsen.</text:p>
        </text:list-item>
        <text:list-item>
          <text:p text:style-name="P92">Frågor och svar på hemsidan ska kontinuerligt uppdateras, och vi ska lyfta fram argumentationshjälp om just de frågor som för tillfället är aktuella och puffas för centralt. (se hemsidan)</text:p>
          <text:p text:style-name="P123"/>
        </text:list-item>
      </text:list>
      <text:p text:style-name="P126">Genomfört <text:s/>10/3 2014:</text:p>
      <text:p text:style-name="P8"><text:span text:style-name="T65"></text:span><text:span text:style-name="T68"> </text:span><text:span text:style-name="T44">Hemsidan uppdateras nu betydligt snabbare än tidigare med utspel och artiklar där vi förekommer. </text:span></text:p>
      <text:p text:style-name="P14"><text:span text:style-name="T65"></text:span><text:span text:style-name="T68"> </text:span><text:span text:style-name="T44">Det har blivit betydligt mer aktivitet på de lokala föreningarnas bloggar än under hösten. </text:span></text:p>
      <text:p text:style-name="P14"><text:span text:style-name="T65"></text:span><text:span text:style-name="T68"> </text:span><text:span text:style-name="T44">En EU-valavdelning har skapats på hemsidan, med pre</text:span><text:span text:style-name="T47">s</text:span><text:span text:style-name="T44">entation av våra toppkandidater och MEPar, av övriga kandidater, vårt valmanifest, vårt EU-politiska program och en sammanställning över vad vi uträttat i EU. </text:span></text:p>
      <text:p text:style-name="P14"><text:span text:style-name="T65"></text:span><text:span text:style-name="T68"> </text:span><text:span text:style-name="T44">En donationssida har sjösatts väl synlig på hemsidan. </text:span></text:p>
      <text:list xml:id="list35588651" text:continue-numbering="true" text:style-name="L21">
        <text:list-header>
          <text:p text:style-name="P121"/>
        </text:list-header>
      </text:list>
      <text:p text:style-name="P1"><text:span text:style-name="T16">2.5 <text:s/></text:span><text:span text:style-name="T18">Sociala media</text:span></text:p>
      <text:p text:style-name="P3"/>
      <text:p text:style-name="P2">Piratpartiet ska vara ett föregångsparti vad det gäller sociala medier, och visa att det finns icke-proprietära plattformar som slår vakt om användarnas integritet. Samtidigt måste vi vara ständigt närvarande på de ställen där många människor finns, och prata med folk där. <text:line-break/></text:p>
      <text:section text:style-name="Sect1" text:name="Section5">
        <text:list xml:id="list8237983669236541673" text:style-name="L22">
          <text:list-item>
            <text:p text:style-name="P135">En kontinuerlig översyn ska ske av vilka kanaler vi är närvarande i, och vad vi använder de olika kanalerna till.</text:p>
          </text:list-item>
          <text:list-item>
            <text:p text:style-name="P136">Uppstart av nytt forum under februari, varvid partiledningen flyttar huvuddelen av sina diskussioner <text:soft-page-break/>med andra medlemmar dit.</text:p>
          </text:list-item>
        </text:list>
      </text:section>
      <text:section text:style-name="Sect1" text:name="Section6">
        <text:list xml:id="list2547026715088920583" text:style-name="L23">
          <text:list-item>
            <text:p text:style-name="P137">Fler händer måste rekryteras med mer tid för att snabbt kunna lägga ut saker i sociala media.<text:span text:style-name="T32"> (Se hemsida)</text:span></text:p>
          </text:list-item>
        </text:list>
      </text:section>
      <text:list xml:id="list4397852108432583786" text:style-name="L24">
        <text:list-item>
          <text:p text:style-name="P122">Partiets officiella kanaler i sociala media ska ha värdar som ser till att kanalerna förblir trevliga ställen där alla kan känna sig välkomna att umgås och diskutera.</text:p>
        </text:list-item>
      </text:list>
      <text:list xml:id="list35593784" text:continue-list="list35588651" text:style-name="L21">
        <text:list-item>
          <text:p text:style-name="P121">Uppmuntra och stimulera medlemmar att dela bilder, videosnuttar, postrar etc, som kan bli virala.</text:p>
          <text:p text:style-name="P121"/>
        </text:list-item>
      </text:list>
      <text:p text:style-name="P56"><text:span text:style-name="T3">Genomfört <text:s/></text:span><text:span text:style-name="T9">10/3</text:span><text:span text:style-name="T3"> 201</text:span><text:span text:style-name="T5">4</text:span><text:span text:style-name="T4">:</text:span></text:p>
      <text:p text:style-name="P18"><text:span text:style-name="T65"></text:span><text:span text:style-name="T68"> </text:span><text:span text:style-name="T47">Våra social medier har smyckats inför EU-valet.</text:span></text:p>
      <text:p text:style-name="P8"><text:span text:style-name="T65"></text:span><text:span text:style-name="T68"> </text:span><text:span text:style-name="T44">Vi har blivit bättre på att snabbt lägga ut saker som händer i partiet i sociala media, men vi måste bli bättre på att sprida det och puffa för det </text:span><text:span text:style-name="T53">till vidare kretsar</text:span><text:span text:style-name="T44">. </text:span></text:p>
      <text:p text:style-name="P53"/>
      <text:p text:style-name="P41"><text:span text:style-name="T16">2.6 <text:s/></text:span><text:span text:style-name="T19">Evenemang</text:span></text:p>
      <text:p text:style-name="P5">Piratpartiet måste synas och höras på ställen där många människor samlas. Därför ska vi ge oss ut till festivaler, mässor och andra events där människor samlas, och som media bevakar. Fokus bör läggas på events som stödjer valrörelsen. Ledningen planerar:</text:p>
      <text:list xml:id="list6772946888448232929" text:style-name="L25">
        <text:list-item>
          <text:p text:style-name="P124">Delta med en piratdelegation på Dreamhacks sommarupplaga</text:p>
        </text:list-item>
        <text:list-item>
          <text:p text:style-name="P124">Uppmuntra alla pirater att ta sig till Visby under Almedalsveckan, med målsättning att minst 50 pirater är närvarande.</text:p>
        </text:list-item>
        <text:list-item>
          <text:p text:style-name="P124">Delta i Almedalen med sex personer som reser på partiets bekostnad och arrangera verksamhet som övriga närvarande pirater kan ansluta sig till.</text:p>
        </text:list-item>
        <text:list-item>
          <text:p text:style-name="P124">Med hjälp av lokalt aktiva arrangera deltagande i Pridefestivalen, med målsättningen att minst 50 pirater går i paraden.</text:p>
        </text:list-item>
        <text:list-item>
          <text:p text:style-name="P124">Med hjälp av lokalt aktiva delta i Bok och Biblioteksmässan.</text:p>
        </text:list-item>
        <text:list-item>
          <text:p text:style-name="P124">Med hjälp av lokalt aktiva delta i Stora Noliamässan. </text:p>
        </text:list-item>
        <text:list-item>
          <text:p text:style-name="P124">Delta på minst en större musikfestival under sommaren</text:p>
        </text:list-item>
        <text:list-item>
          <text:p text:style-name="P124">Delta på Dreamhacks höstupplaga.</text:p>
        </text:list-item>
        <text:list-item>
          <text:p text:style-name="P124">Stötta lokala föreningar och kluster av lokala aktiva att delta på andra evenemang och arrangemang.</text:p>
          <text:p text:style-name="P124"/>
        </text:list-item>
      </text:list>
      <text:p text:style-name="P126">Genomfört <text:s/>10/3 2014:</text:p>
      <text:p text:style-name="P8"><text:span text:style-name="T65"></text:span><text:span text:style-name="T68"> </text:span><text:span text:style-name="T44">Styrelsen har beslutat att prioritera ner Dreamhack ekonomiskt och istället samarbeta med UP för att få en bra piratrepresentation där. Ledningen samråder löpande med UP om planeringen av närvaron.</text:span></text:p>
      <text:p text:style-name="P14"><text:span text:style-name="T65"></text:span><text:span text:style-name="T68"> </text:span><text:span text:style-name="T45">Ledningen har bokat boende och planerat partiets centrala närvaro under Almedalsveckan. En guide ska tas fram för aktivister om hur man kan ta sig dit och vad man kan göra. Utanför ledningens verksamhet kan vi konstatera att Piratskutan tänker sig segla till Almedalen och inhysa ett antal pirater under arrangemanget, och att Ung Pirat hyrt ett stort antal sängplatser, som de sedan ska sälja vidare till UP-distrikt och föreningar. </text:span></text:p>
      <text:p text:style-name="P14"><text:span text:style-name="T65"></text:span><text:span text:style-name="T68"> </text:span><text:span text:style-name="T45">Startat crowdfunding för närvaro på Noliamässan, och konstaterat att UP Norrbotten planerat närvara, och kan tänka sig att samverka med partiet. </text:span></text:p>
      <text:p text:style-name="P14"><text:span text:style-name="T65"></text:span><text:span text:style-name="T68"> </text:span><text:span text:style-name="T45">Konstaterat att föreningen i Norrköping uttryckt intresse för att delta i sommarens stora musikfestival i </text:span><text:soft-page-break/><text:span text:style-name="T45">staden. </text:span></text:p>
      <text:p text:style-name="P14"><text:span text:style-name="T65"></text:span><text:span text:style-name="T68"> </text:span><text:span text:style-name="T45">Konstaterat att det är oklart om budgeten räcker för något större deltagande i Dreamhacks vinterupplaga.</text:span></text:p>
      <text:p text:style-name="P46"/>
      <text:p text:style-name="P37"><text:span text:style-name="T16">3 <text:s/></text:span><text:span text:style-name="T19">Internationell</text:span><text:span text:style-name="T16">t arbete </text:span></text:p>
      <text:p text:style-name="P48">Frågor om övervakning och immat<text:span text:style-name="T82">e</text:span>rialrätt styrs i hög utsträckning genom internationella samarbeten och avtal, och därför är piratrörelsens politiska arbete av naturnödvändighet internationellt. Målet är en internationell politisk rörelse med kraft att hejda övervakningssamhället och befria all världens kunskap och information.</text:p>
      <text:section text:style-name="Sect1" text:name="Section2">
        <text:list xml:id="list3696801192582956097" text:style-name="L26">
          <text:list-item>
            <text:p text:style-name="P138">Partiet ska därför delta i årsmötet för PPI.</text:p>
          </text:list-item>
        </text:list>
      </text:section>
      <text:section text:style-name="Sect1" text:name="Section3">
        <text:list xml:id="list2150237096918395658" text:style-name="L27">
          <text:list-item>
            <text:p text:style-name="P139">Vi ska verka för en uppstart av ett European Pirate Party, och vara aktiva medlemmar efter bildandet.</text:p>
          </text:list-item>
        </text:list>
      </text:section>
      <text:section text:style-name="Sect1" text:name="Section4">
        <text:list xml:id="list8616508264590724498" text:style-name="L28">
          <text:list-item>
            <text:p text:style-name="P140">Det svenska Piratpartiet ska stärka sitt samarbete med andra nordiska piratpartier.</text:p>
          </text:list-item>
          <text:list-item>
            <text:p text:style-name="P140">Vi ska välkomna internationella gäster i vår valkampanj, och ha mekanismer för att göra det lätt för svenska pirater att få kontakt med andra piratpartier, som behöver handräckning i sina valrörelser.</text:p>
            <text:p text:style-name="P140"/>
          </text:list-item>
        </text:list>
        <text:p text:style-name="P126">Genomfört <text:s/>10/3 2014:</text:p>
        <text:p text:style-name="P8"><text:span text:style-name="T65"></text:span><text:span text:style-name="T68"> </text:span><text:span text:style-name="T45">Utsett delegation till PPEUs uppstartsmöte, nominerat Amelia Andersdotter till PPEUs ordförande och avsatt 10 000 kr för att bidra till oväntad kostnad för lokalhyra för uppstartsmötet.</text:span></text:p>
        <text:p text:style-name="P15"><text:span text:style-name="T65"></text:span><text:span text:style-name="T68"> </text:span><text:span text:style-name="T45">Josef Coll</text:span><text:span text:style-name="T47">e</text:span><text:span text:style-name="T45">ntine är numera internationellt ansvarig och adjungerad till ledning</text:span><text:span text:style-name="T49">ens möten</text:span><text:span text:style-name="T45"> då frågor väsentliga för det internationella arbetet står på dagordningen.</text:span></text:p>
        <text:p text:style-name="P8"><text:span text:style-name="T65"></text:span><text:span text:style-name="T68"> </text:span><text:span text:style-name="T51">Bjudit in </text:span><text:span text:style-name="T45">brittiska PPs ledare </text:span><text:span text:style-name="T47">Loz Kaye</text:span><text:span text:style-name="T45"> att delta vid partiets EU-valupptakt.</text:span></text:p>
        <text:p text:style-name="P64">Bilaga 1: Tio punkter för ett framgångsrikt supervalår 2014</text:p>
        <text:p text:style-name="P24"/>
        <text:p text:style-name="P24">Supervalåret 2014 är ett ödesår för partiet. Det är synnerligen viktigt att vi försvarar vår representation i EU-parlamentet, både eftersom EU-parlamentet kommer att hantera en rad viktiga frågor under kommande mandatperiod och för den moraliska effekt det kommer att få att piratrörelsen inte bara kan vinna utan också försvara en parlamentsrepresentation. Supervalåret ger oss därtill en unik chans att på allvar slå oss in på den nationella politiska arenan.</text:p>
        <text:p text:style-name="P24"/>
        <text:p text:style-name="P29">1. Supervalåret 2014</text:p>
        <text:p text:style-name="P24">Vårt mål inför supervalåret är självklart: Att förvara vår representation i EU-parlamentet, att ta oss i i Sveriges riksdag och att ställa upp och komma in i så många kommuner och regioner/landsting som möjligt.</text:p>
        <text:p text:style-name="P24">För oss, som normalt har mycket svårt få uppmärksamhet i nationella valrörelser, innebär upplägget av supervalåret 2014 en fantastisk chans: Eftersom vi redan sitter i EU-parlamentet har vi goda möjligheter att se till att bli inbjudna till de stora debatterna i EU-valrörelsen, vilket ger oss stora chanser att fånga uppmärksamhet och intresse, som kan hålla i sig även under kommande riksdags- och lokalval. Därför är det viktigt att använda den möjlighet EU-valet erbjuder till exponering på ett klokt sätt så att den både maximerar våra chanser i EU-valet och våra möjligheter att etablera oss som ett alternativ att räkna med i den nationella och lokala politiken.</text:p>
        <text:p text:style-name="P24">Lyckas vi etablera oss som den huvudsakliga utmanaren och få hyfsade opinionssiffror inför riksdagsvalet 2014 kommer vi att behöva en kader av valarbetare som klarar av att intervjuas av garvade journalister, uppträda i TV och ta debatter i radio. Därför ska partiet under hösten 2013 fortsätta rekrytera sakpolitiska talespersoner, systematisk mediaträna dessa och andra drivande aktivister, och aktivt rekrytera tänkbara kandidater till valen</text:p>
        <text:p text:style-name="P24">Supervalåret kommer att kräva en ekonomisk insats av en helt annan skala än under mellanvalsår. För att stimulera extra donationer upprättas en speciell valbudget, där bidragsgivare kan se vad deras donation går till och ges möjlighet att specialrikta en donation till en viss insats.</text:p>
        <text:p text:style-name="P24"/>
        <text:p text:style-name="P29">2. Programarbete</text:p>
        <text:p text:style-name="P24">Partiet har sedan våren 2012 ett nytt Principprogram, som antogs i bred enighet.</text:p>
        <text:p text:style-name="P24">Genom beslut på de senaste tre medlemsmötena har vi mejslat ut en omfattande sakpolitik. Från de ställningstagandena har styrelsen arbetat fram sakpolitiska program i flertalet väsentliga politikområden.</text:p>
        <text:p text:style-name="P24">Eventuella korrigeringar och kompletteringar av ställningstaganden på höstmötet 2013 kan sedan föras in i de sakpolitiska programmen under hösten, varefter programmen sätts ihop med principprogrammet till ett partiprogram, trycks och kan spridas i partiet i höjd med årsskiftet, dvs i god tid inför valrörelserna.</text:p>
        <text:p text:style-name="P24"/>
        <text:p text:style-name="P29">3. Målgrupp och budskap</text:p>
        <text:p text:style-name="P24">Det är viktigt att vi i valrörelsen når utanför partiets traditionella kärntrupper. Partiet måste därför formulera sitt politiska budskap på ett sådant sätt att det blir begripligt och attraktivt för breda grupper.</text:p>
        <text:p text:style-name="P24">Vilka frågor som kommer att drivas i valrörelserna beror naturligtvis i hög utsträckning på hur debatten utvecklas och vad för yttre händelser som dyker upp och påverkar dagordningen. Vi bör dock sträva efter att själva sätta dagordningen för en stor del av vår valrörelse.</text:p>
        <text:p text:style-name="P26">EU-valet:</text:p>
        <text:p text:style-name="P24">I valrörelsen till EU-parlamentet ska vi fokusera på:</text:p>
        <text:p text:style-name="P24"><text:soft-page-break/>- Vad vi uppnått i Bryssel i våra profilfrågor. Vi levererar resultat.<text:line-break/>- Hur vi vill använda Bryssel för att fortsätta kämpa för våra fokusfrågor.<text:line-break/>- Att EU har besvärliga brister i sin demokrati, varför EU måste demokratiseras i grunden.</text:p>
        <text:p text:style-name="P24"/>
        <text:p text:style-name="P26">Riksdagsvalet</text:p>
        <text:p text:style-name="P24">Då vi kommer närmare riksdagsvalet väljs frågor ut att driva, som samtidigt</text:p>
        <text:p text:style-name="P24">- visar att vi har breddat oss,<text:line-break/>- är tillräckligt konkreta och påtagliga för att kunna beröra folk,<text:line-break/>- är väl förankrade i vår grundideologi, och<text:line-break/>- har tydliga beröringspunkter med våra kärnfrågor (bör gälla flertalet av de frågor som väljs ut men inte nödvändigtvis alla.)</text:p>
        <text:p text:style-name="P24"/>
        <text:p text:style-name="P26">Landstings/region- och kommunval</text:p>
        <text:p text:style-name="P24">Frågor att driva i lokala val fastställs av de lokala föreningarna.</text:p>
        <text:p text:style-name="P24"/>
        <text:p text:style-name="P26">Enhetlighet</text:p>
        <text:p text:style-name="P24">Det är viktigt för en valframgång att partiet driver en enhetlig valkampanj, där varken budskap eller utseende spretar för mycket mellan kampanjens olika delar. All valrörelse, både inför det nationella valet, EU-valet och de lokala valen måste upplevas ha en gemensam avsändare: Piratpartiet. Inom ramen för detta är det både lämpligt och önskvärt att olika kandidater utnyttjar sina olika personligheter, intresseområden och de "bilder" de byggt upp av sig själva till att visa att Piratpartiet är ett brett parti som attraherar människor i olika åldrar, av olika kön, och med olika intressen och inriktningar av sina liv.</text:p>
        <text:p text:style-name="P26">Valmanifest</text:p>
        <text:p text:style-name="P24">För att ge en fingervisning till ledning och kandidater om vilka frågor som ska drivas i kampanjen antar styrelsen ett valmanifest inför EU-valet (i januari) och ett inför riksdagsvalet (i april/maj/juni).</text:p>
        <text:p text:style-name="P24">Inför EU-valet medverkar dessutom partiet i framtagande av ett gemensamt europeiskt pirat-valmanifest.</text:p>
        <text:p text:style-name="P24"/>
        <text:p text:style-name="P29">4. Bakgrundsmaterial</text:p>
        <text:p text:style-name="P24">Under valrörelsen kommer vi att utsättas för kritisk granskning av både media och politiska motståndare. Ju bättre det ser ut att gå för oss, desto mer energi kommer media och andra partier att ägna åt att nagelfara allt vi säger, och ta reda på om vi har belägg för det. Särskilt gäller detta EU-politiken, där vi inte är utmanare utan titelförsvarare. Kring EU-politiken måste våra valarbetare dessutom kunna redovisa vad vi gjort, och svara på varför vi röstat på det ena eller andra sättet i olika sammanhang.</text:p>
        <text:p text:style-name="P24">Vi behöver därför under hösten samla, systematisera och bearbeta en faktabank kring våra centrala politiska frågor på riksnivå, så att vi kan ge korrekta beskrivningar, ange källor och ha en bank av undersökningar och utredningar att hänvisa till, som har en "framsida" där den nye intresserade aktivisten snabbt kan hitta fram till svaret på just den besvärliga fråga hen mött.</text:p>
        <text:p text:style-name="P24">Vidare behövs en enhetlig, pedagogisk, lättfattlig och samtidigt väldokumenterad genomgång av vad PP uträttat i EU-parlamentet (i första hand där det gett resultat men även viktiga strider vi förlorat) och av de frågor som står på dagordningen för nästa mandatperiod. Denna ska kunna ges till journalister som vill utvärdera vad olika EU-parlamentsdelegationer uträttat, ligga till grund för och hänvisas till i den valcirkel som ska tas fram, finnas som faktaunderlag för materialproduktion och kunna användas av ambitiösa valarbetare. Genomgången måste finnas färdig till månadsskiftet jan/feb 2014</text:p>
        <text:p text:style-name="P24"/>
        <text:p text:style-name="P29"><text:soft-page-break/>5. Information och utbildning för medlemmar, valarbetare och kandidater</text:p>
        <text:p text:style-name="P24">Avgörande för en framgångsrik valrörelse är att medlemmar, valarbetare och kandidater utbildas och har tillgång till kontinuerlig information om våra frågor, på den nivå som är relevant för just dem. Därför är det viktigt att informationen skiktas, så att ett fylligt material förses med sammanfattningar, och kortare sammanfattningar länkar vidare till utförligare sammanställningar och källor.</text:p>
        <text:p text:style-name="P26">Studiecirklar:</text:p>
        <text:p text:style-name="P24">Under hösten kan lokala föreningar och kluster av aktiva afk eller via nätet köra två studiecirklar, där Vuxenskolan kan hjälpa med lokaler och annat praktiskt: en grundläggande Piratpartiskola och en utåtriktad kurs. Bägge dessa kan lägga en bra grund för gruppen inför valåret.</text:p>
        <text:p text:style-name="P24">I december bör första versionen av en valcirkel vara färdig, som presenterar argument kring våra viktigaste valfrågor inför EU-valet, och hänvisar den intresserade vidare till djupare material om dem. Cirkeln ska dela uppmärksamheten mellan (a) "Kampanjkunskap" (hur man planerar och driver valkampanj) (b) Partiets grundvärderingar och kärnfrågor och (c) hur vi arbetat och kommer att arbeta för dem i EU-parlamentet. Den ska omfatta i storleksordningen sex till åtta träffar. Har man träff var annan vecka ska man därför ha hunnit köra cirkeln innan själva valkampanjen kommer igång.</text:p>
        <text:p text:style-name="P24">Till början av sommaren bör sedan en motsvarande cirkel vara färdig inför riksdagsvalet, där aktiva som redan gått den första valcirkeln kan hoppa över de första delarna, men de aktivister som kommit nya får lära sig valrörelse från början.</text:p>
        <text:p text:style-name="P16"><text:span text:style-name="T55">Medlemsutskick</text:span><text:span text:style-name="T56">: </text:span></text:p>
        <text:p text:style-name="P24">Inför valet är det vidare viktigt att medlemmar och aktiva regelbundet får viktig information om våra frågor, samtidigt som de inte bör dränkas i information. Lagom torde vara ett medlemsutskick i veckan, med korta lättbegripliga sammanfattningar och argumentationsexempel kring viktiga/aktuella frågor och viktig praktisk information, som sedan kan hänvisa vidare till djupare material. Fram till EU-valet kan en tumregel vara att var annan vecka ha ett sådant utskick från ledningen och var annan vecka från representationen i EU-parlamentet, men naturligtvis ska bägge sidorna kunna ta in brådskande material från varandra</text:p>
        <text:p text:style-name="P26">Hemsidan</text:p>
        <text:p text:style-name="P24">Hemsidans Frågor och svar ska kontinuerligt uppdateras. Ett avsnitt ska föras in med "talking points" kring hur man kan kommunicera aktuella teman i partiets kampanjande.</text:p>
        <text:p text:style-name="P26">Forum</text:p>
        <text:p text:style-name="P24">I god tid innan valrörelsen ska ett Forum vara igång för diskussion utan tvingad anslutning till specifika sociala media.</text:p>
        <text:p text:style-name="P26">Kurser</text:p>
        <text:p text:style-name="P24">På central nivå har en mediaträning hållits. Ytterligare sådana ska hållas under hösten och vintern så att så många som möjligt av partiets ledande kandidater och sakpolitiska talesmän ska ha fått kvalificerad träning i att möta media, få mediatäckning och nå ut med debattartiklar. Video förutses få stor betydelse för valrörelsen, och en videoworkshop ska därför hållas under hösten för att lära ut hur man billigt och med en rimlig arbetsinsats kan skapa video av hyfsad teknisk kvalitet och med en retoriskt fungerande uppbyggnad. För att utbilda en kader av vassa skribenter kan under hösten en kombinerad helg- och distanskurs i skrivandets retorik genomföras, som ska resultera i en bank av talking points och underlag till debattartiklar i de ämnen vi vill lyfta under valkampanjen.</text:p>
        <text:p text:style-name="P24"/>
        <text:p text:style-name="P29">6. Kampanjmaterial</text:p>
        <text:p text:style-name="P16"><text:span text:style-name="T46">Kampanjmaterial kommer att tas fram av partiledningen och antagligen även aktivister och lokala föreningar. Alla som tar fram material ska lätt kunna följa en gemensam grafisk profil, och uppmuntras till detta. Partiet centralt ska därför ta fram en officiell grafisk profil baserad på den praxis partiet använt. För att underlätta enhetlighet ska partiet centralt tillhandahålla blanks och mallar så att lokala föreningar kan göra lokalt </text:span><text:soft-page-break/><text:span text:style-name="T46">kampanjmaterial med samma utseende som det centrala materialet.</text:span></text:p>
        <text:p text:style-name="P27">Grundmaterial</text:p>
        <text:p text:style-name="P24">Ledningen har till sommaren 2013 tagit fram åtta affischer + flyers, (2 allmänna, 2 om våra profilfrågor, 2 om breddning och 2 om EU-politik). Kompletterande material kan komma att produceras löpande under hösten, liksom en allmän folder om partiet där såväl EU, profilfrågor som breddning ges ordentlig plats. Under vintern kommer vårt partiprogram att redigeras och tryckas.</text:p>
        <text:p text:style-name="P26">EU-valkampanjmaterial</text:p>
        <text:p text:style-name="P24">Till början/mitten av våren kommer en speciell uppsättning affischer, flyers och foldrar inför EU-valet att tas fram. Allmän inriktning på denna kampanj diskuteras i styrelsen i januari (samtidigt med antagande av EU-valmanifest) och det färdiga materialet underställs styrelsens veto innan det skickas till tryck.</text:p>
        <text:p text:style-name="P26">Riksdagsvals-kampanjmaterial</text:p>
        <text:p text:style-name="P24">Till sommaren 2014 ska en speciell uppsättning affischer, flyers och foldrar inför riksdagsvalet tas fram. Allmän inriktning på denna diskuteras i styrelsen i april/maj/juni (samtidigt med antagande av riksdagsvalmanifest) och det färdiga materialet underställs styrelsens veto innan det skickas till tryck.</text:p>
        <text:p text:style-name="P27">Lokalt valmaterial</text:p>
        <text:p text:style-name="P24">Partiet centralt kommer att ta fram mallar och blanks, som lokala föreningar kan använda för att formge sina lokala politiska program, och för att skapa flyers, foldrar och affischer.</text:p>
        <text:p text:style-name="P26">Tidning</text:p>
        <text:p text:style-name="P24">Det skulle vara bra att ta fram en tidning att dela ut, som inte innehåller direkt agitation "rösta på Piratpartiet" utan skildrar den verklighet vi bygger våra ställningstaganden på och det arbete vi gör, inte minst i EU-parlamentet, liksom det som görs i närstående rörelser (som open sourse, wiki, cc etc). Allmän inriktning och konkreta förslag diskuteras på styrelsemöte före jul.</text:p>
        <text:p text:style-name="P28">Profilmaterial</text:p>
        <text:p text:style-name="P24">Därtill ska naturligtvis olika slags profilmaterial, klistermärken etc tas fram och spridas.</text:p>
        <text:p text:style-name="P24"/>
        <text:p text:style-name="P29">7. Debatter, utfrågningar och andra TV-framträdanden</text:p>
        <text:p text:style-name="P24">De möjligheter vi får att medverka i debatter, utfrågningar och andra stora TV-framträdanden inför EU-valet ska användas till att profilera våra främsta kandidater till EU-parlamentet och till att generellt etablera partiet med sin partiledare som en aktör att räkna med på den politiska arenan. Huvudregeln bör vara att de debatter/utfrågningar dit partierna eller deras ledande kandidater inbjuds ska tas från de första namnen på partiets lista, och de dit partiledarna inbjuds tas av partiledaren. Målet ska vara att partiet därefter är en så etablerad "huvudutmanare" att vi även kommer att ges tid och plats i etermedia inför riksdagsvalet.</text:p>
        <text:p text:style-name="P24"/>
        <text:p text:style-name="P29">8. Personval</text:p>
        <text:p text:style-name="P24">Piratpartiet gillar att väljaren har ett val mellan de olika kandidater partierna för fram, och ser därför positivt på att partiets kandidater driver personvalskampanjer. Partiet har dock inga möjligheter att finansiera personvalskampanjer för alla kandidater som eventuellt skulle vilja driva sådana. Samtidigt måste partiet i det allt mer personfixerade politiska landskapet kunna marknadsföra sina toppkandidater, trots att det innebär en orättvisa mot de kandidater som inte får sådant stöd. För att undvika att dessa orättvisor blir alltför stora ska följande regler gälla:</text:p>
        <text:p text:style-name="P24">a) Material finansierat av partiet får lansera kandidater som Piratpartiets kandidat men inte uppmana till att kryssa kandidaten.</text:p>
        <text:p text:style-name="P16"><text:span text:style-name="T46">b) Kandidat som vill driva personkampanj uppmanas att självmant ansluta sig till en policy för finansieringen </text:span><text:soft-page-break/><text:span text:style-name="T46">av denna, där kandidaten vid donationer över 50 000 ska vara transparent med varifrån donationen kommit.</text:span></text:p>
        <text:p text:style-name="P24"/>
        <text:p text:style-name="P29">9. Samordning och valsedelsdistribution</text:p>
        <text:p text:style-name="P24">Under valrörelsen är det viktigt att en fungerande samordning finns mellan partiets olika delar.</text:p>
        <text:p text:style-name="P26">Samordning med representationen i EU-parlamentet</text:p>
        <text:p text:style-name="P24">För att skapa en smidig samordning med representationen i EU-parlamentet kring planering, kampanjande, materialproduktion hålls regelbundna avstämnings- och planeringsmöten mellan ledning och representationen med mellan 2 och 4 veckors intervall.</text:p>
        <text:p text:style-name="P26">Samordning ledning - talespersoner</text:p>
        <text:p text:style-name="P24">PL, vice PL och talespersoner samordnar sin verksamhet genom en kanal i sociala media och regelbundna avstämningsmöten.</text:p>
        <text:p text:style-name="P27">Samordning ledning - lokala föreningar</text:p>
        <text:p text:style-name="P24">I ledningen finns en speciell post som ansvarar för relationerna med de lokala föreningarna. Ledningen samråder med berörda lokala föreningar kring större events som har både rikspolitisk och lokal betydelse.</text:p>
        <text:p text:style-name="P26">Placering av debattartiklar</text:p>
        <text:p text:style-name="P24">Den samordning som redan sker mellan EU-representationen, ledningen och talespersoner vad gäller produktion och placering av debattartiklar fortsätter.</text:p>
        <text:p text:style-name="P26">Samordning av valsedelsdistribution</text:p>
        <text:p text:style-name="P24">Det IT-baserade systemet för att samordna valsedelsdistribution ska vidareutvecklas och förfinas. Målet är att det ska vra på pltas och fungera före utgången av 2013. Ett system ska byggas upp med lokala och regionala samordnare för distributionen.</text:p>
        <text:p text:style-name="P24"/>
        <text:p text:style-name="P29">10. Utvärdering</text:p>
        <text:p text:style-name="P24">Utvärderingen av valrörelserna till EU- respektive riksdags/kommunvalen ska ske på flera nivåer. EU-valrörelsen ska utvärderas omgående efter valet, den nationella valrörelsen efter valen.</text:p>
        <text:list xml:id="list1985604850407335584" text:style-name="L29">
          <text:list-item>
            <text:p text:style-name="P143">De lokala föreningarna ska uppmuntras att utvärdera sitt eget arbete mot sina konkreta planer.</text:p>
          </text:list-item>
          <text:list-item>
            <text:p text:style-name="P143">Ledningen ska göra en utvärdering av det konkreta operativa genomförandet av valrörelsen mot de konkreta planer som gjorts upp.</text:p>
          </text:list-item>
          <text:list-item>
            <text:p text:style-name="P143">Styrelsen ska göra en utvärdering av de grundläggande strategiska besluten kring valrörelsen, och av styrelsens arbete.</text:p>
          </text:list-item>
          <text:list-item>
            <text:p text:style-name="P143">En av styrelsen och ledningen oberoende utvärderingsgrupp, utsedd i god tid före valen, ska göra en utvärdering och göra en utvärdering från ett helikopterperspektiv med hjälp både av de utvärderingar som gjorts av styrelse, ledning och lokala föreningar, och med hjälp av t ex enketer till medlemmar/valarbetare, intervjuer, analyser av mediagenomslag och twitterflöden. Denna grupp ska lämna en utvärdering av EU-valet senast en månad efter valet, och en utvärdering av hela valåret senast i december 2014.</text:p>
          </text:list-item>
        </text:list>
        <text:p text:style-name="P24">Resultatet av dessa utvärderingar ska dokumenteras och sparas på ett samlat ställe så de finns lätt åtkomliga inför nästa val. </text:p>
        <text:p text:style-name="P68">Bilaga 2: Verksamhetsplan 2014</text:p>
        <text:p text:style-name="P65"/>
        <text:p text:style-name="P66">Inledning</text:p>
        <text:p text:style-name="P65">Piratpartiet står inför en av sina största möjligheter någonsin. Supervalåret 2014 med val till Europarlamentet på våren och kommun, landstings samt riksdagsval på hösten. För att möta denna utmaning har partiet antagit en separat valplan som redogör för vilken verksamhet som ska ske i anknytning till valen. All valverksamhet redovisas således där och lämnas utanför den ordinarie verksamhetsplanen som istället täcker övrig verksamhet partiet kommer syssla med under året. Givetvis kommer även den verksamheten i mångt och mycket vara kopplad till valsatsningarna.</text:p>
        <text:p text:style-name="P65"/>
        <text:p text:style-name="P66">Mål för verksamheten</text:p>
        <text:p text:style-name="P65">Verksamhetens mål för 2014 är att ha igång partiets normala verksamheter parallellt med valverksamheten.</text:p>
        <text:p text:style-name="P65"/>
        <text:p text:style-name="P66">Internt arbete</text:p>
        <text:p text:style-name="P65">För att vara framgångsrik i det utåtriktade arbetet är det helt nödvändigt att det interna arbetet fungerar som det ska och fungerar som en stabil bas för allt annat arbete.</text:p>
        <text:p text:style-name="P65"/>
        <text:p text:style-name="P67">Lokal verksamhet</text:p>
        <text:p text:style-name="P65">Partiet ska ha som mål att minst trettio lokala föreningar ställer upp i kommun och landstingsvalen på hösten</text:p>
        <text:p text:style-name="P65">Partiet ska erbjuda de lokala föreningarnas företrädare utbildningar i hur man leder och organiserar en lokal förening inom piratpartiet så att de kan bära upp lokalpolitiskt arbete efter en valseger. Samtliga kommuner och landsting där partiet tar mandat ska erbjudas utbildning.</text:p>
        <text:p text:style-name="P65">Partiet ska uppmuntra och stötta bildandet av en rikstäckande samarbetsorganisation för lokala föreningar efter höstens val.</text:p>
        <text:p text:style-name="P65">Minst 100 pirater ska ha genomgått någon av partiets centrala eller lokala studiecirklar under året för lokalt aktiva pirater. Dessa får gärna genomföras i samverkan med Ung Pirat på de orter där det är möjligt.</text:p>
        <text:p text:style-name="P65">Utöver satsningen på att starta föreningar så kommer vi att satsa på att bygga upp en ny operativ organisation istället för den tidigare DL/VL/KL organisationen för de områden där vi inte har resurser eller nog med intresse av att starta riktiga föreningar. <text:line-break/><text:line-break/>Syftet med denna är att skapa lokalt förankrad samordning så att pirater ute i kommunerna kan komma i kontakt med varandra och göra aktiviteter tillsammans. Detta är alltid viktigt, med det är i synnerhet viktigt under ett valår.<text:line-break/><text:line-break/>Det är därför av stor vikt att detta inleds tidigt under året så att det finns en organisation på plats för de 90% av kommunerna där vi under valrörelsen inte kommer att ha föreningar så att det finns en möjlighet att sprida material och att samordna aktivism lokalt på dessa ställen.</text:p>
        <text:p text:style-name="P65"/>
        <text:p text:style-name="P67">Ekonomi</text:p>
        <text:p text:style-name="P65">Partiet ska löpande arbeta för att få de regelbundna donationerna att stiga.</text:p>
        <text:p text:style-name="P65"><text:soft-page-break/>Partiet ska centralt genomföra minst en allmän donationskampanj för ett specifikt ändamål utöver de som sker i samband med valen.</text:p>
        <text:p text:style-name="P65">Partiet ska centralt genomföra minst en donationskampanj riktad mot en specifik målgrupp.</text:p>
        <text:p text:style-name="P65">Partiet ska underlätta för lokala föreningar att driva egna donationskampanjer</text:p>
        <text:p text:style-name="P65"/>
        <text:p text:style-name="P65"/>
        <text:p text:style-name="P66">Utåtriktat arbete</text:p>
        <text:p text:style-name="P66"/>
        <text:p text:style-name="P67">Kampanj</text:p>
        <text:p text:style-name="P65">Partiet ska säkerställa att det under hela året finns kampanjmaterial att tillgå som presenterar partiet och vår politik.</text:p>
        <text:p text:style-name="P65">Partiet ska under sommaren genomföra en större, centralt initierad, medlemsvärvningskampanj.</text:p>
        <text:p text:style-name="P65"/>
        <text:p text:style-name="P67">Media</text:p>
        <text:p text:style-name="P65">Partiet ska bibehålla en hög närvaro i traditionell media och ha målsättningen att synas i</text:p>
        <text:p text:style-name="P65">rikstäckande media minst fyra gånger per månad under hela året.</text:p>
        <text:p text:style-name="P65"/>
        <text:p text:style-name="P67">Hemsidan</text:p>
        <text:p text:style-name="P65">Partiet ska säkerställa att partiets hemsida underhålls och uppdateras. Särskild vikt ska läggas vid att få de lokala föreningarna att bli aktiva på sina respektive underbloggar.</text:p>
        <text:p text:style-name="P65">Partiet ska ha en god exponering på hemsidan av valda representanter och av kandidaterna i de olika valen.</text:p>
        <text:p text:style-name="P65">Partiet ska se till att det skapas ett livaktigt forum kopplat till partiets hemsida</text:p>
        <text:p text:style-name="P65"/>
        <text:p text:style-name="P67">Sociala medier</text:p>
        <text:p text:style-name="P65">Partiet ska strukturera upp och öka sin närvaro på sociala medier och i olika diskussionsforum på nätet</text:p>
        <text:p text:style-name="P65"/>
        <text:p text:style-name="P67">Centralt stödda evenemang</text:p>
        <text:p text:style-name="P65">Partiet ska delta i Almedalsveckan och skapa förutsättningar för enskilda pirater att på egen hand ta sig till ön och där integreras i partiets verksamhet, med målsättningen att minst femtio pirater finns närvarande och marknadsför partiet.</text:p>
        <text:p text:style-name="P65">Partiet ska delta i Pridefestivalen i Stockholm och ha målsättningen att minst hundra pirater sluter upp under piratflagg i Prideparaden</text:p>
        <text:p text:style-name="P65">Partiet ska delta i Bok &amp; Biblioteksmässan i Göteborg</text:p>
        <text:p text:style-name="P65">Partiet ska delta på Dreamhack Sommar</text:p>
        <text:p text:style-name="P65">Partiet ska delta på Dreamhack Vinter</text:p>
        <text:p text:style-name="P65">Partiet ska delta på minst en större musikfestival</text:p>
        <text:p text:style-name="P65">Partiet ska delta på Stora Noliamässan</text:p>
        <text:p text:style-name="P65"><text:soft-page-break/>Partiet ska stödja lokala föreningars närvaro på evenemang med resurser i de fall då det bedöms att det lokala evenemanget är av sådan omfattning att partiet i dess helhet gynnas av den lokala närvaron</text:p>
        <text:p text:style-name="P65">Partiet ska uppmuntra lokala föreningar att ta huvudansvaret för de centralt stödda evenemangen i de fall där det finns lokala föreningar med resurserna att göra så.</text:p>
        <text:p text:style-name="P65"/>
        <text:p text:style-name="P67">Internationella perspektiv</text:p>
        <text:p text:style-name="P65">Partiet ska verka för en uppstart av ett European Pirate Party under året samt vara aktiva i vårt medlemskap i organisationen efter dess bildande.</text:p>
        <text:p text:style-name="P65">Partiet ska delta på årsmötet för PPI</text:p>
        <text:p text:style-name="P65">Partiet ska stärka samarbetet med övriga nordiska piratpartier</text:p>
        <text:p text:style-name="P6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Brändén</meta:initial-creator>
    <meta:creation-date>2014-01-12T01:50:35</meta:creation-date>
    <dc:date>2014-03-13T15:39:35.35</dc:date>
    <meta:editing-duration>P1DT5H33M52S</meta:editing-duration>
    <meta:editing-cycles>15</meta:editing-cycles>
    <meta:generator>LibreOffice/4.0.3.3$Windows_x86 LibreOffice_project/0eaa50a932c8f2199a615e1eb30f7ac74279539</meta:generator>
    <meta:document-statistic meta:table-count="0" meta:image-count="0" meta:object-count="0" meta:page-count="20" meta:paragraph-count="382" meta:word-count="7818" meta:character-count="52664" meta:non-whitespace-character-count="45223"/>
  </office:meta>
</office:document-meta>
</file>