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 text:name="ecxbodyText"/><text:span text:style-name="T1">Protokoll för uppstartsmöte för Piratpartiet Umeå 2014-01-30</text:span><text:line-break/>1. Mötets öppnande </text:p>
      <text:p text:style-name="Standard">Mötet förklarades öppnat<text:line-break/>2. Fastställande av röstlängd </text:p>
      <text:p text:style-name="Standard">Röstlängden fastställdes till: Kim Alvefur, Tommi Perkiö, Mattias Grahn, Viktor Alakörkkö, Tomas Härdin, Petter Karkea, Göran Axelsson, Sebastian Vesterlund Lindström &amp; Joakim Vesterlund<text:line-break/>3. Mötets behöriga utlysande. </text:p>
      <text:p text:style-name="Standard">Mötet ansågs behörigt utlyst<text:line-break/>4. Val av mötesordförande, mötessekreterare och två justerare. </text:p>
      <text:p text:style-name="Standard">Till mötesordförande valdes Joakim Vesterlund</text:p>
      <text:p text:style-name="Standard">Till mötessekreterare valdes Kim Alvefur</text:p>
      <text:p text:style-name="Standard">Till justerare valdes Mattias Grahn &amp; Tomas Härdin<text:line-break/>5. Godkännande av dagordning </text:p>
      <text:p text:style-name="Standard">Dagordningen godkändes<text:line-break/>6. Antagande av Piratpartiets av medlemsmöte fastställda stadga för lokala föreningar </text:p>
      <text:p text:style-name="Standard">Mötet valde att anta stadgarna, se bilaga 1<text:line-break/>7. Val av styrelse: <text:line-break/>(a) Val av ordförande </text:p>
      <text:p text:style-name="Standard">Till ordförande valdes Joakim Vesterlund [880529-7812]<text:line-break/>(b) Val av sekreterare </text:p>
      <text:p text:style-name="Standard">Till sekreterare valdes Petter Karkea [921015-2931]<text:line-break/>(c) Val av kassör </text:p>
      <text:p text:style-name="Standard">Till kassör valdes Kim Alvefur [860813-8510]<text:line-break/>(d) Fastställande av antal övriga ledamöter till ett antal mellan två och tio</text:p>
      <text:p text:style-name="Standard">Antalet ledamöter fastställdes till två<text:line-break/>(e) Val av dessa ledamöter </text:p>
      <text:p text:style-name="Standard">Till ledamöter valdes Viktor Alakörkkö och Göran Axelsson<text:line-break/>8. Val av revisor och ev ersättare för denna </text:p>
      <text:p text:style-name="Standard">Till revisor valdes Mikael Holm<text:line-break/>9. Val av valberedning (en till fem personer) </text:p>
      <text:p text:style-name="Standard">Till valberedning valdes Albin Westermark<text:line-break/>10. Övriga frågor </text:p>
      <text:p text:style-name="Standard">Mötet beslutade att firman tecknas av ordförande och kassör var för sig</text:p>
      <text:p text:style-name="Standard"/>
      <text:p text:style-name="Standard"/>
      <text:p text:style-name="Standard"/>
      <text:p text:style-name="Standard"/>
      <text:p text:style-name="Standard"/>
      <text:p text:style-name="Standard">Mötesordförande<text:tab/><text:tab/><text:tab/><text:tab/><text:tab/><text:tab/><text:tab/><text:tab/>Mötessekreterare</text:p>
      <text:p text:style-name="Standard">Joakim Vesterlund<text:tab/><text:tab/><text:tab/><text:tab/><text:tab/><text:tab/><text:tab/><text:tab/>Kim Alvefur</text:p>
      <text:p text:style-name="Standard"/>
      <text:p text:style-name="Standard"/>
      <text:p text:style-name="Standard">Justerare<text:tab/><text:tab/><text:tab/><text:tab/><text:tab/><text:tab/><text:tab/><text:tab/><text:tab/>Justerare</text:p>
      <text:p text:style-name="Standard">Mattias Grahn<text:tab/><text:tab/><text:tab/><text:tab/><text:tab/><text:tab/><text:tab/><text:tab/><text:tab/>Tomas Härdin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30T19:21:56</meta:creation-date>
    <meta:print-date>2014-01-30T21:14:08</meta:print-date>
    <dc:date>2014-01-30T21:14:48</dc:date>
    <meta:editing-duration>PT26M55S</meta:editing-duration>
    <meta:editing-cycles>5</meta:editing-cycles>
    <meta:generator>LibreOffice/3.5$Linux_X86_64 LibreOffice_project/350m1$Build-2</meta:generator>
    <meta:document-statistic meta:table-count="0" meta:image-count="0" meta:object-count="0" meta:page-count="1" meta:paragraph-count="21" meta:word-count="218" meta:character-count="1590" meta:non-whitespace-character-count="1349"/>
  </office:meta>
</office:document-meta>
</file>