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3" style:family="paragraph" style:parent-style-name="Standard">
      <style:paragraph-properties fo:margin-top="0.049cm" fo:margin-bottom="0.049cm" style:contextual-spacing="false"/>
    </style:style>
    <style:style style:name="P4" style:family="paragraph" style:parent-style-name="Standard">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 style:family="paragraph" style:parent-style-name="Standard">
      <style:paragraph-properties fo:padding-left="0.141cm" fo:padding-right="0.141cm" fo:padding-top="0.035cm" fo:padding-bottom="0.035cm" fo:border="0.99pt solid #00000a"/>
    </style:style>
    <style:style style:name="P6" style:family="paragraph" style:parent-style-name="Standard">
      <style:paragraph-properties fo:padding-left="0.141cm" fo:padding-right="0.141cm" fo:padding-top="0.035cm" fo:padding-bottom="0.035cm" fo:border="0.99pt solid #00000a"/>
      <style:text-properties fo:background-color="transparent"/>
    </style:style>
    <style:style style:name="P7" style:family="paragraph" style:parent-style-name="Standard">
      <style:paragraph-properties fo:padding-left="0.141cm" fo:padding-right="0.141cm" fo:padding-top="0.035cm" fo:padding-bottom="0.035cm" fo:border="0.99pt solid #00000a"/>
      <style:text-properties officeooo:paragraph-rsid="00475d30" fo:background-color="transparent"/>
    </style:style>
    <style:style style:name="P8" style:family="paragraph" style:parent-style-name="Standard">
      <style:paragraph-properties fo:padding-left="0.141cm" fo:padding-right="0.141cm" fo:padding-top="0.035cm" fo:padding-bottom="0.035cm" fo:border="0.99pt solid #00000a"/>
      <style:text-properties style:font-name="Arial1" fo:font-size="10pt" fo:font-weight="bold" style:font-name-asian="Times New Roman1" style:font-size-asian="10pt" style:font-weight-asian="bold" style:font-name-complex="Arial2" style:font-size-complex="10pt"/>
    </style:style>
    <style:style style:name="P9"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4b58b" style:font-name-asian="Times New Roman1" style:font-size-asian="10pt" style:font-weight-asian="bold" style:font-name-complex="Arial2" style:font-size-complex="10pt"/>
    </style:style>
    <style:style style:name="P10"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6c6ac" style:font-name-asian="Times New Roman1" style:font-size-asian="10pt" style:font-weight-asian="bold" style:font-name-complex="Arial2" style:font-size-complex="10pt"/>
    </style:style>
    <style:style style:name="P11" style:family="paragraph" style:parent-style-name="Standard">
      <style:paragraph-properties fo:padding-left="0.141cm" fo:padding-right="0.141cm" fo:padding-top="0.035cm" fo:padding-bottom="0.035cm" fo:border="0.99pt solid #00000a"/>
      <style:text-properties style:font-name="Arial1" fo:font-size="10pt" fo:font-weight="bold" style:font-size-asian="10pt" style:font-weight-asian="bold" style:font-name-complex="Arial2" style:font-size-complex="10pt"/>
    </style:style>
    <style:style style:name="P12"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da36c" fo:background-color="transparent" style:font-name-asian="Times New Roman1" style:font-size-asian="10pt" style:font-weight-asian="bold" style:font-name-complex="Arial2" style:font-size-complex="10pt" style:font-weight-complex="bold"/>
    </style:style>
    <style:style style:name="P13" style:family="paragraph" style:parent-style-name="Standard">
      <style:paragraph-properties fo:padding-left="0.141cm" fo:padding-right="0.141cm" fo:padding-top="0.035cm" fo:padding-bottom="0.035cm" fo:border="0.99pt solid #00000a"/>
      <style:text-properties style:font-name="Arial1" fo:font-size="10pt" fo:font-weight="normal" officeooo:rsid="001a114e" officeooo:paragraph-rsid="00459240" fo:background-color="transparent" style:font-name-asian="Times New Roman1" style:font-size-asian="10pt" style:font-weight-asian="normal" style:font-name-complex="Arial2" style:font-size-complex="10pt" style:font-weight-complex="normal"/>
    </style:style>
    <style:style style:name="P14"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475d30" fo:background-color="transparent" style:font-name-asian="Times New Roman1" style:font-size-asian="10pt" style:font-weight-asian="normal" style:font-name-complex="Arial2" style:font-size-complex="10pt" style:font-weight-complex="normal"/>
    </style:style>
    <style:style style:name="P15"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4b4a3b" fo:background-color="transparent" style:font-name-asian="Times New Roman1" style:font-size-asian="10pt" style:font-weight-asian="normal" style:font-name-complex="Arial2" style:font-size-complex="10pt" style:font-weight-complex="normal"/>
    </style:style>
    <style:style style:name="P16" style:family="paragraph" style:parent-style-name="Standard">
      <style:paragraph-properties fo:padding-left="0.141cm" fo:padding-right="0.141cm" fo:padding-top="0.035cm" fo:padding-bottom="0.035cm" fo:border="0.99pt solid #00000a"/>
      <style:text-properties style:font-name="Arial1" fo:font-size="10pt" fo:font-weight="normal" officeooo:rsid="0042e063" officeooo:paragraph-rsid="0042e063" fo:background-color="transparent" style:font-name-asian="Times New Roman1" style:font-size-asian="10pt" style:font-weight-asian="normal" style:font-name-complex="Arial2" style:font-size-complex="10pt" style:font-weight-complex="normal"/>
    </style:style>
    <style:style style:name="P17" style:family="paragraph" style:parent-style-name="Standard">
      <style:paragraph-properties fo:padding-left="0.141cm" fo:padding-right="0.141cm" fo:padding-top="0.035cm" fo:padding-bottom="0.035cm" fo:border="0.99pt solid #00000a"/>
      <style:text-properties style:font-name="Arial1" fo:font-size="10pt" fo:font-weight="normal" officeooo:rsid="00475d30" officeooo:paragraph-rsid="00475d30" fo:background-color="transparent" style:font-name-asian="Times New Roman1" style:font-size-asian="10pt" style:font-weight-asian="normal" style:font-name-complex="Arial2" style:font-size-complex="10pt" style:font-weight-complex="normal"/>
    </style:style>
    <style:style style:name="P18" style:family="paragraph" style:parent-style-name="Standard">
      <style:paragraph-properties fo:padding-left="0.141cm" fo:padding-right="0.141cm" fo:padding-top="0.035cm" fo:padding-bottom="0.035cm" fo:border="0.99pt solid #00000a"/>
      <style:text-properties style:font-name="Arial1" fo:font-size="10pt" fo:font-weight="normal" officeooo:rsid="001c83f4" officeooo:paragraph-rsid="0049dcd5" fo:background-color="transparent" style:font-name-asian="Times New Roman1" style:font-size-asian="10pt" style:font-weight-asian="normal" style:font-name-complex="Arial2" style:font-size-complex="10pt" style:font-weight-complex="normal"/>
    </style:style>
    <style:style style:name="P19" style:family="paragraph" style:parent-style-name="Standard">
      <style:paragraph-properties fo:padding-left="0.141cm" fo:padding-right="0.141cm" fo:padding-top="0.035cm" fo:padding-bottom="0.035cm" fo:border="0.99pt solid #00000a"/>
      <style:text-properties style:font-name="Arial1" fo:font-size="10pt" fo:font-weight="normal" officeooo:rsid="003d986a" officeooo:paragraph-rsid="003d986a" style:font-name-asian="Times New Roman1" style:font-size-asian="10pt" style:font-weight-asian="normal" style:font-name-complex="Arial2" style:font-size-complex="10pt" style:font-weight-complex="normal"/>
    </style:style>
    <style:style style:name="P20" style:family="paragraph" style:parent-style-name="Standard">
      <style:paragraph-properties fo:padding-left="0.141cm" fo:padding-right="0.141cm" fo:padding-top="0.035cm" fo:padding-bottom="0.035cm" fo:border="0.99pt solid #00000a"/>
      <style:text-properties style:font-name="Arial1" fo:font-size="10pt" officeooo:rsid="003fed61" officeooo:paragraph-rsid="003fed61" style:font-size-asian="10pt" style:font-name-complex="Arial2" style:font-size-complex="10pt"/>
    </style:style>
    <style:style style:name="P21" style:family="paragraph" style:parent-style-name="Standard">
      <style:paragraph-properties fo:padding-left="0.141cm" fo:padding-right="0.141cm" fo:padding-top="0.035cm" fo:padding-bottom="0.035cm" fo:border="0.99pt solid #00000a"/>
      <style:text-properties style:font-name="Arial1" fo:font-size="10pt" officeooo:rsid="0042e063" officeooo:paragraph-rsid="0042e063" style:font-name-asian="Times New Roman1" style:font-size-asian="10pt" style:font-name-complex="Arial2" style:font-size-complex="10pt"/>
    </style:style>
    <style:style style:name="P22" style:family="paragraph" style:parent-style-name="Standard">
      <style:paragraph-properties fo:padding-left="0.141cm" fo:padding-right="0.141cm" fo:padding-top="0.035cm" fo:padding-bottom="0.035cm" fo:border="0.99pt solid #00000a"/>
      <style:text-properties style:font-name="Arial1" fo:font-size="10pt" officeooo:rsid="004191c2" officeooo:paragraph-rsid="004191c2" style:font-name-asian="Times New Roman1" style:font-size-asian="10pt" style:font-name-complex="Arial2" style:font-size-complex="10pt"/>
    </style:style>
    <style:style style:name="P23" style:family="paragraph" style:parent-style-name="Standard">
      <style:paragraph-properties fo:padding-left="0.141cm" fo:padding-right="0.141cm" fo:padding-top="0.035cm" fo:padding-bottom="0.035cm" fo:border="0.99pt solid #00000a"/>
      <style:text-properties style:font-name="Arial1" fo:font-size="10pt" officeooo:rsid="0045f2be" officeooo:paragraph-rsid="0045f2be" style:font-name-asian="Times New Roman1" style:font-size-asian="10pt" style:font-name-complex="Arial2" style:font-size-complex="10pt"/>
    </style:style>
    <style:style style:name="P24" style:family="paragraph" style:parent-style-name="Standard">
      <style:paragraph-properties fo:padding-left="0.141cm" fo:padding-right="0.141cm" fo:padding-top="0.035cm" fo:padding-bottom="0.035cm" fo:border="0.99pt solid #00000a"/>
      <style:text-properties style:font-name="Arial1" fo:font-size="10pt" officeooo:rsid="0048b5dd" officeooo:paragraph-rsid="0048b5dd" style:font-name-asian="Times New Roman1" style:font-size-asian="10pt" style:font-name-complex="Arial2" style:font-size-complex="10pt"/>
    </style:style>
    <style:style style:name="P25" style:family="paragraph" style:parent-style-name="Standard">
      <style:paragraph-properties fo:padding-left="0.141cm" fo:padding-right="0.141cm" fo:padding-top="0.035cm" fo:padding-bottom="0.035cm" fo:border="0.99pt solid #00000a"/>
      <style:text-properties style:font-name="Arial1" fo:font-size="10pt" officeooo:paragraph-rsid="0048b5dd" style:font-name-asian="Times New Roman1" style:font-size-asian="10pt" style:font-name-complex="Arial2" style:font-size-complex="10pt"/>
    </style:style>
    <style:style style:name="P26" style:family="paragraph" style:parent-style-name="Standard">
      <style:paragraph-properties fo:padding-left="0.141cm" fo:padding-right="0.141cm" fo:padding-top="0.035cm" fo:padding-bottom="0.035cm" fo:border="0.99pt solid #00000a"/>
      <style:text-properties style:font-name="Arial1" fo:font-size="10pt" officeooo:rsid="0049dcd5" officeooo:paragraph-rsid="0049dcd5" style:font-name-asian="Times New Roman1" style:font-size-asian="10pt" style:font-name-complex="Arial2" style:font-size-complex="10pt"/>
    </style:style>
    <style:style style:name="P27" style:family="paragraph" style:parent-style-name="Standard">
      <style:paragraph-properties fo:padding-left="0.141cm" fo:padding-right="0.141cm" fo:padding-top="0.035cm" fo:padding-bottom="0.035cm" fo:border="0.99pt solid #00000a"/>
      <style:text-properties style:font-name="Arial1" fo:font-size="10pt" officeooo:rsid="004191c2" officeooo:paragraph-rsid="0042e063" fo:background-color="transparent" style:font-name-asian="Times New Roman1" style:font-size-asian="10pt" style:font-name-complex="Arial2" style:font-size-complex="10pt"/>
    </style:style>
    <style:style style:name="P28" style:family="paragraph" style:parent-style-name="Standard">
      <style:paragraph-properties fo:padding-left="0.141cm" fo:padding-right="0.141cm" fo:padding-top="0.035cm" fo:padding-bottom="0.035cm" fo:border="0.99pt solid #00000a"/>
      <style:text-properties officeooo:paragraph-rsid="003d986a"/>
    </style:style>
    <style:style style:name="P29" style:family="paragraph" style:parent-style-name="Standard">
      <style:paragraph-properties fo:padding-left="0.141cm" fo:padding-right="0.141cm" fo:padding-top="0.035cm" fo:padding-bottom="0.035cm" fo:border="0.99pt solid #00000a"/>
      <style:text-properties officeooo:paragraph-rsid="003e5a12"/>
    </style:style>
    <style:style style:name="P30" style:family="paragraph" style:parent-style-name="Standard">
      <style:paragraph-properties fo:padding-left="0.141cm" fo:padding-right="0.141cm" fo:padding-top="0.035cm" fo:padding-bottom="0.035cm" fo:border="0.99pt solid #00000a"/>
      <style:text-properties officeooo:paragraph-rsid="003ff9e8"/>
    </style:style>
    <style:style style:name="P31" style:family="paragraph" style:parent-style-name="Standard">
      <style:paragraph-properties fo:padding-left="0.141cm" fo:padding-right="0.141cm" fo:padding-top="0.035cm" fo:padding-bottom="0.035cm" fo:border="0.99pt solid #00000a"/>
      <style:text-properties officeooo:paragraph-rsid="00265612"/>
    </style:style>
    <style:style style:name="P32" style:family="paragraph" style:parent-style-name="Standard">
      <style:paragraph-properties fo:padding-left="0.141cm" fo:padding-right="0.141cm" fo:padding-top="0.035cm" fo:padding-bottom="0.035cm" fo:border="0.99pt solid #00000a"/>
      <style:text-properties officeooo:paragraph-rsid="004191c2"/>
    </style:style>
    <style:style style:name="P33" style:family="paragraph" style:parent-style-name="Standard">
      <style:paragraph-properties fo:padding-left="0.141cm" fo:padding-right="0.141cm" fo:padding-top="0.035cm" fo:padding-bottom="0.035cm" fo:border="0.99pt solid #00000a"/>
      <style:text-properties officeooo:paragraph-rsid="0043a4de"/>
    </style:style>
    <style:style style:name="P34" style:family="paragraph" style:parent-style-name="Standard">
      <style:paragraph-properties fo:padding-left="0.141cm" fo:padding-right="0.141cm" fo:padding-top="0.035cm" fo:padding-bottom="0.035cm" fo:border="0.99pt solid #00000a"/>
      <style:text-properties officeooo:paragraph-rsid="00459240"/>
    </style:style>
    <style:style style:name="P35" style:family="paragraph" style:parent-style-name="Standard">
      <style:paragraph-properties fo:padding-left="0.141cm" fo:padding-right="0.141cm" fo:padding-top="0.035cm" fo:padding-bottom="0.035cm" fo:border="0.99pt solid #00000a"/>
      <style:text-properties officeooo:paragraph-rsid="0048b5dd"/>
    </style:style>
    <style:style style:name="P36" style:family="paragraph" style:parent-style-name="Standard">
      <style:paragraph-properties fo:padding-left="0.141cm" fo:padding-right="0.141cm" fo:padding-top="0.035cm" fo:padding-bottom="0.035cm" fo:border="0.99pt solid #00000a"/>
      <style:text-properties officeooo:paragraph-rsid="0049dcd5"/>
    </style:style>
    <style:style style:name="P37" style:family="paragraph" style:parent-style-name="Standard">
      <style:paragraph-properties fo:padding-left="0.141cm" fo:padding-right="0.141cm" fo:padding-top="0.035cm" fo:padding-bottom="0.035cm" fo:border="0.99pt solid #00000a"/>
      <style:text-properties officeooo:paragraph-rsid="004b4a3b"/>
    </style:style>
    <style:style style:name="P38" style:family="paragraph" style:parent-style-name="Standard">
      <style:paragraph-properties fo:padding-left="0.141cm" fo:padding-right="0.141cm" fo:padding-top="0.035cm" fo:padding-bottom="0.035cm" fo:border="0.99pt solid #00000a"/>
      <style:text-properties officeooo:paragraph-rsid="00376125"/>
    </style:style>
    <style:style style:name="P39" style:family="paragraph" style:parent-style-name="Standard">
      <style:text-properties officeooo:paragraph-rsid="001b6d73"/>
    </style:style>
    <style:style style:name="P40"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ae98a" style:font-name-asian="Times New Roman1" style:font-size-asian="10pt" style:font-weight-asian="bold" style:font-name-complex="Arial2" style:font-size-complex="10pt"/>
    </style:style>
    <style:style style:name="P41"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d986a" style:font-name-asian="Times New Roman1" style:font-size-asian="10pt" style:font-weight-asian="bold" style:font-name-complex="Arial2" style:font-size-complex="10pt"/>
    </style:style>
    <style:style style:name="P42"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ae98a" fo:background-color="transparent" style:font-name-asian="Times New Roman1" style:font-size-asian="10pt" style:font-weight-asian="bold" style:font-name-complex="Arial2" style:font-size-complex="10pt"/>
    </style:style>
    <style:style style:name="P43"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d986a" fo:background-color="transparent" style:font-name-asian="Times New Roman1" style:font-size-asian="10pt" style:font-weight-asian="bold" style:font-name-complex="Arial2" style:font-size-complex="10pt"/>
    </style:style>
    <style:style style:name="P44" style:family="paragraph" style:parent-style-name="Standard">
      <style:paragraph-properties fo:padding-left="0.141cm" fo:padding-right="0.141cm" fo:padding-top="0.035cm" fo:padding-bottom="0.035cm" fo:border="0.51pt solid #00000a"/>
      <style:text-properties style:font-name="Arial1" fo:font-size="10pt" fo:font-weight="normal" officeooo:rsid="003d986a" officeooo:paragraph-rsid="003d986a" fo:background-color="transparent" style:font-name-asian="Times New Roman1" style:font-size-asian="10pt" style:font-weight-asian="normal" style:font-name-complex="Arial2" style:font-size-complex="10pt" style:font-weight-complex="normal"/>
    </style:style>
    <style:style style:name="P45" style:family="paragraph" style:parent-style-name="Standard">
      <style:paragraph-properties fo:padding-left="0.141cm" fo:padding-right="0.141cm" fo:padding-top="0.035cm" fo:padding-bottom="0.035cm" fo:border="0.51pt solid #00000a"/>
      <style:text-properties officeooo:paragraph-rsid="003bbf33"/>
    </style:style>
    <style:style style:name="P46" style:family="paragraph" style:parent-style-name="Standard">
      <style:paragraph-properties fo:padding-left="0.141cm" fo:padding-right="0.141cm" fo:padding-top="0.035cm" fo:padding-bottom="0.035cm" fo:border="0.51pt solid #00000a"/>
      <style:text-properties officeooo:paragraph-rsid="00313a92"/>
    </style:style>
    <style:style style:name="P47" style:family="paragraph" style:parent-style-name="Standard" style:list-style-name="L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48" style:family="paragraph" style:parent-style-name="Standard" style:list-style-name="L6">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49" style:family="paragraph" style:parent-style-name="Standard" style:list-style-name="L1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50" style:family="paragraph" style:parent-style-name="Standard" style:list-style-name="L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1" style:family="paragraph" style:parent-style-name="Standard" style:list-style-name="L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2" style:family="paragraph" style:parent-style-name="Standard" style:list-style-name="L4">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3" style:family="paragraph" style:parent-style-name="Standard" style:list-style-name="L5">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4" style:family="paragraph" style:parent-style-name="Standard" style:list-style-name="L7">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5" style:family="paragraph" style:parent-style-name="Standard" style:list-style-name="L8">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6" style:family="paragraph" style:parent-style-name="Standard" style:list-style-name="L9">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7" style:family="paragraph" style:parent-style-name="Standard" style:list-style-name="L10">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8" style:family="paragraph" style:parent-style-name="Standard" style:list-style-name="L1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9" style:family="paragraph" style:parent-style-name="Standard" style:list-style-name="L12">
      <style:paragraph-properties fo:margin-top="0.049cm" fo:margin-bottom="0.049cm" style:contextual-spacing="false"/>
      <style:text-properties style:font-name="Times" fo:font-size="10pt" officeooo:paragraph-rsid="001c83f4" style:font-name-asian="Times New Roman1" style:font-size-asian="10pt" style:font-name-complex="Times New Roman1" style:font-size-complex="10pt"/>
    </style:style>
    <style:style style:name="P60" style:family="paragraph" style:parent-style-name="Standard" style:list-style-name="L12">
      <style:paragraph-properties fo:margin-top="0.049cm" fo:margin-bottom="0.049cm" style:contextual-spacing="false"/>
      <style:text-properties style:font-name="Times" fo:font-size="10pt" officeooo:rsid="001c83f4" officeooo:paragraph-rsid="001c83f4" style:font-name-asian="Times New Roman1" style:font-size-asian="10pt" style:font-name-complex="Times New Roman1" style:font-size-complex="10pt"/>
    </style:style>
    <style:style style:name="P61" style:family="paragraph" style:parent-style-name="Standard" style:list-style-name="L1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62" style:family="paragraph" style:parent-style-name="Standard">
      <style:paragraph-properties fo:padding-left="0.141cm" fo:padding-right="0.141cm" fo:padding-top="0.035cm" fo:padding-bottom="0.035cm" fo:border="0.99pt solid #00000a"/>
    </style:style>
    <style:style style:name="P63" style:family="paragraph" style:parent-style-name="Standard">
      <style:paragraph-properties fo:padding-left="0.141cm" fo:padding-right="0.141cm" fo:padding-top="0.035cm" fo:padding-bottom="0.035cm" fo:border="0.99pt solid #00000a"/>
      <style:text-properties officeooo:paragraph-rsid="004ec52d"/>
    </style:style>
    <style:style style:name="P64" style:family="paragraph" style:parent-style-name="Title" style:master-page-name="Standard">
      <style:paragraph-properties style:page-number="auto"/>
    </style:style>
    <style:style style:name="P65" style:family="paragraph" style:parent-style-name="Heading_20_2">
      <style:text-properties officeooo:paragraph-rsid="001b6d73"/>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Arial1" fo:font-size="10pt" style:font-name-asian="Times New Roman1" style:font-size-asian="10pt" style:font-name-complex="Arial2" style:font-size-complex="10pt"/>
    </style:style>
    <style:style style:name="T3" style:family="text">
      <style:text-properties style:font-name="Arial1" fo:font-size="10pt" officeooo:rsid="001c83f4" style:font-name-asian="Times New Roman1" style:font-size-asian="10pt" style:font-name-complex="Arial2" style:font-size-complex="10pt"/>
    </style:style>
    <style:style style:name="T4" style:family="text">
      <style:text-properties style:font-name="Arial1" fo:font-size="10pt" officeooo:rsid="0020426b" style:font-name-asian="Times New Roman1" style:font-size-asian="10pt" style:font-name-complex="Arial2" style:font-size-complex="10pt"/>
    </style:style>
    <style:style style:name="T5" style:family="text">
      <style:text-properties style:font-name="Arial1" fo:font-size="10pt" officeooo:rsid="00287a6d" style:font-name-asian="Times New Roman1" style:font-size-asian="10pt" style:font-name-complex="Arial2" style:font-size-complex="10pt"/>
    </style:style>
    <style:style style:name="T6" style:family="text">
      <style:text-properties style:font-name="Arial1" fo:font-size="10pt" officeooo:rsid="0032dbe7" style:font-name-asian="Times New Roman1" style:font-size-asian="10pt" style:font-name-complex="Arial2" style:font-size-complex="10pt"/>
    </style:style>
    <style:style style:name="T7" style:family="text">
      <style:text-properties style:font-name="Arial1" fo:font-size="10pt" officeooo:rsid="003bbf33" style:font-name-asian="Times New Roman1" style:font-size-asian="10pt" style:font-name-complex="Arial2" style:font-size-complex="10pt"/>
    </style:style>
    <style:style style:name="T8" style:family="text">
      <style:text-properties style:font-name="Arial1" fo:font-size="10pt" officeooo:rsid="003d986a" style:font-name-asian="Times New Roman1" style:font-size-asian="10pt" style:font-name-complex="Arial2" style:font-size-complex="10pt"/>
    </style:style>
    <style:style style:name="T9" style:family="text">
      <style:text-properties style:font-name="Arial1" fo:font-size="10pt" officeooo:rsid="003fed61" style:font-name-asian="Times New Roman1" style:font-size-asian="10pt" style:font-name-complex="Arial2" style:font-size-complex="10pt"/>
    </style:style>
    <style:style style:name="T10" style:family="text">
      <style:text-properties style:font-name="Arial1" fo:font-size="10pt" officeooo:rsid="00459240" style:font-name-asian="Times New Roman1" style:font-size-asian="10pt" style:font-name-complex="Arial2" style:font-size-complex="10pt"/>
    </style:style>
    <style:style style:name="T11" style:family="text">
      <style:text-properties style:font-name="Arial1" fo:font-size="10pt" officeooo:rsid="0048b5dd" style:font-name-asian="Times New Roman1" style:font-size-asian="10pt" style:font-name-complex="Arial2" style:font-size-complex="10pt"/>
    </style:style>
    <style:style style:name="T12" style:family="text">
      <style:text-properties style:font-name="Arial1" fo:font-size="10pt" officeooo:rsid="0049dcd5" style:font-name-asian="Times New Roman1" style:font-size-asian="10pt" style:font-name-complex="Arial2" style:font-size-complex="10pt"/>
    </style:style>
    <style:style style:name="T13" style:family="text">
      <style:text-properties style:font-name="Arial1" fo:font-size="10pt" officeooo:rsid="004cb747" style:font-name-asian="Times New Roman1" style:font-size-asian="10pt" style:font-name-complex="Arial2" style:font-size-complex="10pt"/>
    </style:style>
    <style:style style:name="T14" style:family="text">
      <style:text-properties style:font-name="Arial1" fo:font-size="10pt" officeooo:rsid="004ddfa4" style:font-name-asian="Times New Roman1" style:font-size-asian="10pt" style:font-name-complex="Arial2" style:font-size-complex="10pt"/>
    </style:style>
    <style:style style:name="T15" style:family="text">
      <style:text-properties style:font-name="Arial1" fo:font-size="10pt" style:font-size-asian="10pt" style:font-name-complex="Arial2" style:font-size-complex="10pt"/>
    </style:style>
    <style:style style:name="T16" style:family="text">
      <style:text-properties style:font-name="Arial1" fo:font-size="10pt" officeooo:rsid="003fed61" style:font-size-asian="10pt" style:font-name-complex="Arial2" style:font-size-complex="10pt"/>
    </style:style>
    <style:style style:name="T17" style:family="text">
      <style:text-properties style:font-name="Arial1" fo:font-size="10pt" fo:background-color="transparent" style:font-name-asian="Times New Roman1" style:font-size-asian="10pt" style:font-name-complex="Arial2" style:font-size-complex="10pt"/>
    </style:style>
    <style:style style:name="T18" style:family="text">
      <style:text-properties style:font-name="Arial1" fo:font-size="10pt" officeooo:rsid="001a114e" fo:background-color="transparent" style:font-name-asian="Times New Roman1" style:font-size-asian="10pt" style:font-name-complex="Arial2" style:font-size-complex="10pt"/>
    </style:style>
    <style:style style:name="T19" style:family="text">
      <style:text-properties style:font-name="Arial1" fo:font-size="10pt" officeooo:rsid="00265612" fo:background-color="transparent" style:font-name-asian="Times New Roman1" style:font-size-asian="10pt" style:font-name-complex="Arial2" style:font-size-complex="10pt"/>
    </style:style>
    <style:style style:name="T20" style:family="text">
      <style:text-properties style:font-name="Arial1" fo:font-size="10pt" officeooo:rsid="0032dbe7" fo:background-color="transparent" style:font-name-asian="Times New Roman1" style:font-size-asian="10pt" style:font-name-complex="Arial2" style:font-size-complex="10pt"/>
    </style:style>
    <style:style style:name="T21" style:family="text">
      <style:text-properties style:font-name="Arial1" fo:font-size="10pt" officeooo:rsid="0048b5dd" fo:background-color="transparent" style:font-name-asian="Times New Roman1" style:font-size-asian="10pt" style:font-name-complex="Arial2" style:font-size-complex="10pt"/>
    </style:style>
    <style:style style:name="T22" style:family="text">
      <style:text-properties style:font-name="Arial1" fo:font-size="10pt" officeooo:rsid="0049dcd5" fo:background-color="transparent" style:font-name-asian="Times New Roman1" style:font-size-asian="10pt" style:font-name-complex="Arial2" style:font-size-complex="10pt"/>
    </style:style>
    <style:style style:name="T23" style:family="text">
      <style:text-properties style:font-name="Arial1" fo:font-size="10pt" officeooo:rsid="004b4a3b" fo:background-color="transparent" style:font-name-asian="Times New Roman1" style:font-size-asian="10pt" style:font-name-complex="Arial2" style:font-size-complex="10pt"/>
    </style:style>
    <style:style style:name="T24" style:family="text">
      <style:text-properties style:font-name="Arial1" fo:font-size="10pt" officeooo:rsid="004cb747" fo:background-color="transparent" style:font-name-asian="Times New Roman1" style:font-size-asian="10pt" style:font-name-complex="Arial2" style:font-size-complex="10pt"/>
    </style:style>
    <style:style style:name="T25" style:family="text">
      <style:text-properties style:font-name="Arial1" fo:font-size="10pt" officeooo:rsid="004ec52d" fo:background-color="transparent" style:font-name-asian="Times New Roman1" style:font-size-asian="10pt" style:font-name-complex="Arial2" style:font-size-complex="10pt"/>
    </style:style>
    <style:style style:name="T26" style:family="text">
      <style:text-properties style:font-name="Arial1" fo:font-size="10pt" fo:font-weight="normal" officeooo:rsid="0019a350" style:font-name-asian="Times New Roman1" style:font-size-asian="10pt" style:font-weight-asian="normal" style:font-name-complex="Arial2" style:font-size-complex="10pt" style:font-weight-complex="normal"/>
    </style:style>
    <style:style style:name="T27" style:family="text">
      <style:text-properties style:font-name="Arial1" fo:font-size="10pt" fo:font-weight="normal" officeooo:rsid="002f914e" style:font-name-asian="Times New Roman1" style:font-size-asian="10pt" style:font-weight-asian="normal" style:font-name-complex="Arial2" style:font-size-complex="10pt" style:font-weight-complex="normal"/>
    </style:style>
    <style:style style:name="T28" style:family="text">
      <style:text-properties style:font-name="Arial1" fo:font-size="10pt" fo:font-weight="normal" officeooo:rsid="00265612" style:font-name-asian="Times New Roman1" style:font-size-asian="10pt" style:font-weight-asian="normal" style:font-name-complex="Arial2" style:font-size-complex="10pt" style:font-weight-complex="normal"/>
    </style:style>
    <style:style style:name="T29" style:family="text">
      <style:text-properties style:font-name="Arial1" fo:font-size="10pt" fo:font-weight="normal" officeooo:rsid="003d986a" style:font-name-asian="Times New Roman1" style:font-size-asian="10pt" style:font-weight-asian="normal" style:font-name-complex="Arial2" style:font-size-complex="10pt" style:font-weight-complex="normal"/>
    </style:style>
    <style:style style:name="T30" style:family="text">
      <style:text-properties style:font-name="Arial1" fo:font-size="10pt" fo:font-weight="normal" officeooo:rsid="003e5a12" style:font-name-asian="Times New Roman1" style:font-size-asian="10pt" style:font-weight-asian="normal" style:font-name-complex="Arial2" style:font-size-complex="10pt" style:font-weight-complex="normal"/>
    </style:style>
    <style:style style:name="T31" style:family="text">
      <style:text-properties style:font-name="Arial1" fo:font-size="10pt" fo:font-weight="normal" officeooo:rsid="003fed61" style:font-name-asian="Times New Roman1" style:font-size-asian="10pt" style:font-weight-asian="normal" style:font-name-complex="Arial2" style:font-size-complex="10pt" style:font-weight-complex="normal"/>
    </style:style>
    <style:style style:name="T32" style:family="text">
      <style:text-properties style:font-name="Arial1" fo:font-size="10pt" fo:font-weight="normal" officeooo:rsid="003ff9e8" style:font-name-asian="Times New Roman1" style:font-size-asian="10pt" style:font-weight-asian="normal" style:font-name-complex="Arial2" style:font-size-complex="10pt" style:font-weight-complex="normal"/>
    </style:style>
    <style:style style:name="T33" style:family="text">
      <style:text-properties style:font-name="Arial1" fo:font-size="10pt" fo:font-weight="normal" officeooo:rsid="00475d30" style:font-name-asian="Times New Roman1" style:font-size-asian="10pt" style:font-weight-asian="normal" style:font-name-complex="Arial2" style:font-size-complex="10pt" style:font-weight-complex="normal"/>
    </style:style>
    <style:style style:name="T34" style:family="text">
      <style:text-properties style:font-name="Arial1" fo:font-size="10pt" fo:font-weight="normal" officeooo:rsid="001c83f4" fo:background-color="transparent" style:font-name-asian="Times New Roman1" style:font-size-asian="10pt" style:font-weight-asian="normal" style:font-name-complex="Arial2" style:font-size-complex="10pt" style:font-weight-complex="normal"/>
    </style:style>
    <style:style style:name="T35" style:family="text">
      <style:text-properties style:font-name="Arial1" fo:font-size="10pt" fo:font-weight="normal" officeooo:rsid="0037f8b5" fo:background-color="transparent" style:font-name-asian="Times New Roman1" style:font-size-asian="10pt" style:font-weight-asian="normal" style:font-name-complex="Arial2" style:font-size-complex="10pt" style:font-weight-complex="normal"/>
    </style:style>
    <style:style style:name="T36" style:family="text">
      <style:text-properties style:font-name="Arial1" fo:font-size="10pt" fo:font-weight="normal" officeooo:rsid="003ae98a" fo:background-color="transparent" style:font-name-asian="Times New Roman1" style:font-size-asian="10pt" style:font-weight-asian="normal" style:font-name-complex="Arial2" style:font-size-complex="10pt" style:font-weight-complex="normal"/>
    </style:style>
    <style:style style:name="T37" style:family="text">
      <style:text-properties style:font-name="Arial1" fo:font-size="10pt" fo:font-weight="normal" officeooo:rsid="002f914e" fo:background-color="transparent" style:font-name-asian="Times New Roman1" style:font-size-asian="10pt" style:font-weight-asian="normal" style:font-name-complex="Arial2" style:font-size-complex="10pt" style:font-weight-complex="normal"/>
    </style:style>
    <style:style style:name="T38" style:family="text">
      <style:text-properties style:font-name="Arial1" fo:font-size="10pt" fo:font-weight="normal" officeooo:rsid="0032dbe7" fo:background-color="transparent" style:font-name-asian="Times New Roman1" style:font-size-asian="10pt" style:font-weight-asian="normal" style:font-name-complex="Arial2" style:font-size-complex="10pt" style:font-weight-complex="normal"/>
    </style:style>
    <style:style style:name="T39" style:family="text">
      <style:text-properties style:font-name="Arial1" fo:font-size="10pt" fo:font-weight="normal" officeooo:rsid="0038f5cb" fo:background-color="transparent" style:font-name-asian="Times New Roman1" style:font-size-asian="10pt" style:font-weight-asian="normal" style:font-name-complex="Arial2" style:font-size-complex="10pt" style:font-weight-complex="normal"/>
    </style:style>
    <style:style style:name="T40" style:family="text">
      <style:text-properties style:font-name="Arial1" fo:font-size="10pt" fo:font-weight="normal" officeooo:rsid="002764b1" fo:background-color="transparent" style:font-name-asian="Times New Roman1" style:font-size-asian="10pt" style:font-weight-asian="normal" style:font-name-complex="Arial2" style:font-size-complex="10pt" style:font-weight-complex="normal"/>
    </style:style>
    <style:style style:name="T41" style:family="text">
      <style:text-properties style:font-name="Arial1" fo:font-size="10pt" fo:font-weight="normal" officeooo:rsid="00459240" fo:background-color="transparent" style:font-name-asian="Times New Roman1" style:font-size-asian="10pt" style:font-weight-asian="normal" style:font-name-complex="Arial2" style:font-size-complex="10pt" style:font-weight-complex="normal"/>
    </style:style>
    <style:style style:name="T42" style:family="text">
      <style:text-properties style:font-name="Arial1" fo:font-size="10pt" fo:font-weight="normal" officeooo:rsid="0048b5dd" fo:background-color="transparent" style:font-name-asian="Times New Roman1" style:font-size-asian="10pt" style:font-weight-asian="normal" style:font-name-complex="Arial2" style:font-size-complex="10pt" style:font-weight-complex="normal"/>
    </style:style>
    <style:style style:name="T43" style:family="text">
      <style:text-properties style:font-name="Arial1" fo:font-size="10pt" fo:font-weight="normal" officeooo:rsid="001a114e" fo:background-color="transparent" style:font-name-asian="Times New Roman1" style:font-size-asian="10pt" style:font-weight-asian="normal" style:font-name-complex="Arial2" style:font-size-complex="10pt" style:font-weight-complex="normal"/>
    </style:style>
    <style:style style:name="T44" style:family="text">
      <style:text-properties style:font-name="Arial1" fo:font-size="10pt" fo:font-weight="normal" officeooo:rsid="0036c6ac" fo:background-color="transparent" style:font-name-asian="Times New Roman1" style:font-size-asian="10pt" style:font-weight-asian="normal" style:font-name-complex="Arial2" style:font-size-complex="10pt" style:font-weight-complex="normal"/>
    </style:style>
    <style:style style:name="T45" style:family="text">
      <style:text-properties style:font-name="Arial1" fo:font-size="10pt" fo:font-weight="normal" officeooo:rsid="00287a6d" fo:background-color="transparent" style:font-name-asian="Times New Roman1" style:font-size-asian="10pt" style:font-weight-asian="normal" style:font-name-complex="Arial2" style:font-size-complex="10pt" style:font-weight-complex="normal"/>
    </style:style>
    <style:style style:name="T46" style:family="text">
      <style:text-properties style:font-name="Arial1" fo:font-size="10pt" fo:font-weight="normal" officeooo:rsid="0049dcd5" fo:background-color="transparent" style:font-name-asian="Times New Roman1" style:font-size-asian="10pt" style:font-weight-asian="normal" style:font-name-complex="Arial2" style:font-size-complex="10pt" style:font-weight-complex="normal"/>
    </style:style>
    <style:style style:name="T47" style:family="text">
      <style:text-properties style:font-name="Arial1" fo:font-size="10pt" fo:font-weight="normal" officeooo:rsid="00376125" fo:background-color="transparent" style:font-name-asian="Times New Roman1" style:font-size-asian="10pt" style:font-weight-asian="normal" style:font-name-complex="Arial2" style:font-size-complex="10pt" style:font-weight-complex="normal"/>
    </style:style>
    <style:style style:name="T48" style:family="text">
      <style:text-properties style:font-name="Arial1" fo:font-size="10pt" fo:font-weight="normal" officeooo:rsid="0029b800" fo:background-color="transparent" style:font-name-asian="Times New Roman1" style:font-size-asian="10pt" style:font-weight-asian="normal" style:font-name-complex="Arial2" style:font-size-complex="10pt" style:font-weight-complex="normal"/>
    </style:style>
    <style:style style:name="T49" style:family="text">
      <style:text-properties style:font-name="Arial1" fo:font-size="10pt" fo:font-weight="normal" officeooo:rsid="003d986a" fo:background-color="transparent" style:font-name-asian="Times New Roman1" style:font-size-asian="10pt" style:font-weight-asian="normal" style:font-name-complex="Arial2" style:font-size-complex="10pt" style:font-weight-complex="normal"/>
    </style:style>
    <style:style style:name="T50" style:family="text">
      <style:text-properties style:font-name="Arial1" fo:font-size="10pt" fo:font-weight="bold" style:font-name-asian="Times New Roman1" style:font-size-asian="10pt" style:font-weight-asian="bold" style:font-name-complex="Arial2" style:font-size-complex="10pt"/>
    </style:style>
    <style:style style:name="T51" style:family="text">
      <style:text-properties style:font-name="Arial1" fo:font-size="10pt" fo:font-weight="bold" officeooo:rsid="00459240" style:font-name-asian="Times New Roman1" style:font-size-asian="10pt" style:font-weight-asian="bold" style:font-name-complex="Arial2" style:font-size-complex="10pt"/>
    </style:style>
    <style:style style:name="T52" style:family="text">
      <style:text-properties style:font-name="Arial1" fo:font-size="10pt" fo:font-weight="bold" officeooo:rsid="0048b5dd" style:font-name-asian="Times New Roman1" style:font-size-asian="10pt" style:font-weight-asian="bold" style:font-name-complex="Arial2" style:font-size-complex="10pt"/>
    </style:style>
    <style:style style:name="T53" style:family="text">
      <style:text-properties style:font-name="Arial1" fo:font-size="10pt" fo:font-weight="bold" officeooo:rsid="00459240" fo:background-color="transparent" style:font-name-asian="Times New Roman1" style:font-size-asian="10pt" style:font-weight-asian="bold" style:font-name-complex="Arial2" style:font-size-complex="10pt" style:font-weight-complex="bold"/>
    </style:style>
    <style:style style:name="T54" style:family="text">
      <style:text-properties style:font-name="Arial1" fo:font-size="10pt" fo:background-color="#ffff00" style:font-name-asian="Times New Roman1" style:font-size-asian="10pt" style:font-name-complex="Arial2" style:font-size-complex="10pt"/>
    </style:style>
    <style:style style:name="T55" style:family="text">
      <style:text-properties style:font-name="Arial1" fo:font-size="10pt" officeooo:rsid="004cb747" fo:background-color="#ffff00" style:font-name-asian="Times New Roman1" style:font-size-asian="10pt" style:font-name-complex="Arial2" style:font-size-complex="10pt"/>
    </style:style>
    <style:style style:name="T56" style:family="text">
      <style:text-properties style:font-name="Wingdings" fo:font-size="10pt" fo:font-weight="normal" officeooo:rsid="00287a6d" fo:background-color="transparent" style:font-name-asian="Times New Roman1" style:font-size-asian="10pt" style:font-weight-asian="normal" style:font-name-complex="Arial2" style:font-size-complex="10pt" style:font-weight-complex="normal"/>
    </style:style>
    <style:style style:name="T57" style:family="text">
      <style:text-properties fo:font-weight="normal" officeooo:rsid="001b6d73" style:font-weight-asian="normal" style:font-weight-complex="normal"/>
    </style:style>
    <style:style style:name="T58" style:family="text">
      <style:text-properties fo:font-weight="normal" officeooo:rsid="002f914e" style:font-weight-asian="normal" style:font-weight-complex="normal"/>
    </style:style>
    <style:style style:name="T59" style:family="text">
      <style:text-properties fo:font-weight="normal" officeooo:rsid="003ae98a" style:font-weight-asian="normal" style:font-weight-complex="normal"/>
    </style:style>
    <style:style style:name="T60" style:family="text">
      <style:text-properties fo:font-weight="normal" officeooo:rsid="003d986a" style:font-weight-asian="normal" style:font-weight-complex="normal"/>
    </style:style>
    <style:style style:name="T61" style:family="text">
      <style:text-properties fo:font-weight="normal" officeooo:rsid="00265612" fo:background-color="transparent" style:font-weight-asian="normal" style:font-weight-complex="normal"/>
    </style:style>
    <style:style style:name="T62" style:family="text">
      <style:text-properties fo:font-weight="normal" officeooo:rsid="002f914e" fo:background-color="transparent" style:font-weight-asian="normal" style:font-weight-complex="normal"/>
    </style:style>
    <style:style style:name="T63" style:family="text">
      <style:text-properties fo:font-weight="normal" officeooo:rsid="00313a92" fo:background-color="transparent" style:font-weight-asian="normal" style:font-weight-complex="normal"/>
    </style:style>
    <style:style style:name="T64" style:family="text">
      <style:text-properties fo:font-weight="normal" officeooo:rsid="003ae98a" fo:background-color="transparent" style:font-weight-asian="normal" style:font-weight-complex="normal"/>
    </style:style>
    <style:style style:name="T65" style:family="text">
      <style:text-properties fo:font-weight="normal" officeooo:rsid="003bbf33" fo:background-color="transparent" style:font-weight-asian="normal" style:font-weight-complex="normal"/>
    </style:style>
    <style:style style:name="T66" style:family="text">
      <style:text-properties fo:font-weight="normal" officeooo:rsid="003d986a" fo:background-color="transparent" style:font-weight-asian="normal" style:font-weight-complex="normal"/>
    </style:style>
    <style:style style:name="T67" style:family="text">
      <style:text-properties fo:font-weight="normal" officeooo:rsid="003e5a12" fo:background-color="transparent" style:font-weight-asian="normal" style:font-weight-complex="normal"/>
    </style:style>
    <style:style style:name="T68" style:family="text">
      <style:text-properties fo:font-weight="normal" officeooo:rsid="0045f2be" fo:background-color="transparent" style:font-weight-asian="normal" style:font-weight-complex="normal"/>
    </style:style>
    <style:style style:name="T69" style:family="text">
      <style:text-properties fo:font-weight="normal" officeooo:rsid="004cb747" fo:background-color="transparent" style:font-weight-asian="normal" style:font-weight-complex="normal"/>
    </style:style>
    <style:style style:name="T70" style:family="text">
      <style:text-properties officeooo:rsid="0019a350"/>
    </style:style>
    <style:style style:name="T71" style:family="text">
      <style:text-properties fo:background-color="transparent" style:font-weight-complex="bold"/>
    </style:style>
    <style:style style:name="T72" style:family="text">
      <style:text-properties officeooo:rsid="002f914e" fo:background-color="transparent" style:font-weight-complex="bold"/>
    </style:style>
    <style:style style:name="T73" style:family="text">
      <style:text-properties officeooo:rsid="0034b58b" fo:background-color="transparent" style:font-weight-complex="bold"/>
    </style:style>
    <style:style style:name="T74" style:family="text">
      <style:text-properties officeooo:rsid="0037f8b5" fo:background-color="transparent" style:font-weight-complex="bold"/>
    </style:style>
    <style:style style:name="T75" style:family="text">
      <style:text-properties officeooo:rsid="0045f2be" fo:background-color="transparent" style:font-weight-complex="bold"/>
    </style:style>
    <style:style style:name="T76" style:family="text">
      <style:text-properties officeooo:rsid="0049dcd5" fo:background-color="transparent" style:font-weight-complex="bold"/>
    </style:style>
    <style:style style:name="T77" style:family="text">
      <style:text-properties officeooo:rsid="001b6d73"/>
    </style:style>
    <style:style style:name="T78" style:family="text">
      <style:text-properties fo:font-style="normal" fo:font-weight="normal" officeooo:rsid="001b6d73" style:font-style-asian="normal" style:font-weight-asian="normal" style:font-style-complex="normal" style:font-weight-complex="normal"/>
    </style:style>
    <style:style style:name="T79" style:family="text">
      <style:text-properties fo:font-style="normal" fo:font-weight="normal" officeooo:rsid="0048b5dd" style:font-style-asian="normal" style:font-weight-asian="normal" style:font-style-complex="normal" style:font-weight-complex="normal"/>
    </style:style>
    <style:style style:name="T80" style:family="text">
      <style:text-properties officeooo:rsid="001c83f4"/>
    </style:style>
    <style:style style:name="T81" style:family="text">
      <style:text-properties officeooo:rsid="00265612"/>
    </style:style>
    <style:style style:name="T82" style:family="text">
      <style:text-properties officeooo:rsid="0034b58b"/>
    </style:style>
    <style:style style:name="T83" style:family="text">
      <style:text-properties officeooo:rsid="00376125"/>
    </style:style>
    <style:style style:name="T84" style:family="text">
      <style:text-properties officeooo:rsid="0037f8b5"/>
    </style:style>
    <style:style style:name="T85" style:family="text">
      <style:text-properties officeooo:rsid="003ae98a"/>
    </style:style>
    <style:style style:name="T86" style:family="text">
      <style:text-properties officeooo:rsid="003bbf33"/>
    </style:style>
    <style:style style:name="T87" style:family="text">
      <style:text-properties officeooo:rsid="003e5a12"/>
    </style:style>
    <style:style style:name="T88" style:family="text">
      <style:text-properties officeooo:rsid="003fed61"/>
    </style:style>
    <style:style style:name="T89" style:family="text">
      <style:text-properties officeooo:rsid="004191c2"/>
    </style:style>
    <style:style style:name="T90" style:family="text">
      <style:text-properties officeooo:rsid="00459240"/>
    </style:style>
    <style:style style:name="T91" style:family="text">
      <style:text-properties officeooo:rsid="0045f2be"/>
    </style:style>
    <style:style style:name="T92" style:family="text">
      <style:text-properties officeooo:rsid="00475d30"/>
    </style:style>
    <style:style style:name="T93" style:family="text">
      <style:text-properties officeooo:rsid="0048b5dd"/>
    </style:style>
    <style:style style:name="T94" style:family="text">
      <style:text-properties officeooo:rsid="004b4a3b"/>
    </style:style>
    <style:style style:name="T95" style:family="text">
      <style:text-properties officeooo:rsid="004cb747"/>
    </style:style>
    <style:style style:name="T96" style:family="text">
      <style:text-properties officeooo:rsid="004ddfa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Partiledarrapport 13<text:span text:style-name="T81">1</text:span><text:span text:style-name="T84">2</text:span><text:span text:style-name="T85">31</text:span></text:p>
      <text:p text:style-name="Standard">Denna rapport är uppbyggd efter den verksamhetsplan medlemsmötet fastställt: Först kommer v-planens text, och efter varje avsnitt följer en ruta med det partiledningen rapporterat varit utfört redan inför föregående styrelsemöte, det som tillkommit sedan dess och det som PL planerar göra framöver.</text:p>
      <text:p text:style-name="P39"><text:span text:style-name="T77">Efter</text:span><text:span text:style-name="T80">som styrelsemötet i juli önskade särredovisning av alla events med egna budgetposter har dock punkt 2.6 Annat utåtriktat arbetet justerats, så att den punktlistan något skiljer sig från verksamhetsplanens, genom att ytterligare några event lagts till och ordningen mellan punkterna justerats. </text:span></text:p>
      <text:h text:style-name="Heading_20_1" text:outline-level="1">1. Internt arbete</text:h>
      <text:p text:style-name="P1"><text:span text:style-name="T1">För att vara framgångsrik i det utåtriktade arbetet är det helt nödvändigt att det interna arbetet fungerar som det ska och fungerar som en stabil bas för allt annat arbete.<text:line-break/></text:span><text:bookmark-start text:name="Lokalverksamhet"/><text:span text:style-name="T1"><text:line-break/></text:span><text:bookmark-end text:name="Lokalverksamhet"/></text:p>
      <text:p text:style-name="P1"><text:span text:style-name="Rubrik_20_2_20_Char">1.1 <text:s/>Lokal verksamhet<text:line-break/></text:span><text:span text:style-name="T1">Under 2012 öppnade styrelsen för bildandet av lokala föreningar och under 2013 är arbetet med att bilda lokala organisationer och se till att de får en regelbunden och meningsfull verksamhet i fokus.</text:span></text:p>
      <text:list xml:id="list201149245537935839" text:style-name="L1">
        <text:list-item>
          <text:p text:style-name="P47">Ledning och styrelse ska hjälpa och stödja vid bildande av lokala organisationer. Centrala medel ska kunna sökas för initiativ som utvecklar den lokala verksamheten.</text:p>
        </text:list-item>
        <text:list-item>
          <text:p text:style-name="P47">Möjlighet att ansöka om medlemskap i lokal förening då man söker eller förnyar medlemskap i Pirateweb ska implementeras under året. Möjlighet för lokala föreningar att hantera medlemsregister via PW bör införas.</text:p>
        </text:list-item>
        <text:list-item>
          <text:p text:style-name="P47">Förberedelser för seriösa satsningar i kommun- och landstingsval 2014 ska göras. Sakpolitiska beslut med bäring på lokal- och regionalpolitik ska samlas i en mall, som lokala föreningar kan utnyttja i sitt programarbete. Kommunalpolitiskt sammandrag för lokalt aktiva bör genomföras.</text:p>
        </text:list-item>
        <text:list-item>
          <text:p text:style-name="P47">Samarbete med Ung Pirats lokalavdelningar både operativt och ekonomiskt på en solidarisk basis bör uppmuntras</text:p>
          <text:p text:style-name="P47"/>
        </text:list-item>
      </text:list>
      <text:p text:style-name="P40"><text:bookmark-start text:name="Medlemsutbildning"/>Genomfört <text:span text:style-name="T86">31</text:span><text:span text:style-name="T74">/</text:span><text:span text:style-name="T72">12</text:span><text:span text:style-name="T71"> 2013</text:span><text:span text:style-name="T61"> </text:span></text:p>
      <text:p text:style-name="P41"><text:span text:style-name="T65">Ledningen har under större delen av året haft en ansvarig som gett handledning och stöd för bildande av lokala föreningar. </text:span><text:span text:style-name="T66">En g</text:span><text:span text:style-name="T62">uide för att bilda lok</text:span><text:span text:style-name="T63">a</text:span><text:span text:style-name="T62">la <text:s/>föreningar har färdigställts</text:span><text:span text:style-name="T64"> och uppdaterats.</text:span><text:span text:style-name="T65">Nya föreningar har under 2013 bildats i Stockholms stad, Örebro, Helsingborg, Göteborg och Västra Götaland. Representanter från ledningen har medverkat vid huvuddelen av dessa bildanden.</text:span><text:span text:style-name="T66"> </text:span><text:span text:style-name="T61"><text:s/></text:span><text:span text:style-name="T62">PL har </text:span><text:span text:style-name="T66">därtill </text:span><text:span text:style-name="T62">genomfört en turné och besökt lokala föreningar/lokala aktivister i Norrköping, Göteborg, Malmö, Kalmar och Jönköping</text:span><text:span text:style-name="T64">, och därefter också besökt lokal förening i Stockholm och Uppsala. </text:span><text:span text:style-name="T65"><text:line-break/><text:line-break/>60 000 kr av centrala medel delas ut till lokala föreningar. <text:s/></text:span><text:span text:style-name="T67">29 000 </text:span><text:span text:style-name="T65">av dessa, jämte </text:span><text:span text:style-name="T67">1500 </text:span><text:span text:style-name="T65">av de tidigare fördelade utbetalningarna av gamla lok</text:span><text:span text:style-name="T67">a</text:span><text:span text:style-name="T65">la medel, har återförts då några föreningar ej rappo</text:span><text:span text:style-name="T69">te</text:span><text:span text:style-name="T65">rat bankkonto i tid. Centrala medel har satts av för initiativ för att utveckla lokal verksamhet, regler för utdelning har tagits av ledningen och rutiner etabler</text:span><text:span text:style-name="T68">a</text:span><text:span text:style-name="T65">ts för att hantera ansökningar. Av budgeterade 50 000 kr har 35 000 kr delats ut, varav knappt femtontusen för en resa till Bryssel i syfte att sätta upp ett nätverk för ordföranden i lokala föreningar. Ett system har skapats som gör det möjligt för lokala föreningar som inte vill få hela bidraget utbetalat till sitt konto att beställa material från piratshoppen på avräkning mot bidraget.</text:span></text:p>
      <text:p text:style-name="P45"><text:span text:style-name="T2">Medlemsmöte har beslutat att medlem som inte begär annorlunda automatiskt blir medlem i lokal förening</text:span><text:span text:style-name="T7">., och beslutet har implementerats i medlemskapshanteringssystemet i PirateWeb. </text:span></text:p>
      <text:p text:style-name="P43"><text:span text:style-name="T60">En l</text:span><text:span text:style-name="T58">athund för lokala föreningar som vill ställa upp i lokala val har tagits fram.</text:span><text:span text:style-name="T60"> Kommunal- och landstingspolitiska mallar har sammanställts och uppdaterats efter medlemsmöten. </text:span></text:p>
      <text:p text:style-name="P44">Ledningen har uppmuntrat de lokala föreningarna att samarbeta nära med Ung Pirats lokala och regionala organ<text:span text:style-name="T95">isationer.</text:span></text:p>
      <text:p text:style-name="P42"><text:soft-page-break/><text:span text:style-name="T59">En</text:span><text:bookmark-end text:name="Medlemsutbildning"/><text:span text:style-name="T59"> wiki har skapats för att samla administrativ information för lokala föreningar. <text:s/></text:span></text:p>
      <text:p text:style-name="P46"><text:span text:style-name="T37">Ett nätverk </text:span><text:span text:style-name="T36">har planerats och infrastruktur för detta skapat</text:span><text:span text:style-name="T35">s </text:span><text:span text:style-name="T37">för att hantera nya och andra medlemmar som vill engagera sig, och hjälpa dem att hitta till lokala föreningar och andra ställen att aktivera sig på</text:span><text:span text:style-name="T49">.</text:span></text:p>
      <text:p text:style-name="P1"><text:span text:style-name="Rubrik_20_2_20_Char"/></text:p>
      <text:p text:style-name="P1"><text:span text:style-name="Rubrik_20_2_20_Char">1.2 <text:s/>Medlemsutbildning<text:line-break/></text:span><text:span text:style-name="T1">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satsa på intern utbildning i form av medlemskurser.</text:span></text:p>
      <text:list xml:id="list4683965721182244457" text:style-name="L2">
        <text:list-item>
          <text:p text:style-name="P50">Handledning om hur man lokalt/regionalt arrangerar interna utbildningar via utbildningsmaterial som görs tillgängligt på hemsidan ska finnas att använda senast våren 2013.</text:p>
        </text:list-item>
        <text:list-item>
          <text:p text:style-name="P50">Utbildningsmaterial om partiets historia och våra viktiga politiska områden ska finnas tillgängliga på hemsidan senast våren 2013.</text:p>
        </text:list-item>
        <text:list-item>
          <text:p text:style-name="P50">Utbildningsmaterial om aktivism och externt opinionsarbete ska finnas tillgängligt på hemsidan senast våren 2013.</text:p>
        </text:list-item>
        <text:list-item>
          <text:p text:style-name="P50">Utbildningsmaterial om hur partiet fungerar och hur man kan påverka i partiet ska finnas tillgängligt på hemsidan senast våren 2013.</text:p>
        </text:list-item>
        <text:list-item>
          <text:p text:style-name="P50">Grundläggande utbildning i mediearbete ska bli tillgängligt på hemsidan under året.</text:p>
        </text:list-item>
        <text:list-item>
          <text:p text:style-name="P50">En central vidareutbildning för medlemmar som gått genom lokala utbildningar bör starta hösten2013.</text:p>
          <text:p text:style-name="P50"/>
        </text:list-item>
      </text:list>
      <text:p text:style-name="P8">Genomfört <text:span text:style-name="T87">31/12</text:span></text:p>
      <text:p text:style-name="P28"><text:span text:style-name="T29">Två nätbaserade studie</text:span><text:span text:style-name="T2">material </text:span><text:span text:style-name="T8">för lokala kurser/stuudiecirklar fanns i slutet av vårterminen 2013 utlagda på partiets hemsida. En</text:span><text:span text:style-name="T2"> grundläggande ”Piratpartiskola” med 4-5 träffar om partiets historia, partiets politik, hur man fattar beslut i partiet, om att planera och genomföra verksamhet samt om utåtriktat arbete. </text:span><text:span text:style-name="T8">Samt en mer omfattande kurs i utåtriktat arbete</text:span><text:span text:style-name="T2"> om 5 träffar.</text:span><text:span text:style-name="T8"> En handledning kring att leda sådana kurser/cirklar är skapad och utlagd på nätet. Två lokala föreningar har under året genomfört Piratpartiskolan. Göteborg i form av en kurs, Norrköping i form av cirkel. </text:span></text:p>
      <text:p text:style-name="P19">En central överenskommelse är nådd med Vuxenskolan, som garanterar alla lokala föreningar stöd i genomförandet av grundläggande cirklar, utan att partiet centralt ingått några förpliktelser för de lokala föreningarna men uppmanar dem att i första hand vända sig till Vuxenskolan.</text:p>
      <text:p text:style-name="P29"><text:span text:style-name="T29">Partiet har genomfört tre centrala kurser: </text:span><text:span text:style-name="T2"><text:s/>En praktisk mediaträning genomfördes i Stockholm 25-26/5, som blev fullbokad med 16 deltagare. En ledarskaps- och pedagogikkurs genomfördes 15-16 juni med ett tiotal deltagare.</text:span><text:span text:style-name="T29">. </text:span><text:span text:style-name="T27">E</text:span><text:span text:style-name="T28">n</text:span><text:span text:style-name="T26"> praktisk kurs i skrivandets retorik </text:span><text:span text:style-name="T27">med fem deltagare genomfördes 9-10 november </text:span><text:span text:style-name="T26">för att stärka kadern av skribenter inför valet, och producera</text:span><text:span text:style-name="T27"> debattartiklar, </text:span><text:span text:style-name="T26"><text:s/>”talking points” </text:span><text:span text:style-name="T27">och argumentsamlingar </text:span><text:span text:style-name="T26">kring viktiga frågor</text:span><text:span text:style-name="T27">.</text:span><text:span text:style-name="T29"> En planerad workshop om video och en ytterligare mediaträning, som planerades under hösten, har skjutits upp till tidig vår. </text:span><text:span text:style-name="T27">Partiledningen</text:span><text:span text:style-name="T30"> och styrelsen</text:span><text:span text:style-name="T27"> </text:span><text:span text:style-name="T30">har därtill deltagit på en</text:span><text:span text:style-name="T27"> kurshelgen i Västerås med pass om kommunalpolitik</text:span><text:span text:style-name="T30"> och mediaträning.</text:span></text:p>
      <text:p text:style-name="P28"><text:span text:style-name="T29">Förberedelser har skett för att snabbt kunna skapa en valcirkel, som förbereder medlemmar och aktiva inför först EU-valet och sedan riksdagsvalet: </text:span><text:span text:style-name="T30">Disposition, plattform och delar av materialet finns, EU-parlamentarikernas kontor har börjat ta fram material om vad parlamentarikerna uträttat och </text:span><text:span text:style-name="T29">Vuxenskolan är förberedd att </text:span><text:span text:style-name="T30">snabbt </text:span><text:span text:style-name="T29">kunna godkänna sådana cirklar</text:span><text:span text:style-name="T30">.</text:span></text:p>
      <text:h text:style-name="Heading_20_2" text:outline-level="2">1.3 <text:s/>Politisk<text:span text:style-name="T81">t programarbete</text:span></text:h>
      <text:p text:style-name="P2">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vårmötet 2013, så att höstmötet kan användas till att komplettera, justera och ta en fortsatt diskussion om frågor som varit särskilt besvärliga.</text:p>
      <text:list xml:id="list6947936629912304696" text:style-name="L3">
        <text:list-item>
          <text:p text:style-name="P51">sakpolitiska diskussioner ska uppmuntras (tex genom breddningsbloggen och lokal verksamhet)</text:p>
        </text:list-item>
        <text:list-item>
          <text:p text:style-name="P51">inför medlemsmötena ska intresserade medlemmar få tydlig information om hur man gör för att motionera till och aktivt delta i medlemsmötena.</text:p>
        </text:list-item>
        <text:list-item>
          <text:p text:style-name="P51">Till vårmötet 2013 bör det läggas genomarbetade förslag till politik i de politikområden, där vi bör ha sakpolitiska program inför valet 2014, och en sådan politik inte redan är utmejslad.</text:p>
        </text:list-item>
        <text:list-item>
          <text:p text:style-name="P51"><text:soft-page-break/>Under 2013 ska styrelsen anta sakpolitiska program dels i partiets traditionella profilområden,dels i ett antal nya områden, där erfarenhetsmässigt mycket av valdebatten äger rum.</text:p>
          <text:p text:style-name="P51"/>
        </text:list-item>
      </text:list>
      <text:p text:style-name="P11"><text:span text:style-name="T70">Genomfört </text:span><text:span text:style-name="T88">31/12</text:span></text:p>
      <text:p text:style-name="P5"><text:span text:style-name="T9">Efter att ha analyserat vilka områden där politiken behövde stärkas lade styrelsen till vårmötet 2013 s</text:span><text:span text:style-name="T15">akpolitiska propositioner kring miljö, ekonomi och utrikespolitik</text:span><text:span text:style-name="T16">, och tillsammans med EU-parlamentariker lade ledningsperson motioner som kompletterade och utvecklade vår politik kring våra kärnfrågor. </text:span></text:p>
      <text:p text:style-name="P20">Sakpolitiska program har antagits i sammanlagt 16 ämnesområden, och reviderats så att de på ett trevligt sätt kan redigeras tillsammans med principprogrammet till ett parrtiprogram inför valen 2014.</text:p>
      <text:h text:style-name="Heading_20_2" text:outline-level="2"/>
      <text:h text:style-name="Heading_20_2" text:outline-level="2"><text:bookmark text:name="Orgförberedelser"/>1.4 <text:s/>Organisatoriska förberedelser inför valen 2014</text:h>
      <text:p text:style-name="P2">Det är viktigt att under 2013 ta så mycket som möjligt av de diskussioner och beslut, som gäller kandidater till val och hur de resurser ska hanteras, som blir resultatet av ett framgångsrikt val.</text:p>
      <text:list xml:id="list6530067367443317202" text:style-name="L4">
        <text:list-item>
          <text:p text:style-name="P52">Medlemmar ska uppmuntras att fundera över att kandidera i valen, och samtidigt informeras om vilket ansvar och vilken arbetsinsats som följer på en kandidatur och ett inval.</text:p>
        </text:list-item>
        <text:list-item>
          <text:p text:style-name="P52">Beslut om eventuella krav på kandidater och kandidatförsäkran/väljarkontrakt fattas i god tid innan man behöver besluta sig för om man vill kandidera.</text:p>
        </text:list-item>
        <text:list-item>
          <text:p text:style-name="P52">Regelverk för riksdagsgruppens arbete ska tas fram under året, liksom ett dokument som beskriver hur de resurser som kommer av ett riksdagsinträde ska användas för att bygga ett kansli för riksdagsgrupp och en starkare partiorganisation, inklusive policy för rekrytering och lönesättning.</text:p>
          <text:p text:style-name="P52"/>
        </text:list-item>
      </text:list>
      <text:p text:style-name="P8">Genomfört <text:span text:style-name="T89">31/12</text:span></text:p>
      <text:p text:style-name="P30"><text:span text:style-name="T31">Under 2014 har beslut fattas i bred enighet som <text:line-break/></text:span><text:span text:style-name="T32">- </text:span><text:span text:style-name="T31">reglerar representationen i EU-parlamentet och vår blivande riksdagsgrupp, <text:line-break/></text:span><text:span text:style-name="T32">- </text:span><text:span text:style-name="T31">slår fast principen för hur partistöd och mandatstöd ska användas för att bygga upp ett centralt kansli, </text:span><text:span text:style-name="T32">med principer för rekrytering och lönesättning. </text:span><text:span text:style-name="T31"><text:line-break/></text:span><text:span text:style-name="T32">- preciserar våra förväntningar på kandidaterna i allmänna val,<text:line-break/>- reglerar hur riksdagslista och EU-parlamentslista ska fastställas.<text:line-break/><text:line-break/>EU-listan har fastställts under höstmötet 2013. Riksdagslistan har fastställts genom en medlemsomröstning under slutet av 2014. </text:span></text:p>
      <text:p text:style-name="P31"><text:span text:style-name="T18">Ett system med talespersoner och sakpolitiska utskott </text:span><text:span text:style-name="T19">har sjösatts</text:span><text:span text:style-name="T18">. En första omgång om tre talespersoner har utsetts </text:span><text:span text:style-name="T20">(rättspolitik, utbildning och innovation) </text:span><text:span text:style-name="T18">och börjat arbeta</text:span><text:span text:style-name="T19">.</text:span><text:span text:style-name="T20"> Två av dessa (utbildning och rättspolitik) har formerat sakpolitiska utskott. </text:span><text:span text:style-name="T38">Ledningen har börjat söka talespersoner för ytterligare sex områden: mångfald, kultur och upphovsrätt, näringspolitik, patent och digital infrastruktur, arbete och socialförsäkringar, vård och omsorg samt utrikespolitik. </text:span></text:p>
      <text:h text:style-name="Heading_20_2" text:outline-level="2"/>
      <text:h text:style-name="Heading_20_2" text:outline-level="2"><text:bookmark text:name="Förberedelserval2014"/>1.5 <text:s/>Förberedelser inför valrörelsen 2014</text:h>
      <text:p text:style-name="P2">Ett väl utfört internt arbete är helt nödvändigt för att partiet ska fungera optimalt. Det måste dockkombineras med ett aktivt och väl genomfört externt arbete, om partiet ska bli framgångsrikt i den kommande valrörelsen. För att våra aktivister ska vara väl rustade inför valåret läggs stor vikt på internutbildning och utåtriktat arbete.</text:p>
      <text:list xml:id="list9008224520034998657" text:style-name="L5">
        <text:list-item>
          <text:p text:style-name="P53">Produktion bör förberedas av sådant grundläggande material inför valrörelsen som partiprogram,och broschyrer/foldrar/affischer om olika politikområden.</text:p>
        </text:list-item>
        <text:list-item>
          <text:p text:style-name="P53">ledningen bör besöka alla lokala organisationer och informera och inspirera inför det kommande valarbetet.</text:p>
        </text:list-item>
        <text:list-item>
          <text:p text:style-name="P53">Styrelsen och ledningen ska besöka och hålla kontakt med våra bägge EU-parlamentariker i Bryssel för att koppla partiets valförberedelser med det arbete partiet utför i EU-parlamentet.</text:p>
        </text:list-item>
        <text:list-item>
          <text:p text:style-name="P53">IT ska se till att systemet för valsedelsdistribution ska vara färdigt och testat under 2013</text:p>
        </text:list-item>
        <text:list-item>
          <text:p text:style-name="P53">IT ska bistå i alla de valförberedande insatser som kräver teknisk handpåläggning</text:p>
        </text:list-item>
        <text:list-item>
          <text:p text:style-name="P53"><text:soft-page-break/>IT ska säkerställa att våra system är säkrade och kapabla att ta hand om de påfrestningar de kommer att behöva utså under valåret.</text:p>
        </text:list-item>
        <text:list-item>
          <text:p text:style-name="P53"/>
        </text:list-item>
      </text:list>
      <text:p text:style-name="P32"><text:span text:style-name="T50">Genomfört </text:span><text:span text:style-name="T51">31/12</text:span></text:p>
      <text:p text:style-name="P21">En valplan har arbetats fram i samråd med EU-parlamentarikena, och antagits av medlemsmötet. </text:p>
      <text:p text:style-name="P21">Styrelsen och partiledaren har besökt EU-parlamentarikerna i Bryssel. Styrelsen har adjungerat EU-parlamentarikerna till sina möten från och med sommaren, och ett system med mailmöten mellan PL/VPL och EU-parlamentarikerna har sjösatts.</text:p>
      <text:p text:style-name="P21">Möten har hållits med oregelbundna mellanrum med PL/VPL och Ung Pirats förbundsordförande och förbundssekreterare.</text:p>
      <text:p text:style-name="P22">Ledningen har under året besökt de flesta lokala föreningar och inspirerat inför valet. <text:s/></text:p>
      <text:p text:style-name="P16">Två valanställda har rekryterats och anställts att börja arbeta i början av 2014. </text:p>
      <text:p text:style-name="P27">Partiprogram är taget av styrelsen och färdigt att formges och tryckas. E<text:span text:style-name="T95">n</text:span> allmän broschyr om partiet är skriven och färdig att formge och tryckas. En tidning om partiet och dess frågor är formgiven och bearbetas vidare för möjligt tryck. Sexton sakpolitiska program finns färdiga att saxa ur för att designa särskilt material om enskilda frågor.</text:p>
      <text:p text:style-name="P31"><text:span text:style-name="T20">R</text:span><text:span text:style-name="T19">epresentationen i EU-parlamentet </text:span><text:span text:style-name="T20">har börjat ta fram en</text:span><text:span text:style-name="T19"> </text:span><text:span text:style-name="T18">genomarbetad sammanställning och presentation av vad </text:span><text:span text:style-name="T20">båda </text:span><text:span text:style-name="T18">våra EU-parlamentariker åstadkommit under sina år i Bryssel, som på samma gång ska ha lättfattliga korta presentationer av insatserna, och noggranna genomgångar med länkar och hänvisningar.</text:span></text:p>
      <text:p text:style-name="P33"><text:span text:style-name="T18">Arbete med uppdaterat valsedelsdistributionssystem har satts igång. Eftersom detta inte får fallera har ledningen efter noggrant övervägande och beaktande av medlemsmötes principbeslut beslutat utnyttja den i ledningens ögon säkraste lösningen, fastän den är proprietär. </text:span><text:span text:style-name="T20">Strategiskt viktiga inköp av IT-infrastruktur har gjorts. </text:span><text:span text:style-name="T38">Ledningen har utnämnt Johan mlg </text:span><text:span text:style-name="T39">K</text:span><text:span text:style-name="T38">arlsson till valsedelsgeneral. </text:span></text:p>
      <text:h text:style-name="Heading_20_2" text:outline-level="2"/>
      <text:h text:style-name="Heading_20_2" text:outline-level="2"><text:bookmark text:name="Ekonomi"/>1.6 <text:s/>Ekonomi</text:h>
      <text:p text:style-name="P2">Partiet har mycket begränsade tillgångar och får i dag sina huvudsakliga intäkter från donationer via Guldpirat och via försäljning av IT-tjänster. Tack vare en stram hushållning har vi dock god likviditet, och kommer att kunna lägga undan en del av de löpande intäkterna till en valfond. Under2013 bör emellertid åtgärder tas för att stärka ekonomin ytterligare.</text:p>
      <text:list xml:id="list4216334367364780575" text:style-name="L6">
        <text:list-item>
          <text:p text:style-name="P48">Partiledningen ska arbeta utåtriktat för att exponera partiet på ett sätt som uppmuntrar till donationer.</text:p>
        </text:list-item>
        <text:list-item>
          <text:p text:style-name="P48">Det löpande ekonomiska arbetet bör läggas på en person som bara har detta ansvarsområde.</text:p>
        </text:list-item>
      </text:list>
      <text:p text:style-name="P2"/>
      <text:p text:style-name="P2"/>
      <text:p text:style-name="P2"/>
      <text:p text:style-name="P34"><text:span text:style-name="T50">Genomfört </text:span><text:span text:style-name="T53">31/12</text:span></text:p>
      <text:p text:style-name="P34"><text:span text:style-name="T2">Partiledningen har arbetat intensivt med att öka partiets synlighet </text:span><text:span text:style-name="T10">för att öka villigheten till donationer. Vi har dock medvetet valt att avvakta mot årets slut med att sjösätta nya donationskampanjer, och på grund av tidsbrist har det dröjt till efter årsskiftet innan de kan komma igång.</text:span></text:p>
      <text:p text:style-name="P13"><text:span text:style-name="T82">Ledningen har träffat representanter för regeringen, och fått veta att PP kommer att få del av det stöd regeringen ger till partier i riksdag och EU-parlament för informationsinsatser för ett högt valdeltagande.</text:span><text:span text:style-name="T90"> Beloppet hamnar på</text:span><text:span text:style-name="T82"> 1 0</text:span><text:span text:style-name="T90">7</text:span><text:span text:style-name="T82">0 kkr</text:span><text:span text:style-name="T90">.</text:span></text:p>
      <text:p text:style-name="P5"><text:span text:style-name="T2">Ansvaret för det löpande ekonomiska arbetet har </text:span><text:span text:style-name="T6">fram till hösten </text:span><text:span text:style-name="T2">legat på Jan</text:span><text:span text:style-name="T14"> Lindgren</text:span><text:span text:style-name="T10"> medan</text:span><text:span text:style-name="T2"> Henrik </text:span><text:span text:style-name="T14">Brändén </text:span><text:span text:style-name="T2">har hjälpt till med redovisning. </text:span><text:span text:style-name="T10">Som</text:span><text:span text:style-name="T40"> ny ekonomiansvarig</text:span><text:span text:style-name="T41"> har</text:span><text:span text:style-name="T38">Jenny Stavaeus </text:span><text:span text:style-name="T40"><text:s/>rekryterats</text:span><text:span text:style-name="T41">,</text:span><text:span text:style-name="T40"> och</text:span><text:span text:style-name="T41"> under hösten</text:span><text:span text:style-name="T38"> </text:span><text:span text:style-name="T40">successivt</text:span><text:span text:style-name="T41"> tagit</text:span><text:span text:style-name="T40"> över hanteringen.</text:span></text:p>
      <text:p text:style-name="P4"/>
      <text:h text:style-name="Heading_20_1" text:outline-level="1"><text:soft-page-break/>2. Utåtriktat arbete</text:h>
      <text:p text:style-name="P2">Piratpartiets största resurser är kreativitet, kunskap, sammanhållning och jävlar anamma. Dessa ska vi låta blomma ut i full blom i allt utåtriktat arbete. För 2013 sätts därför dessa mål upp:</text:p>
      <text:p text:style-name="P2"/>
      <text:h text:style-name="Heading_20_2" text:outline-level="2">2.1 <text:s/>Aktivism</text:h>
      <text:p text:style-name="P2">Olika aktivistinitiativ är och har alltid varit en av de viktigaste byggstenarna i Piratpartiets framgångar i Sverige och på andra ställen i världen. Det är därför viktigt att uppmuntra individuella och lokala initiativ så mycket som möjligt.</text:p>
      <text:list xml:id="list2313534914725346973" text:style-name="L7">
        <text:list-item>
          <text:p text:style-name="P54">grundläggande utbildningar ska finnas till hand för alla som vill förkovra sig i aktivism och opinionsbildning. (Se under rubriken ”Medlemsutbildning” för närmare detaljer)</text:p>
        </text:list-item>
        <text:list-item>
          <text:p text:style-name="P54">lokala aktivister ska ges stöd och uppmuntran att bedriva lokalt opinionsarbete.</text:p>
        </text:list-item>
        <text:list-item>
          <text:p text:style-name="P54">lokala aktivister ska få information om hur kampanjmaterial och annat utåtriktat arbete kan kombineras för att maximera genomslaget.</text:p>
          <text:p text:style-name="P54"/>
        </text:list-item>
      </text:list>
      <text:p text:style-name="P9">Genomfört <text:span text:style-name="T75">31/12</text:span></text:p>
      <text:p text:style-name="P23">Grundläggande nätbaserade medlemsutbildningar har skapats, dels en allmän kurs för aktivister, dels en som helt fokuserar på utåtriktat arbete. </text:p>
      <text:p text:style-name="P23">Partiledningen har beviljat anslag och stöd till lokala föreningar och grupper av aktiva, som tagit olika aktivistinitiativ. </text:p>
      <text:p text:style-name="P23">En rad tips kring utåtriktad verksamhet, och om hur olika kampanjmetoder kan kombineras för att ge mer genomslag, har publicerats på aktivismbloggen.</text:p>
      <text:p text:style-name="P23">Ett nytt grundmaterial för kampanj<text:span text:style-name="T95">an</text:span>de (affischer + flyers) har tagits fram. </text:p>
      <text:p text:style-name="P23">Den grafiska profilen har lagts ut på den wiki som skapats för information till lokala föreningar. <text:s/></text:p>
      <text:h text:style-name="Heading_20_2" text:outline-level="2"><text:bookmark text:name="Kampanj"/>2.2 <text:s/>Kampanj</text:h>
      <text:list xml:id="list6248767219421624308" text:style-name="L8">
        <text:list-item>
          <text:p text:style-name="P55">Det är hög tid att börja synas på gator och torg igen. Partiet ska därför se till att lokala pirater har så goda förutsättningar som möjligt att förmedla vårt budskap. Därför ska vi lägga extra stor vikt vid produktion och distribution av kampanjmaterial av olika slag.</text:p>
        </text:list-item>
        <text:list-item>
          <text:p text:style-name="P55">opinionsbildande material (tex flyers och affischer ska finnas tillgängligt för lokala aktivister)</text:p>
        </text:list-item>
        <text:list-item>
          <text:p text:style-name="P55">en detaljerad kampanjplan för 2014 ska tas fram.</text:p>
        </text:list-item>
        <text:list-item>
          <text:p text:style-name="P55">kampanjmaterial för 2014 ska tas fram.</text:p>
        </text:list-item>
        <text:list-item>
          <text:p text:style-name="P55">beredskap för snabba utspel ska finnas.</text:p>
        </text:list-item>
        <text:list-item>
          <text:p text:style-name="P55">kampanjarbetet ska i möjligaste mån koordineras med mediaarbetet</text:p>
        </text:list-item>
        <text:list-item>
          <text:p text:style-name="P55">särskild vikt ska läggas på att föra ut budskapet om att Piratpartiet nu breddar sin politiska plattform</text:p>
          <text:p text:style-name="P55"/>
        </text:list-item>
      </text:list>
      <text:p text:style-name="P9">Genomfört <text:span text:style-name="T73"><text:s/></text:span><text:span text:style-name="T75">31/12</text:span></text:p>
      <text:p text:style-name="P14">Ett utåtriktat grundmaterial med åtta affischer och tillhörande flyers har tagits fram<text:span text:style-name="T92">. Av dessa har två haft ett allmän-ideologiskt budskap, två handlat om våra kärnfrågor, två om EU-frågor och två har visat att vi breddat oss. E</text:span><text:span text:style-name="T91">n ytterligare affisch + flyer kring övervakning har tagits fram och är under leverans.</text:span> I anslutning till lanseringen skapades en avdelning på hemsidan med kampanjtips och svar på frågor som texterna på flyersarna skulle kunna ge upphov till.</text:p>
      <text:p text:style-name="P17">En övergripande plan för valåret har tagits fram och fastställts av medlemsmötet. Det grundmaterial som tagits fram fungerar utmärkt att använda under början av valåret i väntan på specifikt valmaterial. En allmän broschyr om partiet har tagits fram och är färdig för formgivning och tryck. Samma sak gäller partiets nya program. En pirattidning som presenterar våra frågor och partiet har tagits fram och formgivits. </text:p>
      <text:p text:style-name="P17">Tack vare en partiledare som kunnat arbeta med politik på heltid och en ledningsorganisation som i ökad utsträckning kunnat avlasta PL andra arbetsuppgifter har vi ofta kunnat reagera med snabba utspel.</text:p>
      <text:p text:style-name="P7"><text:soft-page-break/><text:span text:style-name="T33">Under året har det skett en dramatisk ökning av postningarna i olika sociala media av bilder, enkla videos och postrar som spridits brett utåt från partiets plattformar.</text:span><text:span text:style-name="T33"> </text:span></text:p>
      <text:h text:style-name="Heading_20_2" text:outline-level="2"/>
      <text:h text:style-name="Heading_20_2" text:outline-level="2">2.3 <text:s/>Media</text:h>
      <text:p text:style-name="P2">Piratpartiet har under de senaste två åren arbetat mer medvetet och systematiskt mot media. Vi är mer proaktiva och tänker mer långsiktigt än tidigare. Vi har också en snabbare reaktionstid, vilket gjort avtryck på många debattsidor. Nu är det dags att bli ännu bättre, och framför allt, att se till att fler kan vara med och bidra till ett mer effektivt mediearbete.</text:p>
      <text:list xml:id="list7020444759170354715" text:style-name="L9">
        <text:list-item>
          <text:p text:style-name="P56">det långsiktiga mediaarbetet ska stärkas ytterligare</text:p>
        </text:list-item>
        <text:list-item>
          <text:p text:style-name="P56">aktivitetet i den politiska debatten ska fortsatt vara hög</text:p>
        </text:list-item>
        <text:list-item>
          <text:p text:style-name="P56">förutsättningar för ett mer proaktivt mediaarbete ska skapas</text:p>
        </text:list-item>
        <text:list-item>
          <text:p text:style-name="P56">responsen på aktuella händelser ska intensifieras</text:p>
        </text:list-item>
        <text:list-item>
          <text:p text:style-name="P56">fler personer ska utbildas i grundläggande mediaarbete</text:p>
        </text:list-item>
        <text:list-item>
          <text:p text:style-name="P56">lokal media ska bearbetas i högre utsträckning än tidigare</text:p>
          <text:p text:style-name="P56"/>
        </text:list-item>
      </text:list>
      <text:p text:style-name="P5"><text:span text:style-name="T50">Genomfört </text:span><text:span text:style-name="T52">31/12</text:span></text:p>
      <text:p text:style-name="P63"><text:span text:style-name="T25">Partiledningen har arbetat aktivt mot media, vilket bland annat resulterat i upprepade framträdanden i tv, radio och tidningar.</text:span></text:p>
      <text:p text:style-name="P63"><text:span text:style-name="T17">Partiledningen och andra pirater har varit mycket aktiva på debattsido</text:span><text:span text:style-name="T21">r, både i riksmedia, lokalmedia och fackmedia. Se sammanställning på </text:span><text:a xlink:type="simple" xlink:href="http://nyheter.piratpartiet.se/category/debattartiklar-insandare/"><text:span text:style-name="T17">http://nyheter.piratpartiet.se/category/debattartiklar-insandare</text:span></text:a><text:span text:style-name="T21">. Partiets närvaro på debatt- och insändarsidor har ökat markant.</text:span></text:p>
      <text:p text:style-name="P35"><text:span text:style-name="T11">Partiledningen har inte bara själv sett till att skriva debattartiklar, utan också utbildat och stimulerat skrivande. <text:line-break/>- </text:span><text:span text:style-name="T2">Lokalt mediaarbete </text:span><text:span text:style-name="T11">och insändarskrivande </text:span><text:span text:style-name="T2">har gjorts till en del av den utåtriktade grundcirkel</text:span><text:span text:style-name="T5">n.<text:line-break/></text:span><text:span text:style-name="T11">- In</text:span><text:span text:style-name="T2">sändarskrivande har lyfts av partiledningen i en rad sammanhang,<text:line-break/></text:span><text:span text:style-name="T11">- E</text:span><text:span text:style-name="T2">n insändarskrivningsgrupp har spontant formerats i sociala media, som lett till en snabb ökning av produktionen av insändare och debattartiklar lokalt<text:line-break/></text:span><text:span text:style-name="T11">-</text:span><text:span text:style-name="T2"> En mediaträning har som nämnts genomförts, där deltagarna grundligt diskuterat hur man slår sig in på debatt- och insändarsidor, och får media att ge oss nyhetsplats.<text:line-break/></text:span><text:span text:style-name="T11">- </text:span><text:span text:style-name="T44">En kurs har genomförts om skrivandets retorik med fem deltagare.</text:span></text:p>
      <text:p text:style-name="P35"><text:span text:style-name="T43">Ett system med talespersoner och sakpolitiska utskott </text:span><text:span text:style-name="T42">har </text:span><text:span text:style-name="T44">sjösatts.</text:span><text:span text:style-name="T42"> </text:span><text:span text:style-name="T45">Ledningen</text:span><text:span text:style-name="T44"> har</text:span><text:span text:style-name="T45"> tillsammans med gruppen av talespersoner </text:span><text:span text:style-name="T44">tagit </text:span><text:span text:style-name="T45">fram en rad redskap för mediaarbete, bland annat listor på olika debattredaktioner, och en lathund för hur man bevakar ett ärendes väg genom berednings- och beslutsprocesserna. </text:span></text:p>
      <text:h text:style-name="Heading_20_2" text:outline-level="2"/>
      <text:h text:style-name="Heading_20_2" text:outline-level="2"><text:bookmark text:name="Hemsidan"/>2.4 <text:s/>Hemsidan</text:h>
      <text:p text:style-name="P2">Den nya hemsidan ska spela en viktig roll för att hjälpa intresserade personer att snabbt få en uppfattning om vad Piratpartiet står för och hur vi arbetar, samt locka dem att engagera sig i partiet. Därför är det mycket viktigt både att vår politik presenteras på hemsidan, och att sidan speglar mångfalden av aktivitet runt om i partiet. Sidan ska samtidigt hjälpa våra egna medlemmar att utveckla sitt engagemang. Målet är att så många pirater som möjligt ska vara med och skapa en levande och intressant hemsida.</text:p>
      <text:list xml:id="list4894901637021519040" text:style-name="L10">
        <text:list-item>
          <text:p text:style-name="P57">lokala aktivister ska ges stöd och uppmuntran att aktivt bidra med lokala perspektiv till hemsidan.</text:p>
        </text:list-item>
        <text:list-item>
          <text:p text:style-name="P57">alla lokala organisationer bör ha en aktiv blogg som feedas in till hemsidan</text:p>
        </text:list-item>
        <text:list-item>
          <text:p text:style-name="P57">styrelse, ledning, EU, valberedning, mötespresidium och andra organ inom organisationen ska ha en aktiv blogg som feedas in på hemsidan. Ledningen ansvarar för att installera bloggar och se till att det finns folk som vet hur de ska användas.</text:p>
        </text:list-item>
        <text:list-item>
          <text:p text:style-name="P57">grundläggande utbildningar ska finnas till hand för alla som vill förkovra sig i aktivism och opinionsbildning. (Se under rubriken ”Medlemsutbildning” för närmare detaljer)</text:p>
        </text:list-item>
        <text:list-item>
          <text:p text:style-name="P57">Partiets politik (från principprogram till argument för konkreta krav) ska presenteras på ett lättillgängligt vis, så att intresserade lätt kan sätta sig in i partiets åsikter i olika politiska frågor</text:p>
        </text:list-item>
        <text:list-item>
          <text:p text:style-name="P57">hemsidan ska vara stadd i ständig utveckling</text:p>
        </text:list-item>
        <text:list-item>
          <text:p text:style-name="P57"><text:soft-page-break/>IT ska bistå i det löpande arbetet med att hålla hemsidan up and running</text:p>
          <text:p text:style-name="P57"/>
        </text:list-item>
      </text:list>
      <text:p text:style-name="P10">Genomfört <text:span text:style-name="T76">31/12</text:span></text:p>
      <text:p text:style-name="P24">Den nya hemsida, som bara var ett skal när året började, har börjat användas och fungera som avsett.</text:p>
      <text:p text:style-name="P35"><text:span text:style-name="T11">Flertalet aktiva lokala föreningar har en lokal blogg som feedas till hemsidan, liksom partiets olika centrala organ. Därmed har vi </text:span><text:span text:style-name="T2">en hemsida vars innehåll i hög utsträckning produceras lokalt, vilket gör att hemsidan speglar mångfalden av lokal och central verksamhet.</text:span></text:p>
      <text:p text:style-name="P35"><text:span text:style-name="T2">Grundläggande utbildningar för aktivister </text:span><text:span text:style-name="T11">har under året skapats på hemsidan. En sammanställning finns över vad man kan göra om man vill engagera sig. <text:s/></text:span></text:p>
      <text:p text:style-name="P25">Partiets politik presenteras nu på flera nivåer på partiets hemsida, från en kort sammanfattande presentation över utförligare presentationer av olika frågor till antagna program och sammanställningar av samtliga ställningstaganden. Dessutom finns en Q&amp;A-avdelning.</text:p>
      <text:p text:style-name="P12"><text:span text:style-name="T79">Under året har sidan successivt utvecklats och navigat</text:span><text:span text:style-name="T78">ionen setts över</text:span><text:span text:style-name="T79">, och tekniska förberedelser har gjorts för att dela upp flödena på förstasidan i olika grupper. </text:span><text:span text:style-name="T57"><text:s/></text:span></text:p>
      <text:p text:style-name="P3"/>
      <text:h text:style-name="Heading_20_2" text:outline-level="2"><text:bookmark text:name="Socialamedier"/>2.5 <text:s/>Sociala medier</text:h>
      <text:p text:style-name="P2">Piratpartiet ska vara ett föregångsparti vad det gäller sociala medier.</text:p>
      <text:list xml:id="list1593626468574006425" text:style-name="L11">
        <text:list-item>
          <text:p text:style-name="P49">vi ska finnas där människor finns (tex, Twitter, Facebook, Google+ och Free &amp; Social)</text:p>
        </text:list-item>
        <text:list-item>
          <text:p text:style-name="P49">vi ska även upplysa om fria alternativ (tex, Free &amp; Social, Diaspora)</text:p>
        </text:list-item>
        <text:list-item>
          <text:p text:style-name="P49">vi ska använda sociala medier till att prata med människor, inte till dem.</text:p>
        </text:list-item>
        <text:list-item>
          <text:p text:style-name="P49">vi ska inte dra alla sociala medier över en kam, utan använda varje social plattform på det sätt som passar just den plattformen bäst</text:p>
        </text:list-item>
        <text:list-item>
          <text:p text:style-name="P49">var och en av våra sociala plattformar ska ha en eller flera värdar som lägger ut relevant och intressant information, svarar på frågor och ser till att plattformen förblir ett trevligt ställe för alla att umgås på</text:p>
          <text:p text:style-name="P49"/>
        </text:list-item>
      </text:list>
      <text:p text:style-name="P10">Genomfört <text:span text:style-name="T76">31/12</text:span></text:p>
      <text:p text:style-name="P26">Partiet har under året varit närvarande och aktivt i många sociala medier, t ex twitter, Facebook och Google+. Delningar från partiets Facebooksida når ofta stora mängder människor. </text:p>
      <text:p text:style-name="P26">Under året har partiets Facebookgrupp fått värdar som modererar sidan och ser till att diskussionen förs på ett trevligt sätt. Antalet medlemmar har stigit från drygt 400 till över 1100. </text:p>
      <text:p text:style-name="P26">Ledningen har under året provat olika former för att få kontinuitet i arbetet att i sociala medier puffa för partiets centrala initiativ, verksamheter och medianärvaro.</text:p>
      <text:p text:style-name="P26">Under hösten har man arbetat på att välja plattform och funktioner och designa ett nytt forum för partiet, som förväntas ha premiär i början av 2014.</text:p>
      <text:h text:style-name="P65" text:outline-level="2"/>
      <text:h text:style-name="Heading_20_2" text:outline-level="2"><text:bookmark text:name="Annatutarb"/>2.6 <text:s/>Annat utåtriktat arbete </text:h>
      <text:p text:style-name="P2">Piratpartiet måste synas och höras på så många ställen som möjligt. Därför är det av yttersta vikt att vi ger oss ut på gator, torg, festivaler, mässor och andra ställen där människor samlas och aktivt söker upp människor som annars kanske inte skulle söka upp oss på eget bevåg.</text:p>
      <text:p text:style-name="P4"/>
      <text:list xml:id="list2648765503610854980" text:style-name="L12">
        <text:list-item>
          <text:p text:style-name="P58"><text:span text:style-name="T80">V</text:span>i ska delta i Almedalsveckan</text:p>
        </text:list-item>
        <text:list-item>
          <text:p text:style-name="P60">I budgeten anslogs pengar till att delta på Dreamhack</text:p>
        </text:list-item>
        <text:list-item>
          <text:p text:style-name="P60"><text:soft-page-break/>I budgeten anslogs pengar till att delta på N-lan i Norrköping</text:p>
        </text:list-item>
        <text:list-item>
          <text:p text:style-name="P58"><text:span text:style-name="T80">V</text:span>i ska vara med på Pride</text:p>
        </text:list-item>
        <text:list-item>
          <text:p text:style-name="P58"><text:span text:style-name="T80">V</text:span>i ska vara med på Bok &amp; Biblioteksmässan i Göteborg</text:p>
        </text:list-item>
        <text:list-item>
          <text:p text:style-name="P59">Vi ska aktivt arbeta för att föreläsa och delta i så många debatter och seminarium som möjligt,både i Sverige och internationellt</text:p>
        </text:list-item>
        <text:list-item>
          <text:p text:style-name="P58"><text:span text:style-name="T80">V</text:span>i ska delta på events där vi kan möta våra kärnväljare</text:p>
        </text:list-item>
        <text:list-item>
          <text:p text:style-name="P58"><text:span text:style-name="T80">V</text:span>i ska vara med på så många lokala evenemang som möjligt</text:p>
        </text:list-item>
      </text:list>
      <text:p text:style-name="P8">Genomfört <text:span text:style-name="T83">5/10</text:span></text:p>
      <text:p text:style-name="P36"><text:span text:style-name="T22">Partiet har deltagit i alla de event som planerats: <text:line-break/>- </text:span><text:span text:style-name="T17">Ledningen har planerat och genomfört deltagandet i Almedalen med affischering, flygbladsutdelning och deltagande på olika seminarier och mingel, och PL har deltagit i en TV-debatt därifrån. <text:line-break/></text:span><text:span text:style-name="T22">- </text:span><text:span text:style-name="T17">Ledningen har i samverkan med UP organiserat deltagande och deltagit med PL-besök på</text:span><text:span text:style-name="T22"> bägge upplagorna av </text:span><text:span text:style-name="T17">Dreamhack</text:span><text:span text:style-name="T22">, med en lite mindre närvaro på sommaren och en större på senhösten. <text:line-break/>- </text:span><text:span text:style-name="T2">Partiet har </text:span><text:span text:style-name="T12">genom lokala aktivister </text:span><text:span text:style-name="T2">medverkat på LAN i Norrköping<text:line-break/></text:span><text:span text:style-name="T12">- </text:span><text:span text:style-name="T2">Ledningen har del</text:span><text:span text:style-name="T3">tagit i Stockholms</text:span><text:span text:style-name="T2"> Pride</text:span><text:span text:style-name="T3">, där</text:span><text:span text:style-name="T2"> PP Stockholms län</text:span><text:span text:style-name="T3"> gjort en stor insats för att planera och genomföra närvaron.<text:line-break/></text:span><text:span text:style-name="T12">- </text:span><text:span text:style-name="T34">Ledningen </text:span><text:span text:style-name="T45">har organiserat deltagande och själv deltagit</text:span><text:span text:style-name="T34"> på Bok och Bibliotek</text:span><text:span text:style-name="T45">, delat ut vårt bibliotekspolitiska program, och hört åtskilliga kvinnor betydligt äldre än den genomsnittlige partimedlemmen säga att de ska rösta på oss. </text:span></text:p>
      <text:p text:style-name="P36"><text:span text:style-name="T45">PL har </text:span><text:span text:style-name="T46">föreläst och </text:span><text:span text:style-name="T45">deltagit i bibliotekskonferensen ”Alia Online” i Brisbane.</text:span></text:p>
      <text:p text:style-name="P37"><text:span text:style-name="T56"></text:span><text:span text:style-name="T45"> PL närvarade vid Stockholm Internet Forum.</text:span></text:p>
      <text:p text:style-name="P18"><text:span text:style-name="T96">Då PP Stockholms län organiserade Pirate bays 10-årsfest arrangerade partiledningen med kort varsel partiets informationsbord, och deltog och representerade </text:span>partiet under eventet. </text:p>
      <text:p text:style-name="P6"><text:span text:style-name="T2">PL </text:span><text:span text:style-name="T4">har </text:span><text:span text:style-name="T12">vidare </text:span><text:span text:style-name="T2">deltagit biblioteks</text:span><text:span text:style-name="T4">dagarna i Örebro</text:span><text:span text:style-name="T2"> </text:span><text:span text:style-name="T12">och</text:span><text:span text:style-name="T2"> e-bokskonferensen ”If Book Then”och </text:span><text:span text:style-name="T12">på b</text:span><text:span text:style-name="T13">ä</text:span><text:span text:style-name="T12">gge ställena </text:span><text:span text:style-name="T2">knutit viktiga kontakter</text:span></text:p>
      <text:p text:style-name="P4"/>
      <text:h text:style-name="Heading_20_2" text:outline-level="2"><text:bookmark text:name="Internatperspektiv"/>2.7 <text:s/>Internationella perspektiv</text:h>
      <text:p text:style-name="P2">Under 2013 bör verksamhetens internationella fokus vara att sprida medvetenheten om piratfrågor och även att rapportera om internationella skeenden i Sverige. Detta arbete kommer bland annat att ske genom en utvidgad närvaro i den internationella debatten.<text:line-break/><text:line-break/>Piratpartiets EU-parlamentariker har under 2011-2012 varit mycket aktiva och drivande i EU-parlamentet. 2013 ska fortsätta i samma anda för att på så vis hjälpa till att sprida global och nationell medvetenhet om piratfrågor.</text:p>
      <text:list xml:id="list1524648048635092793" text:style-name="L13">
        <text:list-item>
          <text:p text:style-name="P61">partiet ska vara aktivt i den nationella debatten kring EU-frågor</text:p>
        </text:list-item>
        <text:list-item>
          <text:p text:style-name="P61">partiet ska aktivt arbeta för att synliggöra det arbete som vi utför i EU-parlamentet</text:p>
        </text:list-item>
        <text:list-item>
          <text:p text:style-name="P61">det ska märkas både i partiets utåtriktade och inre arbete att vi är en del av en snabbt växande internationell politisk kraft.</text:p>
          <text:p text:style-name="P61"/>
        </text:list-item>
      </text:list>
      <text:p text:style-name="P8">Genomfört <text:span text:style-name="T83">5/10</text:span></text:p>
      <text:p text:style-name="P36"><text:span text:style-name="T22">Partiets EU-parlamentariker har under året varit mycket aktiva i den svenska debatten om internationella integritets- och övervakningsfrågor, och bland annat drivit frågan om EUs dataskyddsförordning och </text:span><text:span text:style-name="T23">uppmärksammat Edward Snowdens avslöjanden. EU-frågorna har fått en ordentlig tårtbit av uppmärksamheten i det kampanjmaterial som togs fram inför Almedalen, med en affi</text:span><text:span text:style-name="T24">s</text:span><text:span text:style-name="T23">ch + flyer vardera om ACTA och dataskydd. <text:s/></text:span><text:span text:style-name="T17"><text:s/></text:span></text:p>
      <text:p text:style-name="P37"><text:span text:style-name="T23">Partiledningen har via videolänk d</text:span><text:span text:style-name="T17">eltagit <text:s/>i PPI</text:span><text:span text:style-name="T23">s årskonferens?. Vi har under året ansökt om och fått </text:span><text:span text:style-name="T17">observatörsmedlemskap i PPI</text:span><text:span text:style-name="T23">.</text:span></text:p>
      <text:p text:style-name="P15"><text:span text:style-name="T80">Partiet har deltagit i diskussionerna som är på väg att leda fram till ett PP-EU</text:span><text:span text:style-name="T83">, beslutat </text:span><text:span text:style-name="T95">ratificera</text:span><text:span text:style-name="T83"> de förslag till statuter och politisk plattform som tagits fram</text:span><text:span text:style-name="T94"> och ställt sig bakom ett förslag till gemensamt europeiskt valm</text:span><text:span text:style-name="T95">a</text:span><text:span text:style-name="T94">nifest.</text:span></text:p>
      <text:p text:style-name="P37"><text:soft-page-break/><text:span text:style-name="T17">Partiledningen deltagit i mediabarcamp för vitryska internetaktivister i Vilnius, </text:span><text:span text:style-name="T23">där </text:span><text:span text:style-name="T17">presenterat partiet där och knutit kontakter med vitryska pirater</text:span><text:span text:style-name="T23">, som sedan besökte Sverige under augusti, där de bl a deltog i Pride och UPs läger Plask. </text:span></text:p>
      <text:p text:style-name="P38"><text:span text:style-name="T47">PL och 2VPL har d</text:span><text:span text:style-name="T34">elta</text:span><text:span text:style-name="T47">git</text:span><text:span text:style-name="T34"> i en konferens det brittiska PP bjudit in till </text:span><text:span text:style-name="T48">11 oktober </text:span><text:span text:style-name="T34">för erfarenhetsutbyte mellan europeiska piratpartier.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sv" style:country-asian="S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sv" fo:country="SE" style:letter-kerning="true" style:font-name-asian="SimSun" style:font-size-asian="12pt" style:language-asian="sv" style:country-asian="S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orphans="2" fo:widows="2" style:writing-mode="lr-tb"/>
      <style:text-properties style:use-window-font-color="true" style:font-name="Times New Roman"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default-outline-level="" style:class="chapter">
      <style:paragraph-properties fo:margin-top="0cm" fo:margin-bottom="0.635cm" style:contextual-spacing="false" fo:text-align="center" style:justify-single-word="false" fo:padding-left="0cm" fo:padding-right="0cm" fo:padding-top="0cm" fo:padding-bottom="0.141cm" fo:border-left="none" fo:border-right="none" fo:border-top="none" fo:border-bottom="0.99pt solid #4f81bd"/>
      <style:text-properties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style:font-name="Calibri"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style:font-name="Calibri"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style:font-name="Calibri" fo:font-weight="bold" style:font-weight-asian="bold" style:font-style-complex="italic"/>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together="always" fo:keep-with-next="always"/>
      <style:text-properties fo:color="#4f81bd" style:font-name="Calibri" fo:font-style="italic" style:text-underline-style="solid" style:text-underline-width="auto" style:text-underline-color="font-color" style:font-style-asian="italic" style:font-style-complex="italic" style:font-weight-complex="bold"/>
    </style:style>
    <style:style style:name="Document_20_Map" style:display-name="Document Map" style:family="paragraph" style:parent-style-name="Standard" style:default-outline-level="">
      <style:paragraph-properties fo:margin-top="0cm" fo:margin-bottom="0cm" style:contextual-spacing="false"/>
      <style:text-properties style:font-name="Lucida Grande" style:font-name-complex="Lucida Grande1"/>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libri" fo:font-size="18pt" fo:font-weight="bold" style:font-size-asian="18pt" style:font-weight-asian="bold" style:font-size-complex="18pt" style:font-weight-complex="bold"/>
    </style:style>
    <style:style style:name="Rubrik_20_Char" style:display-name="Rubrik Char" style:family="text" style:parent-style-name="Default_20_Paragraph_20_Font">
      <style:text-properties style:font-name="Calibri" fo:font-size="26pt" fo:letter-spacing="0.009cm" style:letter-kerning="true" style:font-size-asian="26pt" style:font-size-complex="26pt"/>
    </style:style>
    <style:style style:name="Rubrik_20_2_20_Char" style:display-name="Rubrik 2 Char" style:family="text" style:parent-style-name="Default_20_Paragraph_20_Font">
      <style:text-properties style:font-name="Calibri" fo:font-size="14pt" fo:font-weight="bold" style:font-size-asian="14pt" style:font-weight-asian="bold" style:font-size-complex="14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3_20_Char" style:display-name="Rubrik 3 Char" style:family="text" style:parent-style-name="Default_20_Paragraph_20_Font">
      <style:text-properties style:font-name="Calibri" fo:font-weight="bold" style:font-weight-asian="bold" style:font-style-complex="italic"/>
    </style:style>
    <style:style style:name="Rubrik_20_4_20_Char" style:display-name="Rubrik 4 Char" style:family="text" style:parent-style-name="Default_20_Paragraph_20_Font">
      <style:text-properties fo:color="#4f81bd" style:font-name="Calibri" fo:font-style="italic" style:text-underline-style="solid" style:text-underline-width="auto" style:text-underline-color="font-color" style:font-style-asian="italic"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editing-cycles>21</meta:editing-cycles>
    <meta:creation-date>2013-05-30T12:52:00</meta:creation-date>
    <dc:date>2014-01-23T10:37:34</dc:date>
    <meta:editing-duration>P1DT5H49M37S</meta:editing-duration>
    <meta:generator>LibreOffice/4.0.2.2$MacOSX_x86 LibreOffice_project/4c82dcdd6efcd48b1d8bba66bfe1989deee49c3</meta:generator>
    <dc:creator>Henrik Brändén</dc:creator>
    <meta:document-statistic meta:table-count="0" meta:image-count="0" meta:object-count="0" meta:page-count="9" meta:paragraph-count="175" meta:word-count="4198" meta:character-count="27993" meta:non-whitespace-character-count="23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