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3" style:family="paragraph" style:parent-style-name="Standard">
      <style:paragraph-properties fo:margin-top="0.049cm" fo:margin-bottom="0.049cm" style:contextual-spacing="false"/>
    </style:style>
    <style:style style:name="P4" style:family="paragraph" style:parent-style-name="Standard">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5" style:family="paragraph" style:parent-style-name="Standard">
      <style:paragraph-properties fo:padding-left="0.141cm" fo:padding-right="0.141cm" fo:padding-top="0.035cm" fo:padding-bottom="0.035cm" fo:border="0.51pt solid #00000a"/>
    </style:style>
    <style:style style:name="P6" style:family="paragraph" style:parent-style-name="Standard">
      <style:paragraph-properties fo:padding-left="0.141cm" fo:padding-right="0.141cm" fo:padding-top="0.035cm" fo:padding-bottom="0.035cm" fo:border="0.51pt solid #00000a"/>
      <style:text-properties style:font-name="Arial1" fo:font-size="10pt" fo:font-weight="bold" style:font-name-asian="Times New Roman1" style:font-size-asian="10pt" style:font-weight-asian="bold" style:font-name-complex="Arial2" style:font-size-complex="10pt"/>
    </style:style>
    <style:style style:name="P7"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13a92" style:font-name-asian="Times New Roman1" style:font-size-asian="10pt" style:font-weight-asian="bold" style:font-name-complex="Arial2" style:font-size-complex="10pt"/>
    </style:style>
    <style:style style:name="P8"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265612" style:font-name-asian="Times New Roman1" style:font-size-asian="10pt" style:font-weight-asian="bold" style:font-name-complex="Arial2" style:font-size-complex="10pt"/>
    </style:style>
    <style:style style:name="P9" style:family="paragraph" style:parent-style-name="Standard">
      <style:paragraph-properties fo:padding-left="0.141cm" fo:padding-right="0.141cm" fo:padding-top="0.035cm" fo:padding-bottom="0.035cm" fo:border="0.51pt solid #00000a"/>
      <style:text-properties style:font-name="Arial1" fo:font-size="10pt" fo:font-weight="bold" officeooo:paragraph-rsid="0037f8b5" style:font-name-asian="Times New Roman1" style:font-size-asian="10pt" style:font-weight-asian="bold" style:font-name-complex="Arial2" style:font-size-complex="10pt"/>
    </style:style>
    <style:style style:name="P10" style:family="paragraph" style:parent-style-name="Standard">
      <style:paragraph-properties fo:padding-left="0.141cm" fo:padding-right="0.141cm" fo:padding-top="0.035cm" fo:padding-bottom="0.035cm" fo:border="0.51pt solid #00000a"/>
      <style:text-properties officeooo:paragraph-rsid="0037f8b5"/>
    </style:style>
    <style:style style:name="P11" style:family="paragraph" style:parent-style-name="Standard">
      <style:paragraph-properties fo:padding-left="0.141cm" fo:padding-right="0.141cm" fo:padding-top="0.035cm" fo:padding-bottom="0.035cm" fo:border="0.99pt solid #00000a"/>
    </style:style>
    <style:style style:name="P12" style:family="paragraph" style:parent-style-name="Standard">
      <style:paragraph-properties fo:padding-left="0.141cm" fo:padding-right="0.141cm" fo:padding-top="0.035cm" fo:padding-bottom="0.035cm" fo:border="0.99pt solid #00000a"/>
      <style:text-properties fo:background-color="transparent"/>
    </style:style>
    <style:style style:name="P13" style:family="paragraph" style:parent-style-name="Standard">
      <style:paragraph-properties fo:padding-left="0.141cm" fo:padding-right="0.141cm" fo:padding-top="0.035cm" fo:padding-bottom="0.035cm" fo:border="0.99pt solid #00000a"/>
      <style:text-properties officeooo:paragraph-rsid="0019a350" fo:background-color="transparent"/>
    </style:style>
    <style:style style:name="P14" style:family="paragraph" style:parent-style-name="Standard">
      <style:paragraph-properties fo:padding-left="0.141cm" fo:padding-right="0.141cm" fo:padding-top="0.035cm" fo:padding-bottom="0.035cm" fo:border="0.99pt solid #00000a"/>
      <style:text-properties officeooo:paragraph-rsid="001c83f4" fo:background-color="transparent"/>
    </style:style>
    <style:style style:name="P15" style:family="paragraph" style:parent-style-name="Standard">
      <style:paragraph-properties fo:padding-left="0.141cm" fo:padding-right="0.141cm" fo:padding-top="0.035cm" fo:padding-bottom="0.035cm" fo:border="0.99pt solid #00000a"/>
      <style:text-properties officeooo:paragraph-rsid="00265612" fo:background-color="transparent"/>
    </style:style>
    <style:style style:name="P16" style:family="paragraph" style:parent-style-name="Standard">
      <style:paragraph-properties fo:padding-left="0.141cm" fo:padding-right="0.141cm" fo:padding-top="0.035cm" fo:padding-bottom="0.035cm" fo:border="0.99pt solid #00000a"/>
      <style:text-properties officeooo:paragraph-rsid="0032dbe7" fo:background-color="transparent"/>
    </style:style>
    <style:style style:name="P17" style:family="paragraph" style:parent-style-name="Standard">
      <style:paragraph-properties fo:padding-left="0.141cm" fo:padding-right="0.141cm" fo:padding-top="0.035cm" fo:padding-bottom="0.035cm" fo:border="0.99pt solid #00000a"/>
      <style:text-properties officeooo:paragraph-rsid="001a114e" fo:background-color="transparent"/>
    </style:style>
    <style:style style:name="P18" style:family="paragraph" style:parent-style-name="Standard">
      <style:paragraph-properties fo:padding-left="0.141cm" fo:padding-right="0.141cm" fo:padding-top="0.035cm" fo:padding-bottom="0.035cm" fo:border="0.99pt solid #00000a"/>
      <style:text-properties style:font-name="Arial1" fo:font-size="10pt" fo:font-weight="bold" style:font-name-asian="Times New Roman1" style:font-size-asian="10pt" style:font-weight-asian="bold" style:font-name-complex="Arial2" style:font-size-complex="10pt"/>
    </style:style>
    <style:style style:name="P19" style:family="paragraph" style:parent-style-name="Standard">
      <style:paragraph-properties fo:padding-left="0.141cm" fo:padding-right="0.141cm" fo:padding-top="0.035cm" fo:padding-bottom="0.035cm" fo:border="0.99pt solid #00000a"/>
      <style:text-properties style:font-name="Arial1" fo:font-size="10pt" fo:font-weight="bold" style:font-name-asian="Times New Roman1" style:font-size-asian="10pt" style:font-weight-asian="bold" style:font-name-complex="Arial2" style:font-size-complex="10pt" style:font-weight-complex="bold"/>
    </style:style>
    <style:style style:name="P20"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2dbe7" style:font-name-asian="Times New Roman1" style:font-size-asian="10pt" style:font-weight-asian="bold" style:font-name-complex="Arial2" style:font-size-complex="10pt"/>
    </style:style>
    <style:style style:name="P21"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4b58b" style:font-name-asian="Times New Roman1" style:font-size-asian="10pt" style:font-weight-asian="bold" style:font-name-complex="Arial2" style:font-size-complex="10pt"/>
    </style:style>
    <style:style style:name="P22" style:family="paragraph" style:parent-style-name="Standard">
      <style:paragraph-properties fo:padding-left="0.141cm" fo:padding-right="0.141cm" fo:padding-top="0.035cm" fo:padding-bottom="0.035cm" fo:border="0.99pt solid #00000a"/>
      <style:text-properties style:font-name="Arial1" fo:font-size="10pt" fo:font-weight="bold" officeooo:rsid="002764b1" officeooo:paragraph-rsid="002764b1" style:font-name-asian="Times New Roman1" style:font-size-asian="10pt" style:font-weight-asian="bold" style:font-name-complex="Arial2" style:font-size-complex="10pt"/>
    </style:style>
    <style:style style:name="P23"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2764b1" style:font-name-asian="Times New Roman1" style:font-size-asian="10pt" style:font-weight-asian="bold" style:font-name-complex="Arial2" style:font-size-complex="10pt"/>
    </style:style>
    <style:style style:name="P24"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6c6ac" style:font-name-asian="Times New Roman1" style:font-size-asian="10pt" style:font-weight-asian="bold" style:font-name-complex="Arial2" style:font-size-complex="10pt"/>
    </style:style>
    <style:style style:name="P25"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38f5cb" style:font-name-asian="Times New Roman1" style:font-size-asian="10pt" style:font-weight-asian="bold" style:font-name-complex="Arial2" style:font-size-complex="10pt"/>
    </style:style>
    <style:style style:name="P26" style:family="paragraph" style:parent-style-name="Standard">
      <style:paragraph-properties fo:padding-left="0.141cm" fo:padding-right="0.141cm" fo:padding-top="0.035cm" fo:padding-bottom="0.035cm" fo:border="0.99pt solid #00000a"/>
      <style:text-properties style:font-name="Arial1" fo:font-size="10pt" fo:font-weight="bold" style:font-size-asian="10pt" style:font-weight-asian="bold" style:font-name-complex="Arial2" style:font-size-complex="10pt"/>
    </style:style>
    <style:style style:name="P27" style:family="paragraph" style:parent-style-name="Standard">
      <style:paragraph-properties fo:padding-left="0.141cm" fo:padding-right="0.141cm" fo:padding-top="0.035cm" fo:padding-bottom="0.035cm" fo:border="0.99pt solid #00000a"/>
      <style:text-properties style:font-name="Arial1" fo:font-size="10pt" fo:font-weight="bold" style:font-size-asian="10pt" style:font-weight-asian="bold" style:font-name-complex="Arial2" style:font-size-complex="10pt" style:font-weight-complex="bold"/>
    </style:style>
    <style:style style:name="P28" style:family="paragraph" style:parent-style-name="Standard">
      <style:paragraph-properties fo:padding-left="0.141cm" fo:padding-right="0.141cm" fo:padding-top="0.035cm" fo:padding-bottom="0.035cm" fo:border="0.99pt solid #00000a"/>
      <style:text-properties style:font-name="Arial1" fo:font-size="10pt" fo:font-weight="bold" fo:background-color="transparent" style:font-name-asian="Times New Roman1" style:font-size-asian="10pt" style:font-weight-asian="bold" style:font-name-complex="Arial2" style:font-size-complex="10pt"/>
    </style:style>
    <style:style style:name="P29" style:family="paragraph" style:parent-style-name="Standard">
      <style:paragraph-properties fo:padding-left="0.141cm" fo:padding-right="0.141cm" fo:padding-top="0.035cm" fo:padding-bottom="0.035cm" fo:border="0.99pt solid #00000a"/>
      <style:text-properties style:font-name="Arial1" fo:font-size="10pt" fo:font-weight="bold" fo:background-color="transparent" style:font-name-asian="Times New Roman1" style:font-size-asian="10pt" style:font-weight-asian="bold" style:font-name-complex="Arial2" style:font-size-complex="10pt" style:font-weight-complex="bold"/>
    </style:style>
    <style:style style:name="P30"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c83f4" fo:background-color="transparent" style:font-name-asian="Times New Roman1" style:font-size-asian="10pt" style:font-weight-asian="bold" style:font-name-complex="Arial2" style:font-size-complex="10pt" style:font-weight-complex="bold"/>
    </style:style>
    <style:style style:name="P31"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b6d73" fo:background-color="transparent" style:font-name-asian="Times New Roman1" style:font-size-asian="10pt" style:font-weight-asian="bold" style:font-name-complex="Arial2" style:font-size-complex="10pt" style:font-weight-complex="bold"/>
    </style:style>
    <style:style style:name="P32"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1da36c" fo:background-color="transparent" style:font-name-asian="Times New Roman1" style:font-size-asian="10pt" style:font-weight-asian="bold" style:font-name-complex="Arial2" style:font-size-complex="10pt" style:font-weight-complex="bold"/>
    </style:style>
    <style:style style:name="P33" style:family="paragraph" style:parent-style-name="Standard">
      <style:paragraph-properties fo:padding-left="0.141cm" fo:padding-right="0.141cm" fo:padding-top="0.035cm" fo:padding-bottom="0.035cm" fo:border="0.99pt solid #00000a"/>
      <style:text-properties style:font-name="Arial1" fo:font-size="10pt" fo:font-weight="bold" officeooo:rsid="00287a6d" officeooo:paragraph-rsid="00287a6d" fo:background-color="transparent" style:font-name-asian="Times New Roman1" style:font-size-asian="10pt" style:font-weight-asian="bold" style:font-name-complex="Arial2" style:font-size-complex="10pt" style:font-weight-complex="bold"/>
    </style:style>
    <style:style style:name="P34" style:family="paragraph" style:parent-style-name="Standard">
      <style:paragraph-properties fo:padding-left="0.141cm" fo:padding-right="0.141cm" fo:padding-top="0.035cm" fo:padding-bottom="0.035cm" fo:border="0.99pt solid #00000a"/>
      <style:text-properties style:font-name="Arial1" fo:font-size="10pt" fo:font-weight="bold" officeooo:paragraph-rsid="00287a6d" fo:background-color="transparent" style:font-name-asian="Times New Roman1" style:font-size-asian="10pt" style:font-weight-asian="bold" style:font-name-complex="Arial2" style:font-size-complex="10pt"/>
    </style:style>
    <style:style style:name="P35" style:family="paragraph" style:parent-style-name="Standard">
      <style:paragraph-properties fo:padding-left="0.141cm" fo:padding-right="0.141cm" fo:padding-top="0.035cm" fo:padding-bottom="0.035cm" fo:border="0.99pt solid #00000a"/>
      <style:text-properties style:font-name="Arial1" fo:font-size="10pt" fo:background-color="transparent" style:font-name-asian="Times New Roman1" style:font-size-asian="10pt" style:font-name-complex="Arial2" style:font-size-complex="10pt"/>
    </style:style>
    <style:style style:name="P36" style:family="paragraph" style:parent-style-name="Standard">
      <style:paragraph-properties fo:padding-left="0.141cm" fo:padding-right="0.141cm" fo:padding-top="0.035cm" fo:padding-bottom="0.035cm" fo:border="0.99pt solid #00000a"/>
      <style:text-properties style:font-name="Arial1" fo:font-size="10pt" officeooo:paragraph-rsid="00265612" fo:background-color="transparent" style:font-name-asian="Times New Roman1" style:font-size-asian="10pt" style:font-name-complex="Arial2" style:font-size-complex="10pt"/>
    </style:style>
    <style:style style:name="P37" style:family="paragraph" style:parent-style-name="Standard">
      <style:paragraph-properties fo:padding-left="0.141cm" fo:padding-right="0.141cm" fo:padding-top="0.035cm" fo:padding-bottom="0.035cm" fo:border="0.99pt solid #00000a"/>
      <style:text-properties style:font-name="Arial1" fo:font-size="10pt" officeooo:paragraph-rsid="0019a350" fo:background-color="transparent" style:font-name-asian="Times New Roman1" style:font-size-asian="10pt" style:font-name-complex="Arial2" style:font-size-complex="10pt"/>
    </style:style>
    <style:style style:name="P38" style:family="paragraph" style:parent-style-name="Standard">
      <style:paragraph-properties fo:padding-left="0.141cm" fo:padding-right="0.141cm" fo:padding-top="0.035cm" fo:padding-bottom="0.035cm" fo:border="0.99pt solid #00000a"/>
      <style:text-properties style:font-name="Arial1" fo:font-size="10pt" officeooo:paragraph-rsid="0032dbe7" fo:background-color="transparent" style:font-name-asian="Times New Roman1" style:font-size-asian="10pt" style:font-name-complex="Arial2" style:font-size-complex="10pt"/>
    </style:style>
    <style:style style:name="P39" style:family="paragraph" style:parent-style-name="Standard">
      <style:paragraph-properties fo:padding-left="0.141cm" fo:padding-right="0.141cm" fo:padding-top="0.035cm" fo:padding-bottom="0.035cm" fo:border="0.99pt solid #00000a"/>
      <style:text-properties style:font-name="Arial1" fo:font-size="10pt" officeooo:rsid="0032dbe7" officeooo:paragraph-rsid="0032dbe7" fo:background-color="transparent" style:font-name-asian="Times New Roman1" style:font-size-asian="10pt" style:font-name-complex="Arial2" style:font-size-complex="10pt"/>
    </style:style>
    <style:style style:name="P40" style:family="paragraph" style:parent-style-name="Standard">
      <style:paragraph-properties fo:padding-left="0.141cm" fo:padding-right="0.141cm" fo:padding-top="0.035cm" fo:padding-bottom="0.035cm" fo:border="0.99pt solid #00000a"/>
      <style:text-properties style:font-name="Arial1" fo:font-size="10pt" officeooo:rsid="00376125" officeooo:paragraph-rsid="00376125" fo:background-color="transparent" style:font-name-asian="Times New Roman1" style:font-size-asian="10pt" style:font-name-complex="Arial2" style:font-size-complex="10pt"/>
    </style:style>
    <style:style style:name="P41" style:family="paragraph" style:parent-style-name="Standard">
      <style:paragraph-properties fo:padding-left="0.141cm" fo:padding-right="0.141cm" fo:padding-top="0.035cm" fo:padding-bottom="0.035cm" fo:border="0.99pt solid #00000a"/>
      <style:text-properties style:font-name="Arial1" fo:font-size="10pt" fo:font-weight="normal" fo:background-color="transparent" style:font-name-asian="Times New Roman1" style:font-size-asian="10pt" style:font-weight-asian="normal" style:font-name-complex="Arial2" style:font-size-complex="10pt" style:font-weight-complex="normal"/>
    </style:style>
    <style:style style:name="P42"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b6d73" fo:background-color="transparent" style:font-name-asian="Times New Roman1" style:font-size-asian="10pt" style:font-weight-asian="normal" style:font-name-complex="Arial2" style:font-size-complex="10pt" style:font-weight-complex="normal"/>
    </style:style>
    <style:style style:name="P43"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1f56da" fo:background-color="transparent" style:font-name-asian="Times New Roman1" style:font-size-asian="10pt" style:font-weight-asian="normal" style:font-name-complex="Arial2" style:font-size-complex="10pt" style:font-weight-complex="normal"/>
    </style:style>
    <style:style style:name="P44" style:family="paragraph" style:parent-style-name="Standard">
      <style:paragraph-properties fo:padding-left="0.141cm" fo:padding-right="0.141cm" fo:padding-top="0.035cm" fo:padding-bottom="0.035cm" fo:border="0.99pt solid #00000a"/>
      <style:text-properties style:font-name="Arial1" fo:font-size="10pt" fo:font-weight="normal" officeooo:rsid="001a114e" officeooo:paragraph-rsid="001f56da" fo:background-color="transparent" style:font-name-asian="Times New Roman1" style:font-size-asian="10pt" style:font-weight-asian="normal" style:font-name-complex="Arial2" style:font-size-complex="10pt" style:font-weight-complex="normal"/>
    </style:style>
    <style:style style:name="P45" style:family="paragraph" style:parent-style-name="Standard">
      <style:paragraph-properties fo:padding-left="0.141cm" fo:padding-right="0.141cm" fo:padding-top="0.035cm" fo:padding-bottom="0.035cm" fo:border="0.99pt solid #00000a"/>
      <style:text-properties style:font-name="Arial1" fo:font-size="10pt" fo:font-weight="normal" officeooo:rsid="001a114e" officeooo:paragraph-rsid="002764b1" fo:background-color="transparent" style:font-name-asian="Times New Roman1" style:font-size-asian="10pt" style:font-weight-asian="normal" style:font-name-complex="Arial2" style:font-size-complex="10pt" style:font-weight-complex="normal"/>
    </style:style>
    <style:style style:name="P46" style:family="paragraph" style:parent-style-name="Standard">
      <style:paragraph-properties fo:padding-left="0.141cm" fo:padding-right="0.141cm" fo:padding-top="0.035cm" fo:padding-bottom="0.035cm" fo:border="0.99pt solid #00000a"/>
      <style:text-properties style:font-name="Arial1" fo:font-size="10pt" fo:font-weight="normal" officeooo:rsid="001a114e" officeooo:paragraph-rsid="0034b58b" fo:background-color="transparent" style:font-name-asian="Times New Roman1" style:font-size-asian="10pt" style:font-weight-asian="normal" style:font-name-complex="Arial2" style:font-size-complex="10pt" style:font-weight-complex="normal"/>
    </style:style>
    <style:style style:name="P47"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2764b1" fo:background-color="transparent" style:font-name-asian="Times New Roman1" style:font-size-asian="10pt" style:font-weight-asian="normal" style:font-name-complex="Arial2" style:font-size-complex="10pt" style:font-weight-complex="normal"/>
    </style:style>
    <style:style style:name="P48" style:family="paragraph" style:parent-style-name="Standard">
      <style:paragraph-properties fo:padding-left="0.141cm" fo:padding-right="0.141cm" fo:padding-top="0.035cm" fo:padding-bottom="0.035cm" fo:border="0.99pt solid #00000a"/>
      <style:text-properties style:font-name="Arial1" fo:font-size="10pt" fo:font-weight="normal" officeooo:rsid="001b6d73" officeooo:paragraph-rsid="00287a6d" fo:background-color="transparent" style:font-name-asian="Times New Roman1" style:font-size-asian="10pt" style:font-weight-asian="normal" style:font-name-complex="Arial2" style:font-size-complex="10pt" style:font-weight-complex="normal"/>
    </style:style>
    <style:style style:name="P49" style:family="paragraph" style:parent-style-name="Standard">
      <style:paragraph-properties fo:padding-left="0.141cm" fo:padding-right="0.141cm" fo:padding-top="0.035cm" fo:padding-bottom="0.035cm" fo:border="0.99pt solid #00000a"/>
      <style:text-properties style:font-name="Arial1" fo:font-size="10pt" fo:font-weight="normal" officeooo:rsid="001b6d73" officeooo:paragraph-rsid="0029b800" fo:background-color="transparent" style:font-name-asian="Times New Roman1" style:font-size-asian="10pt" style:font-weight-asian="normal" style:font-name-complex="Arial2" style:font-size-complex="10pt" style:font-weight-complex="normal"/>
    </style:style>
    <style:style style:name="P50"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29b800" fo:background-color="transparent" style:font-name-asian="Times New Roman1" style:font-size-asian="10pt" style:font-weight-asian="normal" style:font-name-complex="Arial2" style:font-size-complex="10pt" style:font-weight-complex="normal"/>
    </style:style>
    <style:style style:name="P51"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2dbe7" fo:background-color="transparent" style:font-name-asian="Times New Roman1" style:font-size-asian="10pt" style:font-weight-asian="normal" style:font-name-complex="Arial2" style:font-size-complex="10pt" style:font-weight-complex="normal"/>
    </style:style>
    <style:style style:name="P52"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4b58b" fo:background-color="transparent" style:font-name-asian="Times New Roman1" style:font-size-asian="10pt" style:font-weight-asian="normal" style:font-name-complex="Arial2" style:font-size-complex="10pt" style:font-weight-complex="normal"/>
    </style:style>
    <style:style style:name="P53"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287a6d" fo:background-color="transparent" style:font-name-asian="Times New Roman1" style:font-size-asian="10pt" style:font-weight-asian="normal" style:font-name-complex="Arial2" style:font-size-complex="10pt" style:font-weight-complex="normal"/>
    </style:style>
    <style:style style:name="P54"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6c6ac" fo:background-color="transparent" style:font-name-asian="Times New Roman1" style:font-size-asian="10pt" style:font-weight-asian="normal" style:font-name-complex="Arial2" style:font-size-complex="10pt" style:font-weight-complex="normal"/>
    </style:style>
    <style:style style:name="P55" style:family="paragraph" style:parent-style-name="Standard">
      <style:paragraph-properties fo:padding-left="0.141cm" fo:padding-right="0.141cm" fo:padding-top="0.035cm" fo:padding-bottom="0.035cm" fo:border="0.99pt solid #00000a"/>
      <style:text-properties style:font-name="Arial1" fo:font-size="10pt" fo:font-weight="normal" officeooo:rsid="00287a6d" officeooo:paragraph-rsid="0036c6ac" fo:background-color="transparent" style:font-name-asian="Times New Roman1" style:font-size-asian="10pt" style:font-weight-asian="normal" style:font-name-complex="Arial2" style:font-size-complex="10pt" style:font-weight-complex="normal"/>
    </style:style>
    <style:style style:name="P56" style:family="paragraph" style:parent-style-name="Standard">
      <style:paragraph-properties fo:padding-left="0.141cm" fo:padding-right="0.141cm" fo:padding-top="0.035cm" fo:padding-bottom="0.035cm" fo:border="0.99pt solid #00000a"/>
      <style:text-properties style:font-name="Arial1" fo:font-size="10pt" fo:font-weight="normal" officeooo:rsid="00287a6d" officeooo:paragraph-rsid="003a3d4e" fo:background-color="transparent" style:font-name-asian="Times New Roman1" style:font-size-asian="10pt" style:font-weight-asian="normal" style:font-name-complex="Arial2" style:font-size-complex="10pt" style:font-weight-complex="normal"/>
    </style:style>
    <style:style style:name="P57"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76125" fo:background-color="transparent" style:font-name-asian="Times New Roman1" style:font-size-asian="10pt" style:font-weight-asian="normal" style:font-name-complex="Arial2" style:font-size-complex="10pt" style:font-weight-complex="normal"/>
    </style:style>
    <style:style style:name="P58" style:family="paragraph" style:parent-style-name="Standard">
      <style:paragraph-properties fo:padding-left="0.141cm" fo:padding-right="0.141cm" fo:padding-top="0.035cm" fo:padding-bottom="0.035cm" fo:border="0.99pt solid #00000a"/>
      <style:text-properties style:font-name="Arial1" fo:font-size="10pt" fo:font-weight="normal" officeooo:rsid="0029b800" officeooo:paragraph-rsid="00376125" fo:background-color="transparent" style:font-name-asian="Times New Roman1" style:font-size-asian="10pt" style:font-weight-asian="normal" style:font-name-complex="Arial2" style:font-size-complex="10pt" style:font-weight-complex="normal"/>
    </style:style>
    <style:style style:name="P59"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a3d4e" fo:background-color="transparent" style:font-name-asian="Times New Roman1" style:font-size-asian="10pt" style:font-weight-asian="normal" style:font-name-complex="Arial2" style:font-size-complex="10pt" style:font-weight-complex="normal"/>
    </style:style>
    <style:style style:name="P60" style:family="paragraph" style:parent-style-name="Standard">
      <style:paragraph-properties fo:padding-left="0.141cm" fo:padding-right="0.141cm" fo:padding-top="0.035cm" fo:padding-bottom="0.035cm" fo:border="0.99pt solid #00000a"/>
      <style:text-properties style:font-name="Arial1" fo:font-size="10pt" fo:font-weight="normal" officeooo:rsid="00234f9d" officeooo:paragraph-rsid="0034b58b" style:font-name-asian="Times New Roman1" style:font-size-asian="10pt" style:font-weight-asian="normal" style:font-name-complex="Arial2" style:font-size-complex="10pt" style:font-weight-complex="normal"/>
    </style:style>
    <style:style style:name="P61" style:family="paragraph" style:parent-style-name="Standard">
      <style:paragraph-properties fo:padding-left="0.141cm" fo:padding-right="0.141cm" fo:padding-top="0.035cm" fo:padding-bottom="0.035cm" fo:border="0.99pt solid #00000a"/>
      <style:text-properties style:font-name="Arial1" fo:font-size="10pt" fo:font-weight="normal" officeooo:rsid="0019a350" officeooo:paragraph-rsid="0038f5cb" style:font-name-asian="Times New Roman1" style:font-size-asian="10pt" style:font-weight-asian="normal" style:font-name-complex="Arial2" style:font-size-complex="10pt" style:font-weight-complex="normal"/>
    </style:style>
    <style:style style:name="P62" style:family="paragraph" style:parent-style-name="Standard">
      <style:paragraph-properties fo:padding-left="0.141cm" fo:padding-right="0.141cm" fo:padding-top="0.035cm" fo:padding-bottom="0.035cm" fo:border="0.99pt solid #00000a"/>
      <style:text-properties style:font-name="Arial1" fo:font-size="10pt" fo:font-weight="normal" officeooo:paragraph-rsid="003a3d4e" style:font-name-asian="Times New Roman1" style:font-size-asian="10pt" style:font-weight-asian="normal" style:font-name-complex="Arial2" style:font-size-complex="10pt" style:font-weight-complex="normal"/>
    </style:style>
    <style:style style:name="P63" style:family="paragraph" style:parent-style-name="Standard">
      <style:paragraph-properties fo:padding-left="0.141cm" fo:padding-right="0.141cm" fo:padding-top="0.035cm" fo:padding-bottom="0.035cm" fo:border="0.99pt solid #00000a"/>
      <style:text-properties style:font-name="Arial1" fo:font-size="10pt" officeooo:paragraph-rsid="0034b58b" style:font-name-asian="Times New Roman1" style:font-size-asian="10pt" style:font-name-complex="Arial2" style:font-size-complex="10pt"/>
    </style:style>
    <style:style style:name="P64" style:family="paragraph" style:parent-style-name="Standard">
      <style:paragraph-properties fo:padding-left="0.141cm" fo:padding-right="0.141cm" fo:padding-top="0.035cm" fo:padding-bottom="0.035cm" fo:border="0.99pt solid #00000a"/>
      <style:text-properties officeooo:paragraph-rsid="0019a350"/>
    </style:style>
    <style:style style:name="P65" style:family="paragraph" style:parent-style-name="Standard">
      <style:paragraph-properties fo:padding-left="0.141cm" fo:padding-right="0.141cm" fo:padding-top="0.035cm" fo:padding-bottom="0.035cm" fo:border="0.99pt solid #00000a"/>
      <style:text-properties officeooo:paragraph-rsid="001c83f4"/>
    </style:style>
    <style:style style:name="P66" style:family="paragraph" style:parent-style-name="Standard">
      <style:paragraph-properties fo:padding-left="0.141cm" fo:padding-right="0.141cm" fo:padding-top="0.035cm" fo:padding-bottom="0.035cm" fo:border="0.99pt solid #00000a"/>
      <style:text-properties officeooo:paragraph-rsid="001f56da"/>
    </style:style>
    <style:style style:name="P67" style:family="paragraph" style:parent-style-name="Standard">
      <style:paragraph-properties fo:padding-left="0.141cm" fo:padding-right="0.141cm" fo:padding-top="0.035cm" fo:padding-bottom="0.035cm" fo:border="0.99pt solid #00000a"/>
      <style:text-properties officeooo:paragraph-rsid="00234f9d"/>
    </style:style>
    <style:style style:name="P68" style:family="paragraph" style:parent-style-name="Standard">
      <style:paragraph-properties fo:padding-left="0.141cm" fo:padding-right="0.141cm" fo:padding-top="0.035cm" fo:padding-bottom="0.035cm" fo:border="0.99pt solid #00000a"/>
      <style:text-properties officeooo:paragraph-rsid="00287a6d"/>
    </style:style>
    <style:style style:name="P69" style:family="paragraph" style:parent-style-name="Standard">
      <style:paragraph-properties fo:padding-left="0.141cm" fo:padding-right="0.141cm" fo:padding-top="0.035cm" fo:padding-bottom="0.035cm" fo:border="0.99pt solid #00000a"/>
      <style:text-properties fo:font-weight="normal" officeooo:paragraph-rsid="0019a350" style:font-weight-asian="normal" style:font-weight-complex="normal"/>
    </style:style>
    <style:style style:name="P70" style:family="paragraph" style:parent-style-name="Standard">
      <style:paragraph-properties fo:padding-left="0.141cm" fo:padding-right="0.141cm" fo:padding-top="0.035cm" fo:padding-bottom="0.035cm" fo:border="0.99pt solid #00000a"/>
      <style:text-properties officeooo:paragraph-rsid="00265612"/>
    </style:style>
    <style:style style:name="P71" style:family="paragraph" style:parent-style-name="Standard">
      <style:paragraph-properties fo:padding-left="0.141cm" fo:padding-right="0.141cm" fo:padding-top="0.035cm" fo:padding-bottom="0.035cm" fo:border="0.99pt solid #00000a"/>
      <style:text-properties officeooo:paragraph-rsid="002f914e"/>
    </style:style>
    <style:style style:name="P72" style:family="paragraph" style:parent-style-name="Standard">
      <style:paragraph-properties fo:padding-left="0.141cm" fo:padding-right="0.141cm" fo:padding-top="0.035cm" fo:padding-bottom="0.035cm" fo:border="0.99pt solid #00000a"/>
      <style:text-properties officeooo:paragraph-rsid="00313a92"/>
    </style:style>
    <style:style style:name="P73" style:family="paragraph" style:parent-style-name="Standard">
      <style:paragraph-properties fo:padding-left="0.141cm" fo:padding-right="0.141cm" fo:padding-top="0.035cm" fo:padding-bottom="0.035cm" fo:border="0.99pt solid #00000a"/>
      <style:text-properties style:font-name="Times" fo:font-size="10pt" officeooo:paragraph-rsid="00376125" fo:background-color="transparent" style:font-name-asian="Times New Roman1" style:font-size-asian="10pt" style:font-name-complex="Times New Roman1" style:font-size-complex="10pt"/>
    </style:style>
    <style:style style:name="P74" style:family="paragraph" style:parent-style-name="Standard">
      <style:text-properties officeooo:paragraph-rsid="001b6d73"/>
    </style:style>
    <style:style style:name="P75" style:family="paragraph" style:parent-style-name="Title" style:master-page-name="Standard">
      <style:paragraph-properties style:page-number="auto"/>
    </style:style>
    <style:style style:name="P76" style:family="paragraph" style:parent-style-name="Standard" style:list-style-name="L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77" style:family="paragraph" style:parent-style-name="Standard" style:list-style-name="L6">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78" style:family="paragraph" style:parent-style-name="Standard" style:list-style-name="L11">
      <style:paragraph-properties fo:margin-top="0cm" fo:margin-bottom="0cm" style:contextual-spacing="false"/>
      <style:text-properties style:font-name="Times" fo:font-size="10pt" style:font-name-asian="Times New Roman1" style:font-size-asian="10pt" style:font-name-complex="Times New Roman1" style:font-size-complex="10pt"/>
    </style:style>
    <style:style style:name="P79" style:family="paragraph" style:parent-style-name="Standard" style:list-style-name="L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0" style:family="paragraph" style:parent-style-name="Standard" style:list-style-name="L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1" style:family="paragraph" style:parent-style-name="Standard" style:list-style-name="L4">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2" style:family="paragraph" style:parent-style-name="Standard" style:list-style-name="L5">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3" style:family="paragraph" style:parent-style-name="Standard" style:list-style-name="L7">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4" style:family="paragraph" style:parent-style-name="Standard" style:list-style-name="L8">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5" style:family="paragraph" style:parent-style-name="Standard" style:list-style-name="L9">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6" style:family="paragraph" style:parent-style-name="Standard" style:list-style-name="L10">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7" style:family="paragraph" style:parent-style-name="Standard" style:list-style-name="L12">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88" style:family="paragraph" style:parent-style-name="Standard" style:list-style-name="L12">
      <style:paragraph-properties fo:margin-top="0.049cm" fo:margin-bottom="0.049cm" style:contextual-spacing="false"/>
      <style:text-properties style:font-name="Times" fo:font-size="10pt" officeooo:paragraph-rsid="001c83f4" style:font-name-asian="Times New Roman1" style:font-size-asian="10pt" style:font-name-complex="Times New Roman1" style:font-size-complex="10pt"/>
    </style:style>
    <style:style style:name="P89" style:family="paragraph" style:parent-style-name="Standard" style:list-style-name="L12">
      <style:paragraph-properties fo:margin-top="0.049cm" fo:margin-bottom="0.049cm" style:contextual-spacing="false"/>
      <style:text-properties style:font-name="Times" fo:font-size="10pt" officeooo:rsid="001c83f4" officeooo:paragraph-rsid="001c83f4" style:font-name-asian="Times New Roman1" style:font-size-asian="10pt" style:font-name-complex="Times New Roman1" style:font-size-complex="10pt"/>
    </style:style>
    <style:style style:name="P90" style:family="paragraph" style:parent-style-name="Standard" style:list-style-name="L13">
      <style:paragraph-properties fo:margin-top="0.049cm" fo:margin-bottom="0.049cm" style:contextual-spacing="false"/>
      <style:text-properties style:font-name="Times" fo:font-size="10pt" style:font-name-asian="Times New Roman1" style:font-size-asian="10pt" style:font-name-complex="Times New Roman1" style:font-size-complex="10pt"/>
    </style:style>
    <style:style style:name="P91" style:family="paragraph" style:parent-style-name="Standard">
      <style:paragraph-properties fo:padding-left="0.141cm" fo:padding-right="0.141cm" fo:padding-top="0.035cm" fo:padding-bottom="0.035cm" fo:border="0.51pt solid #00000a"/>
      <style:text-properties officeooo:paragraph-rsid="0037f8b5" fo:background-color="transparent"/>
    </style:style>
    <style:style style:name="P92" style:family="paragraph" style:parent-style-name="Heading_20_2">
      <style:text-properties officeooo:paragraph-rsid="001b6d73"/>
    </style:style>
    <style:style style:name="T1" style:family="text">
      <style:text-properties style:font-name="Times" fo:font-size="10pt" style:font-name-asian="Times New Roman1" style:font-size-asian="10pt" style:font-name-complex="Times New Roman1" style:font-size-complex="10pt"/>
    </style:style>
    <style:style style:name="T2" style:family="text">
      <style:text-properties style:font-name="Arial1" fo:font-size="10pt" style:font-name-asian="Times New Roman1" style:font-size-asian="10pt" style:font-name-complex="Arial2" style:font-size-complex="10pt"/>
    </style:style>
    <style:style style:name="T3" style:family="text">
      <style:text-properties style:font-name="Arial1" fo:font-size="10pt" officeooo:rsid="0019a350" style:font-name-asian="Times New Roman1" style:font-size-asian="10pt" style:font-name-complex="Arial2" style:font-size-complex="10pt"/>
    </style:style>
    <style:style style:name="T4" style:family="text">
      <style:text-properties style:font-name="Arial1" fo:font-size="10pt" officeooo:rsid="001a114e" style:font-name-asian="Times New Roman1" style:font-size-asian="10pt" style:font-name-complex="Arial2" style:font-size-complex="10pt"/>
    </style:style>
    <style:style style:name="T5" style:family="text">
      <style:text-properties style:font-name="Arial1" fo:font-size="10pt" officeooo:rsid="001b6d73" style:font-name-asian="Times New Roman1" style:font-size-asian="10pt" style:font-name-complex="Arial2" style:font-size-complex="10pt"/>
    </style:style>
    <style:style style:name="T6" style:family="text">
      <style:text-properties style:font-name="Arial1" fo:font-size="10pt" officeooo:rsid="001c83f4" style:font-name-asian="Times New Roman1" style:font-size-asian="10pt" style:font-name-complex="Arial2" style:font-size-complex="10pt"/>
    </style:style>
    <style:style style:name="T7" style:family="text">
      <style:text-properties style:font-name="Arial1" fo:font-size="10pt" officeooo:rsid="001f56da" style:font-name-asian="Times New Roman1" style:font-size-asian="10pt" style:font-name-complex="Arial2" style:font-size-complex="10pt"/>
    </style:style>
    <style:style style:name="T8" style:family="text">
      <style:text-properties style:font-name="Arial1" fo:font-size="10pt" officeooo:rsid="0020426b" style:font-name-asian="Times New Roman1" style:font-size-asian="10pt" style:font-name-complex="Arial2" style:font-size-complex="10pt"/>
    </style:style>
    <style:style style:name="T9" style:family="text">
      <style:text-properties style:font-name="Arial1" fo:font-size="10pt" officeooo:rsid="00265612" style:font-name-asian="Times New Roman1" style:font-size-asian="10pt" style:font-name-complex="Arial2" style:font-size-complex="10pt"/>
    </style:style>
    <style:style style:name="T10" style:family="text">
      <style:text-properties style:font-name="Arial1" fo:font-size="10pt" officeooo:rsid="00287a6d" style:font-name-asian="Times New Roman1" style:font-size-asian="10pt" style:font-name-complex="Arial2" style:font-size-complex="10pt"/>
    </style:style>
    <style:style style:name="T11" style:family="text">
      <style:text-properties style:font-name="Arial1" fo:font-size="10pt" officeooo:rsid="002f914e" style:font-name-asian="Times New Roman1" style:font-size-asian="10pt" style:font-name-complex="Arial2" style:font-size-complex="10pt"/>
    </style:style>
    <style:style style:name="T12" style:family="text">
      <style:text-properties style:font-name="Arial1" fo:font-size="10pt" officeooo:rsid="00313a92" style:font-name-asian="Times New Roman1" style:font-size-asian="10pt" style:font-name-complex="Arial2" style:font-size-complex="10pt"/>
    </style:style>
    <style:style style:name="T13" style:family="text">
      <style:text-properties style:font-name="Arial1" fo:font-size="10pt" officeooo:rsid="0032dbe7" style:font-name-asian="Times New Roman1" style:font-size-asian="10pt" style:font-name-complex="Arial2" style:font-size-complex="10pt"/>
    </style:style>
    <style:style style:name="T14" style:family="text">
      <style:text-properties style:font-name="Arial1" fo:font-size="10pt" officeooo:rsid="0037f8b5" style:font-name-asian="Times New Roman1" style:font-size-asian="10pt" style:font-name-complex="Arial2" style:font-size-complex="10pt"/>
    </style:style>
    <style:style style:name="T15" style:family="text">
      <style:text-properties style:font-name="Arial1" fo:font-size="10pt" officeooo:rsid="0038f5cb" style:font-name-asian="Times New Roman1" style:font-size-asian="10pt" style:font-name-complex="Arial2" style:font-size-complex="10pt"/>
    </style:style>
    <style:style style:name="T16" style:family="text">
      <style:text-properties style:font-name="Arial1" fo:font-size="10pt" officeooo:rsid="003aca81" style:font-name-asian="Times New Roman1" style:font-size-asian="10pt" style:font-name-complex="Arial2" style:font-size-complex="10pt"/>
    </style:style>
    <style:style style:name="T17" style:family="text">
      <style:text-properties style:font-name="Arial1" fo:font-size="10pt" style:font-size-asian="10pt" style:font-name-complex="Arial2" style:font-size-complex="10pt"/>
    </style:style>
    <style:style style:name="T18" style:family="text">
      <style:text-properties style:font-name="Arial1" fo:font-size="10pt" officeooo:rsid="0019a350" style:font-size-asian="10pt" style:font-name-complex="Arial2" style:font-size-complex="10pt"/>
    </style:style>
    <style:style style:name="T19" style:family="text">
      <style:text-properties style:font-name="Arial1" fo:font-size="10pt" officeooo:rsid="00265612" style:font-size-asian="10pt" style:font-name-complex="Arial2" style:font-size-complex="10pt"/>
    </style:style>
    <style:style style:name="T20" style:family="text">
      <style:text-properties style:font-name="Arial1" fo:font-size="10pt" fo:background-color="transparent" style:font-name-asian="Times New Roman1" style:font-size-asian="10pt" style:font-name-complex="Arial2" style:font-size-complex="10pt"/>
    </style:style>
    <style:style style:name="T21" style:family="text">
      <style:text-properties style:font-name="Arial1" fo:font-size="10pt" fo:font-weight="normal" style:font-name-asian="Times New Roman1" style:font-size-asian="10pt" style:font-weight-asian="normal" style:font-name-complex="Arial2" style:font-size-complex="10pt" style:font-weight-complex="normal"/>
    </style:style>
    <style:style style:name="T22" style:family="text">
      <style:text-properties style:font-name="Arial1" fo:font-size="10pt" fo:font-weight="normal" officeooo:rsid="0019a350" style:font-name-asian="Times New Roman1" style:font-size-asian="10pt" style:font-weight-asian="normal" style:font-name-complex="Arial2" style:font-size-complex="10pt" style:font-weight-complex="normal"/>
    </style:style>
    <style:style style:name="T23" style:family="text">
      <style:text-properties style:font-name="Arial1" fo:font-size="10pt" fo:font-weight="normal" officeooo:rsid="002f914e" style:font-name-asian="Times New Roman1" style:font-size-asian="10pt" style:font-weight-asian="normal" style:font-name-complex="Arial2" style:font-size-complex="10pt" style:font-weight-complex="normal"/>
    </style:style>
    <style:style style:name="T24" style:family="text">
      <style:text-properties style:font-name="Arial1" fo:font-size="10pt" fo:font-weight="normal" officeooo:rsid="00265612" style:font-name-asian="Times New Roman1" style:font-size-asian="10pt" style:font-weight-asian="normal" style:font-name-complex="Arial2" style:font-size-complex="10pt" style:font-weight-complex="normal"/>
    </style:style>
    <style:style style:name="T25" style:family="text">
      <style:text-properties style:font-name="Arial1" fo:font-size="10pt" fo:font-weight="normal" officeooo:rsid="0034b58b" style:font-name-asian="Times New Roman1" style:font-size-asian="10pt" style:font-weight-asian="normal" style:font-name-complex="Arial2" style:font-size-complex="10pt" style:font-weight-complex="normal"/>
    </style:style>
    <style:style style:name="T26" style:family="text">
      <style:text-properties style:font-name="Arial1" fo:font-size="10pt" fo:font-weight="normal" officeooo:rsid="0037f8b5" style:font-name-asian="Times New Roman1" style:font-size-asian="10pt" style:font-weight-asian="normal" style:font-name-complex="Arial2" style:font-size-complex="10pt" style:font-weight-complex="normal"/>
    </style:style>
    <style:style style:name="T27" style:family="text">
      <style:text-properties style:font-name="Arial1" fo:font-size="10pt" fo:font-weight="normal" officeooo:rsid="0038f5cb" style:font-name-asian="Times New Roman1" style:font-size-asian="10pt" style:font-weight-asian="normal" style:font-name-complex="Arial2" style:font-size-complex="10pt" style:font-weight-complex="normal"/>
    </style:style>
    <style:style style:name="T28" style:family="text">
      <style:text-properties style:font-name="Arial1" fo:font-size="10pt" fo:font-weight="normal" officeooo:rsid="001c83f4" fo:background-color="transparent" style:font-name-asian="Times New Roman1" style:font-size-asian="10pt" style:font-weight-asian="normal" style:font-name-complex="Arial2" style:font-size-complex="10pt" style:font-weight-complex="normal"/>
    </style:style>
    <style:style style:name="T29" style:family="text">
      <style:text-properties style:font-name="Arial1" fo:font-size="10pt" fo:font-weight="bold" style:font-name-asian="Times New Roman1" style:font-size-asian="10pt" style:font-weight-asian="bold" style:font-name-complex="Arial2" style:font-size-complex="10pt" style:font-weight-complex="bold"/>
    </style:style>
    <style:style style:name="T30" style:family="text">
      <style:text-properties style:font-name="Arial1" fo:font-size="10pt" fo:font-weight="bold" officeooo:rsid="002f914e" style:font-name-asian="Times New Roman1" style:font-size-asian="10pt" style:font-weight-asian="bold" style:font-name-complex="Arial2" style:font-size-complex="10pt" style:font-weight-complex="bold"/>
    </style:style>
    <style:style style:name="T31" style:family="text">
      <style:text-properties style:font-name="Arial1" fo:font-size="10pt" officeooo:rsid="0032dbe7" fo:background-color="#ffff00" style:font-name-asian="Times New Roman1" style:font-size-asian="10pt" style:font-name-complex="Arial2" style:font-size-complex="10pt"/>
    </style:style>
    <style:style style:name="T32" style:family="text">
      <style:text-properties style:font-name="Arial1" officeooo:rsid="001c83f4" style:font-name-complex="Arial2"/>
    </style:style>
    <style:style style:name="T33" style:family="text">
      <style:text-properties style:font-name="Arial1" officeooo:rsid="00376125" style:font-name-complex="Arial2"/>
    </style:style>
    <style:style style:name="T34" style:family="text">
      <style:text-properties style:font-name="Wingdings"/>
    </style:style>
    <style:style style:name="T35" style:family="text">
      <style:text-properties style:font-name="Wingdings" fo:font-size="10pt" style:font-name-asian="Times New Roman1" style:font-size-asian="10pt" style:font-name-complex="Arial2" style:font-size-complex="10pt"/>
    </style:style>
    <style:style style:name="T36" style:family="text">
      <style:text-properties style:font-name="Wingdings" fo:font-size="10pt" officeooo:rsid="001a114e" style:font-name-asian="Times New Roman1" style:font-size-asian="10pt" style:font-name-complex="Arial2" style:font-size-complex="10pt"/>
    </style:style>
    <style:style style:name="T37" style:family="text">
      <style:text-properties style:font-name="Wingdings" fo:font-size="10pt" officeooo:rsid="00265612" style:font-name-asian="Times New Roman1" style:font-size-asian="10pt" style:font-name-complex="Arial2" style:font-size-complex="10pt"/>
    </style:style>
    <style:style style:name="T38" style:family="text">
      <style:text-properties style:font-name="Wingdings" fo:font-size="10pt" fo:background-color="transparent" style:font-name-asian="Times New Roman1" style:font-size-asian="10pt" style:font-name-complex="Arial2" style:font-size-complex="10pt"/>
    </style:style>
    <style:style style:name="T39" style:family="text">
      <style:text-properties style:font-name="Wingdings" fo:font-size="10pt" fo:font-weight="normal" officeooo:rsid="0019a350" style:font-name-asian="Times New Roman1" style:font-size-asian="10pt" style:font-weight-asian="normal" style:font-name-complex="Arial2" style:font-size-complex="10pt" style:font-weight-complex="normal"/>
    </style:style>
    <style:style style:name="T40" style:family="text">
      <style:text-properties style:font-name="Wingdings" fo:font-size="10pt" fo:font-weight="normal" officeooo:rsid="002f914e" style:font-name-asian="Times New Roman1" style:font-size-asian="10pt" style:font-weight-asian="normal" style:font-name-complex="Arial2" style:font-size-complex="10pt" style:font-weight-complex="normal"/>
    </style:style>
    <style:style style:name="T41" style:family="text">
      <style:text-properties style:font-name="Wingdings" fo:font-size="10pt" fo:font-weight="normal" officeooo:rsid="001c83f4" fo:background-color="transparent" style:font-name-asian="Times New Roman1" style:font-size-asian="10pt" style:font-weight-asian="normal" style:font-name-complex="Arial2" style:font-size-complex="10pt" style:font-weight-complex="normal"/>
    </style:style>
    <style:style style:name="T42" style:family="text">
      <style:text-properties style:font-name="Wingdings" officeooo:rsid="001a114e"/>
    </style:style>
    <style:style style:name="T43" style:family="text">
      <style:text-properties style:font-name="Wingdings" officeooo:rsid="001c83f4"/>
    </style:style>
    <style:style style:name="T44" style:family="text">
      <style:text-properties style:font-name="Wingdings" fo:font-style="normal" fo:font-weight="normal" officeooo:rsid="001b6d73" style:font-style-asian="normal" style:font-weight-asian="normal" style:font-style-complex="normal" style:font-weight-complex="normal"/>
    </style:style>
    <style:style style:name="T45" style:family="text">
      <style:text-properties style:font-name="Wingdings" fo:font-style="normal" officeooo:rsid="001b6d73" style:font-style-asian="normal" style:font-style-complex="normal"/>
    </style:style>
    <style:style style:name="T46" style:family="text">
      <style:text-properties style:font-name="Wingdings" officeooo:rsid="0019a350"/>
    </style:style>
    <style:style style:name="T47" style:family="text">
      <style:text-properties style:font-name="Wingdings" officeooo:rsid="001da36c"/>
    </style:style>
    <style:style style:name="T48" style:family="text">
      <style:text-properties style:font-name="Wingdings" fo:font-weight="normal" officeooo:rsid="00287a6d" style:font-weight-asian="normal" style:font-weight-complex="normal"/>
    </style:style>
    <style:style style:name="T49" style:family="text">
      <style:text-properties style:font-name="Wingdings" fo:font-weight="normal" officeooo:rsid="00265612" style:font-weight-asian="normal" style:font-weight-complex="normal"/>
    </style:style>
    <style:style style:name="T50" style:family="text">
      <style:text-properties style:font-name="Wingdings" fo:font-weight="normal" officeooo:rsid="00265612" fo:background-color="transparent" style:font-weight-asian="normal" style:font-weight-complex="normal"/>
    </style:style>
    <style:style style:name="T51" style:family="text">
      <style:text-properties style:font-name="Wingdings" officeooo:rsid="002764b1"/>
    </style:style>
    <style:style style:name="T52" style:family="text">
      <style:text-properties style:font-name="Wingdings" officeooo:rsid="00287a6d"/>
    </style:style>
    <style:style style:name="T53" style:family="text">
      <style:text-properties style:font-name="Wingdings" officeooo:rsid="00313a92"/>
    </style:style>
    <style:style style:name="T54" style:family="text">
      <style:text-properties style:font-name="Wingdings" officeooo:rsid="00265612"/>
    </style:style>
    <style:style style:name="T55" style:family="text">
      <style:text-properties style:font-name="Wingdings" officeooo:rsid="0034b58b"/>
    </style:style>
    <style:style style:name="T56" style:family="text">
      <style:text-properties style:font-name="Wingdings" officeooo:rsid="00287a6d" fo:background-color="#ffff00"/>
    </style:style>
    <style:style style:name="T57" style:family="text">
      <style:text-properties style:font-name="Lucida Grande" fo:font-size="10pt" style:font-name-asian="Times New Roman1" style:font-size-asian="10pt" style:font-name-complex="Lucida Grande1" style:font-size-complex="10pt"/>
    </style:style>
    <style:style style:name="T58" style:family="text">
      <style:text-properties style:font-name="Lucida Grande" fo:font-size="10pt" officeooo:rsid="00265612" style:font-name-asian="Times New Roman1" style:font-size-asian="10pt" style:font-name-complex="Lucida Grande1" style:font-size-complex="10pt"/>
    </style:style>
    <style:style style:name="T59" style:family="text">
      <style:text-properties style:font-name="Lucida Grande" fo:font-size="10pt" officeooo:rsid="0037f8b5" style:font-name-asian="Times New Roman1" style:font-size-asian="10pt" style:font-name-complex="Lucida Grande1" style:font-size-complex="10pt"/>
    </style:style>
    <style:style style:name="T60" style:family="text">
      <style:text-properties style:font-name="Lucida Grande" fo:font-size="10pt" fo:font-weight="bold" style:font-name-asian="Times New Roman1" style:font-size-asian="10pt" style:font-weight-asian="bold" style:font-name-complex="Lucida Grande1" style:font-size-complex="10pt" style:font-weight-complex="bold"/>
    </style:style>
    <style:style style:name="T61" style:family="text">
      <style:text-properties style:font-name="Lucida Grande" officeooo:rsid="001da36c" style:font-name-complex="Lucida Grande1"/>
    </style:style>
    <style:style style:name="T62" style:family="text">
      <style:text-properties style:font-name="Lucida Grande" officeooo:rsid="001a114e" style:font-name-complex="Lucida Grande1"/>
    </style:style>
    <style:style style:name="T63" style:family="text">
      <style:text-properties style:font-name="Lucida Grande" officeooo:rsid="001c83f4" style:font-name-complex="Lucida Grande1"/>
    </style:style>
    <style:style style:name="T64" style:family="text">
      <style:text-properties style:font-name="Lucida Grande" officeooo:rsid="002f914e" style:font-name-complex="Lucida Grande1"/>
    </style:style>
    <style:style style:name="T65" style:family="text">
      <style:text-properties style:font-name="Lucida Grande" officeooo:rsid="0034b58b" style:font-name-complex="Lucida Grande1"/>
    </style:style>
    <style:style style:name="T66" style:family="text">
      <style:text-properties style:font-name="Lucida Grande" fo:font-style="normal" officeooo:rsid="0036c6ac" style:font-style-asian="normal" style:font-name-complex="Lucida Grande1" style:font-style-complex="normal"/>
    </style:style>
    <style:style style:name="T67" style:family="text">
      <style:text-properties style:font-name="Lucida Grande" fo:font-weight="normal" officeooo:rsid="00265612" fo:background-color="transparent" style:font-weight-asian="normal" style:font-name-complex="Lucida Grande1" style:font-weight-complex="normal"/>
    </style:style>
    <style:style style:name="T68" style:family="text">
      <style:text-properties style:font-name="Lucida Grande" fo:font-weight="normal" officeooo:rsid="0037f8b5" fo:background-color="transparent" style:font-weight-asian="normal" style:font-name-complex="Lucida Grande1" style:font-weight-complex="normal"/>
    </style:style>
    <style:style style:name="T69" style:family="text">
      <style:text-properties style:font-name="Lucida Grande" fo:font-weight="normal" style:font-weight-asian="normal" style:font-name-complex="Lucida Grande1" style:font-weight-complex="normal"/>
    </style:style>
    <style:style style:name="T70" style:family="text">
      <style:text-properties fo:font-weight="normal" style:font-weight-asian="normal" style:font-weight-complex="normal"/>
    </style:style>
    <style:style style:name="T71" style:family="text">
      <style:text-properties fo:font-weight="normal" officeooo:rsid="001a114e" style:font-weight-asian="normal" style:font-weight-complex="normal"/>
    </style:style>
    <style:style style:name="T72" style:family="text">
      <style:text-properties fo:font-weight="normal" officeooo:rsid="001b6d73" style:font-weight-asian="normal" style:font-weight-complex="normal"/>
    </style:style>
    <style:style style:name="T73" style:family="text">
      <style:text-properties fo:font-weight="normal" officeooo:rsid="0036c6ac" style:font-weight-asian="normal" style:font-weight-complex="normal"/>
    </style:style>
    <style:style style:name="T74" style:family="text">
      <style:text-properties fo:font-weight="normal" officeooo:rsid="00265612" style:font-weight-asian="normal" style:font-weight-complex="normal"/>
    </style:style>
    <style:style style:name="T75" style:family="text">
      <style:text-properties fo:font-weight="normal" officeooo:rsid="002f914e" style:font-weight-asian="normal" style:font-weight-complex="normal"/>
    </style:style>
    <style:style style:name="T76" style:family="text">
      <style:text-properties fo:font-weight="normal" officeooo:rsid="0038f5cb" style:font-weight-asian="normal" style:font-weight-complex="normal"/>
    </style:style>
    <style:style style:name="T77" style:family="text">
      <style:text-properties fo:font-weight="normal" officeooo:rsid="00265612" fo:background-color="transparent" style:font-weight-asian="normal" style:font-weight-complex="normal"/>
    </style:style>
    <style:style style:name="T78" style:family="text">
      <style:text-properties fo:font-weight="normal" officeooo:rsid="002f914e" fo:background-color="transparent" style:font-weight-asian="normal" style:font-weight-complex="normal"/>
    </style:style>
    <style:style style:name="T79" style:family="text">
      <style:text-properties fo:font-weight="normal" officeooo:rsid="00313a92" fo:background-color="transparent" style:font-weight-asian="normal" style:font-weight-complex="normal"/>
    </style:style>
    <style:style style:name="T80" style:family="text">
      <style:text-properties fo:font-weight="normal" officeooo:rsid="0037f8b5" fo:background-color="transparent" style:font-weight-asian="normal" style:font-weight-complex="normal"/>
    </style:style>
    <style:style style:name="T81" style:family="text">
      <style:text-properties officeooo:rsid="0019a350"/>
    </style:style>
    <style:style style:name="T82" style:family="text">
      <style:text-properties fo:background-color="transparent" style:font-weight-complex="bold"/>
    </style:style>
    <style:style style:name="T83" style:family="text">
      <style:text-properties officeooo:rsid="002764b1" fo:background-color="transparent" style:font-weight-complex="bold"/>
    </style:style>
    <style:style style:name="T84" style:family="text">
      <style:text-properties officeooo:rsid="002f914e" fo:background-color="transparent" style:font-weight-complex="bold"/>
    </style:style>
    <style:style style:name="T85" style:family="text">
      <style:text-properties officeooo:rsid="0034b58b" fo:background-color="transparent" style:font-weight-complex="bold"/>
    </style:style>
    <style:style style:name="T86" style:family="text">
      <style:text-properties officeooo:rsid="00287a6d" fo:background-color="transparent" style:font-weight-complex="bold"/>
    </style:style>
    <style:style style:name="T87" style:family="text">
      <style:text-properties officeooo:rsid="0037f8b5" fo:background-color="transparent" style:font-weight-complex="bold"/>
    </style:style>
    <style:style style:name="T88" style:family="text">
      <style:text-properties officeooo:rsid="001a114e"/>
    </style:style>
    <style:style style:name="T89" style:family="text">
      <style:text-properties officeooo:rsid="001b6d73"/>
    </style:style>
    <style:style style:name="T90" style:family="text">
      <style:text-properties fo:font-style="normal" fo:font-weight="normal" officeooo:rsid="001b6d73" style:font-style-asian="normal" style:font-weight-asian="normal" style:font-style-complex="normal" style:font-weight-complex="normal"/>
    </style:style>
    <style:style style:name="T91" style:family="text">
      <style:text-properties fo:font-style="normal" officeooo:rsid="001b6d73" style:font-style-asian="normal" style:font-style-complex="normal"/>
    </style:style>
    <style:style style:name="T92" style:family="text">
      <style:text-properties fo:font-style="normal" officeooo:rsid="0036c6ac" style:font-style-asian="normal" style:font-style-complex="normal"/>
    </style:style>
    <style:style style:name="T93" style:family="text">
      <style:text-properties fo:font-style="normal" officeooo:rsid="003a3d4e" style:font-style-asian="normal" style:font-style-complex="normal"/>
    </style:style>
    <style:style style:name="T94" style:family="text">
      <style:text-properties officeooo:rsid="001c83f4"/>
    </style:style>
    <style:style style:name="T95" style:family="text">
      <style:text-properties officeooo:rsid="001da36c"/>
    </style:style>
    <style:style style:name="T96" style:family="text">
      <style:text-properties fo:font-weight="bold" style:font-weight-asian="bold" style:font-weight-complex="bold"/>
    </style:style>
    <style:style style:name="T97" style:family="text">
      <style:text-properties fo:font-weight="bold" officeooo:rsid="0032dbe7" style:font-weight-asian="bold" style:font-weight-complex="bold"/>
    </style:style>
    <style:style style:name="T98" style:family="text">
      <style:text-properties fo:font-weight="bold" fo:background-color="transparent" style:font-weight-asian="bold" style:font-weight-complex="bold"/>
    </style:style>
    <style:style style:name="T99" style:family="text">
      <style:text-properties fo:font-weight="bold" officeooo:rsid="0034b58b" fo:background-color="transparent" style:font-weight-asian="bold" style:font-weight-complex="bold"/>
    </style:style>
    <style:style style:name="T100" style:family="text">
      <style:text-properties officeooo:rsid="001f56da"/>
    </style:style>
    <style:style style:name="T101" style:family="text">
      <style:text-properties officeooo:rsid="0020426b"/>
    </style:style>
    <style:style style:name="T102" style:family="text">
      <style:text-properties officeooo:rsid="00222b2e"/>
    </style:style>
    <style:style style:name="T103" style:family="text">
      <style:text-properties officeooo:rsid="00265612"/>
    </style:style>
    <style:style style:name="T104" style:family="text">
      <style:text-properties officeooo:rsid="002764b1"/>
    </style:style>
    <style:style style:name="T105" style:family="text">
      <style:text-properties officeooo:rsid="00287a6d"/>
    </style:style>
    <style:style style:name="T106" style:family="text">
      <style:text-properties officeooo:rsid="0029b800"/>
    </style:style>
    <style:style style:name="T107" style:family="text">
      <style:text-properties officeooo:rsid="002f914e"/>
    </style:style>
    <style:style style:name="T108" style:family="text">
      <style:text-properties officeooo:rsid="00313a92"/>
    </style:style>
    <style:style style:name="T109" style:family="text">
      <style:text-properties officeooo:rsid="0032dbe7"/>
    </style:style>
    <style:style style:name="T110" style:family="text">
      <style:text-properties officeooo:rsid="0034b58b"/>
    </style:style>
    <style:style style:name="T111" style:family="text">
      <style:text-properties officeooo:rsid="0036c6ac"/>
    </style:style>
    <style:style style:name="T112" style:family="text">
      <style:text-properties style:font-name="Arial" officeooo:rsid="00287a6d" style:font-name-complex="Lucida Grande1"/>
    </style:style>
    <style:style style:name="T113" style:family="text">
      <style:text-properties style:font-name="Arial" officeooo:rsid="0036c6ac" style:font-name-complex="Lucida Grande1"/>
    </style:style>
    <style:style style:name="T114" style:family="text">
      <style:text-properties officeooo:rsid="00376125"/>
    </style:style>
    <style:style style:name="T115" style:family="text">
      <style:text-properties officeooo:rsid="00376125" fo:background-color="#ffff00"/>
    </style:style>
    <style:style style:name="T116" style:family="text">
      <style:text-properties officeooo:rsid="00287a6d" fo:background-color="#ffff00"/>
    </style:style>
    <style:style style:name="T117" style:family="text">
      <style:text-properties officeooo:rsid="0029b800" fo:background-color="#ffff00"/>
    </style:style>
    <style:style style:name="T118" style:family="text">
      <style:text-properties officeooo:rsid="003a3d4e" fo:background-color="#ffff00"/>
    </style:style>
    <style:style style:name="T119" style:family="text">
      <style:text-properties officeooo:rsid="0037f8b5"/>
    </style:style>
    <style:style style:name="T120" style:family="text">
      <style:text-properties officeooo:rsid="0038f5cb"/>
    </style:style>
    <style:style style:name="T121" style:family="text">
      <style:text-properties officeooo:rsid="003a3d4e"/>
    </style:style>
    <style:style style:name="T122" style:family="text">
      <style:text-properties officeooo:rsid="003aca8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Partiledarrapport 13<text:span text:style-name="T103">1</text:span><text:span text:style-name="T119">202</text:span></text:p>
      <text:p text:style-name="Standard">Denna rapport är uppbyggd efter den verksamhetsplan medlemsmötet fastställt: Först kommer v-planens text, och efter varje avsnitt följer en ruta med det partiledningen rapporterat varit utfört redan inför föregående styrelsemöte, det som tillkommit sedan dess och det som PL planerar göra framöver.</text:p>
      <text:p text:style-name="P74"><text:span text:style-name="T89">Efter</text:span><text:span text:style-name="T94">som styrelsemötet i juli önskade särredovisning av alla events med egna budgetposter har dock punkt 2.6 Annat utåtriktat arbetet justerats, så att den punktlistan något skiljer sig från verksamhetsplanens, genom att ytterligare några event lagts till och ordningen mellan punkterna justerats. </text:span></text:p>
      <text:h text:style-name="Heading_20_1" text:outline-level="1">1. Internt arbete</text:h>
      <text:p text:style-name="P1"><text:span text:style-name="T1">För att vara framgångsrik i det utåtriktade arbetet är det helt nödvändigt att det interna arbetet fungerar som det ska och fungerar som en stabil bas för allt annat arbete.<text:line-break/></text:span><text:bookmark-start text:name="Lokalverksamhet"/><text:span text:style-name="T1"><text:line-break/></text:span><text:bookmark-end text:name="Lokalverksamhet"/></text:p>
      <text:p text:style-name="P1"><text:span text:style-name="Rubrik_20_2_20_Char">1.1 <text:s/>Lokal verksamhet<text:line-break/></text:span><text:span text:style-name="T1">Under 2012 öppnade styrelsen för bildandet av lokala föreningar och under 2013 är arbetet med att bilda lokala organisationer och se till att de får en regelbunden och meningsfull verksamhet i fokus.</text:span></text:p>
      <text:list xml:id="list4058878273949112182" text:style-name="L1">
        <text:list-item>
          <text:p text:style-name="P76">Ledning och styrelse ska hjälpa och stödja vid bildande av lokala organisationer. Centrala medel ska kunna sökas för initiativ som utvecklar den lokala verksamheten.</text:p>
        </text:list-item>
        <text:list-item>
          <text:p text:style-name="P76">Möjlighet att ansöka om medlemskap i lokal förening då man söker eller förnyar medlemskap i Pirateweb ska implementeras under året. Möjlighet för lokala föreningar att hantera medlemsregister via PW bör införas.</text:p>
        </text:list-item>
        <text:list-item>
          <text:p text:style-name="P76">Förberedelser för seriösa satsningar i kommun- och landstingsval 2014 ska göras. Sakpolitiska beslut med bäring på lokal- och regionalpolitik ska samlas i en mall, som lokala föreningar kan utnyttja i sitt programarbete. Kommunalpolitiskt sammandrag för lokalt aktiva bör genomföras.</text:p>
        </text:list-item>
        <text:list-item>
          <text:p text:style-name="P76">Samarbete med Ung Pirats lokalavdelningar både operativt och ekonomiskt på en solidarisk basis bör uppmuntras</text:p>
          <text:p text:style-name="P76"/>
        </text:list-item>
      </text:list>
      <text:p text:style-name="P6"><text:bookmark-start text:name="Medlemsutbildning"/>Genomfört <text:span text:style-name="T107">5/10</text:span> 2013</text:p>
      <text:p text:style-name="P5"><text:span text:style-name="T35"></text:span><text:span text:style-name="T2"> Nya föreningar har under 2013 bildats i Stockholms stad, Örebro, Helsingborg, Göteborg och Västra Götaland. Representanter från ledningen har medverkat vid huvuddelen av dessa bildanden. </text:span></text:p>
      <text:p text:style-name="P5"><text:span text:style-name="T35"></text:span><text:span text:style-name="T2"> Medel har avsatts i budget att söka för initiativ som utvecklar den lokala verksamheten, rutiner har skapas i ledningen för att hantera sådana önskemål och information om detta har gått ut till alla föreningar.</text:span></text:p>
      <text:p text:style-name="P5"><text:span text:style-name="T35"></text:span><text:span text:style-name="T2"> Medel har också avsatts för utdelning till lokala föreningar, regler för sådan utdelning har tagits av ledningen, och en första omgång av utdelning har genomförts.</text:span></text:p>
      <text:p text:style-name="P5"><text:span text:style-name="T35"></text:span><text:span text:style-name="T2"> Ett system har skapats som gör det möjligt för lokala föreningar </text:span><text:bookmark-end text:name="Medlemsutbildning"/><text:span text:style-name="T2">som inte tar ut hela sitt bidrag till sitt bankkonto att beställa material från piratshoppen på avräkning mot bidraget.</text:span></text:p>
      <text:p text:style-name="P5"><text:span text:style-name="T35"></text:span><text:span text:style-name="T2"> Medlemsmöte har beslutat att medlem som inte begär annorlunda automatiskt blir medlem i lokal förening, och ledningen arbetar nu på att implementera detta. </text:span></text:p>
      <text:p text:style-name="P5"><text:span text:style-name="T35"></text:span><text:span text:style-name="T2"> En handledning om att vara kassör i lokal förening är skapad och utlagd på nätet, tillsammans med ett enkelt system att i väntan på en permanent lösning i PW enkelt kunna göra en ordentlig bokföring i ett excelliknande dokument.</text:span></text:p>
      <text:p text:style-name="P5"><text:span text:style-name="T35"></text:span><text:span text:style-name="T2"> Kommunal- och landstingspolitiska mallar har sammanställts och uppdaterats efter vårmötet 2013.</text:span></text:p>
      <text:p text:style-name="P9"><text:span text:style-name="T50"></text:span><text:span text:style-name="T77"> </text:span><text:span text:style-name="T78">Guide för att bilda lok</text:span><text:span text:style-name="T79">a</text:span><text:span text:style-name="T78">la <text:s/>föreningar har färdigställts</text:span></text:p>
      <text:p text:style-name="P6"><text:soft-page-break/><text:span text:style-name="T82">Tillkommit </text:span><text:span text:style-name="T87">2/</text:span><text:span text:style-name="T84">12</text:span><text:span text:style-name="T82"> 2013</text:span><text:span text:style-name="T77"> </text:span></text:p>
      <text:p text:style-name="P7"><text:span text:style-name="T50"></text:span><text:span text:style-name="T77"> </text:span><text:span text:style-name="T78">Lokal förening ä</text:span><text:span text:style-name="T80">r på G att bildas i Östersund/Jämtland.</text:span><text:span text:style-name="T78"> </text:span></text:p>
      <text:p text:style-name="P7"><text:span text:style-name="T50"></text:span><text:span text:style-name="T77"> </text:span><text:span text:style-name="T78">Ett nätverk </text:span><text:span text:style-name="T80">sätts upp</text:span><text:span text:style-name="T78"> för att hantera nya och andra medlemmar som vill engagera sig, och hjälpa dem att hitta till lokala föreningar och andra ställen att aktivera sig på. </text:span></text:p>
      <text:p text:style-name="P7"><text:span text:style-name="T50"></text:span><text:span text:style-name="T77"> </text:span><text:span text:style-name="T78">PL har genomfört en turné och besökt lokala föreningar/lokala aktivister i Norrköping, Göteborg, Malmö, Kalmar och Jönköping.</text:span></text:p>
      <text:p text:style-name="P9"><text:span text:style-name="T50"></text:span><text:span text:style-name="T77"> </text:span><text:span text:style-name="T80">Ledningen har givit ekonomiskt stöd till en Brysselresa för en första träff med ett nybildat nätverk för lokala föreningar.</text:span></text:p>
      <text:p text:style-name="P8">Ledningen planerar:</text:p>
      <text:p text:style-name="P5"><text:span text:style-name="T57">☐ </text:span><text:span text:style-name="T2">Fortsätta stötta och hjälpa bildandet av lokala föreningar</text:span></text:p>
      <text:p text:style-name="P10"><text:span text:style-name="T57">☐ </text:span><text:span text:style-name="T14">PL-besök i Uppsala </text:span><text:span text:style-name="T16">f</text:span><text:span text:style-name="T14">öre årsskiftet.</text:span></text:p>
      <text:p text:style-name="P91"><text:span text:style-name="T57">☐</text:span><text:span text:style-name="T59"> </text:span><text:span text:style-name="T23">Lathund för lokala föreningar som vill ställa upp i lokala val </text:span><text:span text:style-name="T26">ska tas fram.</text:span></text:p>
      <text:p text:style-name="P9"><text:span text:style-name="T67">☐</text:span><text:span text:style-name="T68"> </text:span><text:span text:style-name="T78">Guide för att bilda lok</text:span><text:span text:style-name="T79">a</text:span><text:span text:style-name="T78">la föreningar </text:span><text:span text:style-name="T80">ska uppdateras. </text:span></text:p>
      <text:p text:style-name="P1"><text:span text:style-name="Rubrik_20_2_20_Char"/></text:p>
      <text:p text:style-name="P1"><text:span text:style-name="Rubrik_20_2_20_Char">1.2 <text:s/>Medlemsutbildning<text:line-break/></text:span><text:span text:style-name="T1">Piratpartiets medlemmar, aktivister och funktionärer är partiets ryggrad. Det är viktigt att de känner att deras engagemang i partiet är utvecklande och ger erfarenheter och kunskaper som gör det roligt och meningsfullt att arbeta med att driva partiet och föra ut dess idéer. Därför ska vi under 2013satsa på intern utbildning i form av medlemskurser.</text:span></text:p>
      <text:list xml:id="list4230744265213279771" text:style-name="L2">
        <text:list-item>
          <text:p text:style-name="P79">Handledning om hur man lokalt/regionalt arrangerar interna utbildningar via utbildningsmaterial som görs tillgängligt på hemsidan ska finnas att använda senast våren 2013.</text:p>
        </text:list-item>
        <text:list-item>
          <text:p text:style-name="P79">Utbildningsmaterial om partiets historia och våra viktiga politiska områden ska finnas tillgängliga på hemsidan senast våren 2013.</text:p>
        </text:list-item>
        <text:list-item>
          <text:p text:style-name="P79">Utbildningsmaterial om aktivism och externt opinionsarbete ska finnas tillgängligt på hemsidan senast våren 2013.</text:p>
        </text:list-item>
        <text:list-item>
          <text:p text:style-name="P79">Utbildningsmaterial om hur partiet fungerar och hur man kan påverka i partiet ska finnas tillgängligt på hemsidan senast våren 2013.</text:p>
        </text:list-item>
        <text:list-item>
          <text:p text:style-name="P79">Grundläggande utbildning i mediearbete ska bli tillgängligt på hemsidan under året.</text:p>
        </text:list-item>
        <text:list-item>
          <text:p text:style-name="P79">En central vidareutbildning för medlemmar som gått genom lokala utbildningar bör starta hösten2013.</text:p>
          <text:p text:style-name="P79"/>
        </text:list-item>
      </text:list>
      <text:p text:style-name="P18">Genomfört <text:span text:style-name="T108">5/10</text:span></text:p>
      <text:p text:style-name="P11"><text:span text:style-name="T35"></text:span><text:span text:style-name="T2"> <text:s/>Ett kursmaterial är skapat och utlagt på nätet för en grundläggande ”Piratpartiskola” med 4-5 träffar om partiets historia, partiets politik, hur man fattar beslut i partiet, om att planera och genomföra verksamhet samt om utåtriktat arbete. ’</text:span></text:p>
      <text:p text:style-name="P11"><text:span text:style-name="T35"></text:span><text:span text:style-name="T2"> Ett kursmaterial är skapat och utlagt på nätet för en praktisk utåtriktad kurs om 5 träffar.</text:span></text:p>
      <text:p text:style-name="P11"><text:span text:style-name="T35"></text:span><text:span text:style-name="T2"> En handledning kring att leda sådana kurser/cirklar är skapad och utlagd på nätet.</text:span></text:p>
      <text:p text:style-name="P11"><text:span text:style-name="T35"></text:span><text:span text:style-name="T2"> Partiledningen deltog på kurshelgen i Västerås med ett tvåtimmarspass om kommunalpolitik</text:span></text:p>
      <text:p text:style-name="P11"><text:span text:style-name="T35"></text:span><text:span text:style-name="T2"> En praktisk mediaträning genomfördes i Stockholm 25-26/5, som blev fullbokad med 16 deltagare.</text:span></text:p>
      <text:p text:style-name="P64"><text:span text:style-name="T35"></text:span><text:span text:style-name="T2"> En ledarskaps- och pedagogikkurs genomfördes 15-16 juni med ett tiotal deltagare.</text:span></text:p>
      <text:p text:style-name="P69"><text:span text:style-name="T35"></text:span><text:span text:style-name="T2"> En central överenskommelse är nådd med Vuxenskolan, som garanterar alla lokala föreningar stöd i genomförandet av grundläggande cirklar, utan att partiet centralt ingått några förpliktelser för de lokala föreningarna men uppmanar dem att i första hand vända sig till Vuxenskolan. </text:span></text:p>
      <text:p text:style-name="P70"><text:span text:style-name="T29">Tillkommit </text:span><text:span text:style-name="T30">1/12</text:span></text:p>
      <text:p text:style-name="P71"><text:soft-page-break/><text:span text:style-name="T39"></text:span><text:span text:style-name="T22"> </text:span><text:span text:style-name="T23">E</text:span><text:span text:style-name="T24">n</text:span><text:span text:style-name="T22"> praktisk kurs i skrivandets retorik </text:span><text:span text:style-name="T23">med fem deltagare genomfördes 9-10 november </text:span><text:span text:style-name="T22">för att stärka kadern av skribenter inför valet, och producera</text:span><text:span text:style-name="T23"> debattartiklar, </text:span><text:span text:style-name="T22"><text:s/>”talking points” </text:span><text:span text:style-name="T23">och argumentsamlingar </text:span><text:span text:style-name="T22">kring viktiga frågor</text:span><text:span text:style-name="T23">.</text:span></text:p>
      <text:p text:style-name="P71"><text:span text:style-name="T40"></text:span><text:span text:style-name="T11"> Piratpartiskolan har börjat köras av den lokala föreningen i Norrköping. </text:span></text:p>
      <text:p text:style-name="P18">Ledningen planerar</text:p>
      <text:p text:style-name="P61"><text:span text:style-name="T64">☐</text:span><text:span text:style-name="T107"> <text:s/>E</text:span><text:span text:style-name="T103">n ny</text:span><text:span text:style-name="T107"> upplaga av mediaträning </text:span><text:span text:style-name="T120">ska genomföras tidigt efter jullovet. </text:span></text:p>
      <text:p text:style-name="P25"><text:span text:style-name="T69">☐</text:span><text:span text:style-name="T70"> <text:s/></text:span><text:span text:style-name="T75">E</text:span><text:span text:style-name="T70">n workshop om video </text:span><text:span text:style-name="T74">i Göteborg </text:span><text:span text:style-name="T75">som ursprungligen planerades </text:span><text:span text:style-name="T70">under höst</text:span><text:span text:style-name="T74">terminen</text:span><text:span text:style-name="T75"> planeras nu ske under början av vårterminen.</text:span></text:p>
      <text:p text:style-name="P11"><text:span text:style-name="T57">☐</text:span><text:span text:style-name="T2"> <text:s/>En </text:span><text:span text:style-name="T11">EU-</text:span><text:span text:style-name="T2">valcirkel tas fram att vara färdig</text:span><text:span text:style-name="T15"> i januari </text:span><text:span text:style-name="T3">med kampanjkunskap, allmänt om våra värderingar och kärnfrågor samt EU-politik. (Ska sedan enkelt kunna arbetas om till en cirkel inför riksdagsvalet, genom att byta ut det sista blocket mot riks- och loklapolitik.)</text:span></text:p>
      <text:h text:style-name="Heading_20_2" text:outline-level="2">1.3 <text:s/>Politisk<text:span text:style-name="T103">t programarbete</text:span></text:h>
      <text:p text:style-name="P2">När valåret 2014 startar är det viktigt att vi har genomarbetade och trovärdiga politiska program,som är väl genomdiskuterade internt, och där åsikterna beslutats på sätt som upplevs legitima. Arbetet med att bredda partiets politik bör därför i huvudsak slutföras i och med vårmötet 2013, så att höstmötet kan användas till att komplettera, justera och ta en fortsatt diskussion om frågor som varit särskilt besvärliga.</text:p>
      <text:list xml:id="list7919818922633052789" text:style-name="L3">
        <text:list-item>
          <text:p text:style-name="P80">sakpolitiska diskussioner ska uppmuntras (tex genom breddningsbloggen och lokal verksamhet)</text:p>
        </text:list-item>
        <text:list-item>
          <text:p text:style-name="P80">inför medlemsmötena ska intresserade medlemmar få tydlig information om hur man gör för att motionera till och aktivt delta i medlemsmötena.</text:p>
        </text:list-item>
        <text:list-item>
          <text:p text:style-name="P80">Till vårmötet 2013 bör det läggas genomarbetade förslag till politik i de politikområden, där vi bör ha sakpolitiska program inför valet 2014, och en sådan politik inte redan är utmejslad.</text:p>
        </text:list-item>
        <text:list-item>
          <text:p text:style-name="P80">Under 2013 ska styrelsen anta sakpolitiska program dels i partiets traditionella profilområden,dels i ett antal nya områden, där erfarenhetsmässigt mycket av valdebatten äger rum.</text:p>
          <text:p text:style-name="P80"/>
        </text:list-item>
      </text:list>
      <text:p text:style-name="P26"><text:span text:style-name="T81">Genomfört </text:span><text:span text:style-name="T108">5/10</text:span></text:p>
      <text:p text:style-name="P11"><text:span text:style-name="T35"></text:span><text:span text:style-name="T2"> </text:span><text:span text:style-name="T17">Sakpolitiska propositioner lades till vårmötet 2013 kring miljö, ekonomi och utrikespolitik. </text:span></text:p>
      <text:p text:style-name="P11"><text:span text:style-name="T35"></text:span><text:span text:style-name="T2"> </text:span><text:span text:style-name="T17">Genom besluten på vårmötet 2013 har partiet enligt PLs bedömning tillräckligt utförlig politik i tillräckligt många politikområden för att med tillförsikt kunna se fram mot valrörelsen 2014.</text:span></text:p>
      <text:p text:style-name="P11"><text:span text:style-name="T35"></text:span><text:span text:style-name="T2"> </text:span><text:span text:style-name="T17">Förslag till sakpolitiska program skickas till styrelsemötet i juni kring Integritet, Informationspolitik, Immaterialrätt, Kultur och Mångdfald.</text:span></text:p>
      <text:p text:style-name="P11"><text:span text:style-name="T35"></text:span><text:span text:style-name="T2"> </text:span><text:span text:style-name="T17">Förslag till reviderat EU-politiskt program skickas till styrelsemötet i juni, som uppdaterar programmet efter vårmötets ställningstaganden och bearbetar det språkligt.</text:span></text:p>
      <text:p text:style-name="P72"><text:span text:style-name="T35"></text:span><text:span text:style-name="T2"> </text:span><text:span text:style-name="T9">S</text:span><text:span text:style-name="T17">akpolitiska program kring Utbildning, Vård och omsorg, Styrelseskick, Rättspolitik, Utrikespolitik och försvar, Arbete och Socialförsäkringar, Innovation och Forskning, Ekonomi och Finans, Miljö och Energi</text:span><text:span text:style-name="T18"> </text:span><text:span text:style-name="T19">antagna av styrelsen och utlagda på nätet.</text:span></text:p>
      <text:p text:style-name="P27">Tillkommit <text:span text:style-name="T108">1/12 2013</text:span></text:p>
      <text:p text:style-name="P72"><text:span text:style-name="T37"></text:span><text:span text:style-name="T9"> </text:span><text:span text:style-name="T12">Tillsammans med </text:span><text:span text:style-name="T3">EU-parlamentariker </text:span><text:span text:style-name="T12">motionerat om några justeringar och uppdateringar kring våra kärnfrågor</text:span><text:span text:style-name="T9">.</text:span></text:p>
      <text:p text:style-name="P72"><text:span text:style-name="T37"></text:span><text:span text:style-name="T9"> <text:s/></text:span><text:span text:style-name="T12">Gått genom besluten på höstmötet, och skrivit underlag till justerade sakpolitiska program till styrelsens decembermöte, samt lagt förslag till några justeringar av rubriker som underlättar hopfogande till ett sammanhållet partiprogram.</text:span></text:p>
      <text:p text:style-name="P26">Ledningen planerar</text:p>
      <text:p text:style-name="P72"><text:span text:style-name="T58">☐</text:span><text:span text:style-name="T9"> </text:span><text:span text:style-name="T12">Redigera och trycka partiprogram. </text:span></text:p>
      <text:h text:style-name="Heading_20_2" text:outline-level="2"><text:soft-page-break/></text:h>
      <text:h text:style-name="Heading_20_2" text:outline-level="2"><text:bookmark text:name="Orgförberedelser"/>1.4 <text:s/>Organisatoriska förberedelser inför valen 2014</text:h>
      <text:p text:style-name="P2">Det är viktigt att under 2013 ta så mycket som möjligt av de diskussioner och beslut, som gäller kandidater till val och hur de resurser ska hanteras, som blir resultatet av ett framgångsrikt val.</text:p>
      <text:list xml:id="list5266635980100002832" text:style-name="L4">
        <text:list-item>
          <text:p text:style-name="P81">Medlemmar ska uppmuntras att fundera över att kandidera i valen, och samtidigt informeras om vilket ansvar och vilken arbetsinsats som följer på en kandidatur och ett inval.</text:p>
        </text:list-item>
        <text:list-item>
          <text:p text:style-name="P81">Beslut om eventuella krav på kandidater och kandidatförsäkran/väljarkontrakt fattas i god tid innan man behöver besluta sig för om man vill kandidera.</text:p>
        </text:list-item>
        <text:list-item>
          <text:p text:style-name="P81">Regelverk för riksdagsgruppens arbete ska tas fram under året, liksom ett dokument som beskriver hur de resurser som kommer av ett riksdagsinträde ska användas för att bygga ett kansli för riksdagsgrupp och en starkare partiorganisation, inklusive policy för rekrytering och lönesättning.</text:p>
          <text:p text:style-name="P81"/>
        </text:list-item>
      </text:list>
      <text:p text:style-name="P18">Genomfört <text:span text:style-name="T108">5/10</text:span></text:p>
      <text:p text:style-name="P11"><text:span text:style-name="T35"></text:span><text:span text:style-name="T2"> Stadgereglering av representation i EU-parlamentet och stadgebilaga om regler för riksdagsgrupp antogs på vårmötet 2013. Därmed finns tillräcklig reglering av relationen mellan partiorganisation och valda politiker på alla politiska nivåer.</text:span></text:p>
      <text:p text:style-name="P11"><text:span text:style-name="T35"></text:span><text:span text:style-name="T2"> Diskussionsunderlag om uppbyggnad av kansli efter valseger är utlagt och diskuteras i partiet.</text:span></text:p>
      <text:p text:style-name="P11"><text:span text:style-name="T35"></text:span><text:span text:style-name="T2"> Proposition om förväntningar på kandidater i allmänna val antogs av vårmötet 2013, vilket gör att regler och förväntningar är väl kända innan folk börjar kandidera. </text:span></text:p>
      <text:p text:style-name="P11"><text:span text:style-name="T35"></text:span><text:span text:style-name="T2"> Proposition om regler kring fastställande av EU-lista antogs av vårmötet 2013.</text:span></text:p>
      <text:p text:style-name="P13"><text:span text:style-name="T35"></text:span><text:span text:style-name="T2"> Styrelsen har fastställt datum för medlemsomröstning om riksdagslista, samt uppdragit till ledningen att genomföra denna.</text:span></text:p>
      <text:p text:style-name="P15"><text:span text:style-name="T36"></text:span><text:span text:style-name="T4"> Ett system med talespersoner och sakpolitiska utskott </text:span><text:span text:style-name="T9">har sjösatts</text:span><text:span text:style-name="T4">. En första omgång om tre talespersoner har utsetts </text:span><text:span text:style-name="T13">(rättspolitik, utbildning och innovation) </text:span><text:span text:style-name="T4">och börjat arbeta</text:span><text:span text:style-name="T9">.</text:span><text:span text:style-name="T13"> Två av dessa (utbildning och rättspolitik) har formerat sakpolitiska utskott. </text:span></text:p>
      <text:p text:style-name="P19">Tillkommit <text:span text:style-name="T108">1</text:span><text:span text:style-name="T103">/</text:span><text:span text:style-name="T108">12</text:span></text:p>
      <text:p text:style-name="P51"><text:span text:style-name="T53"></text:span><text:span text:style-name="T108"> </text:span><text:span text:style-name="T109">Ledningen har börjat söka talespersoner för ytterligare sex områden: mångfald, kultur och upphovsrätt, näringspolitik, patent och digital infrastruktur, arbete och socialförsäkringar, vård och omsorg samt utrikespolitik. </text:span></text:p>
      <text:p text:style-name="P13"><text:span text:style-name="T35"></text:span><text:span text:style-name="T2"> </text:span><text:span text:style-name="T9">En proposition </text:span><text:span text:style-name="T2">om uppbyggnad av kansli</text:span><text:span text:style-name="T3"> efter en riksdagsvalseger</text:span><text:span text:style-name="T12"> antogs av höstmötet</text:span><text:span text:style-name="T15">.</text:span></text:p>
      <text:p text:style-name="P16"><text:span text:style-name="T37"></text:span><text:span text:style-name="T9"> </text:span><text:span text:style-name="T13">Medlemsomröstning om riksdagslista har börjat genomföras. </text:span></text:p>
      <text:p text:style-name="P18">Ledningen planerar</text:p>
      <text:p text:style-name="P39">-</text:p>
      <text:h text:style-name="Heading_20_2" text:outline-level="2"/>
      <text:h text:style-name="Heading_20_2" text:outline-level="2"><text:bookmark text:name="Förberedelserval2014"/>1.5 <text:s/>Förberedelser inför valrörelsen 2014</text:h>
      <text:p text:style-name="P2">Ett väl utfört internt arbete är helt nödvändigt för att partiet ska fungera optimalt. Det måste dockkombineras med ett aktivt och väl genomfört externt arbete, om partiet ska bli framgångsrikt i den kommande valrörelsen. För att våra aktivister ska vara väl rustade inför valåret läggs stor vikt på internutbildning och utåtriktat arbete.</text:p>
      <text:list xml:id="list8153971958615991952" text:style-name="L5">
        <text:list-item>
          <text:p text:style-name="P82">Produktion bör förberedas av sådant grundläggande material inför valrörelsen som partiprogram,och broschyrer/foldrar/affischer om olika politikområden.</text:p>
        </text:list-item>
        <text:list-item>
          <text:p text:style-name="P82">ledningen bör besöka alla lokala organisationer och informera och inspirera inför det kommande valarbetet.</text:p>
        </text:list-item>
        <text:list-item>
          <text:p text:style-name="P82">Styrelsen och ledningen ska besöka och hålla kontakt med våra bägge EU-parlamentariker i Bryssel för att koppla partiets valförberedelser med det arbete partiet utför i EU-parlamentet.</text:p>
        </text:list-item>
        <text:list-item>
          <text:p text:style-name="P82">IT ska se till att systemet för valsedelsdistribution ska vara färdigt och testat under 2013</text:p>
        </text:list-item>
        <text:list-item>
          <text:p text:style-name="P82"><text:soft-page-break/>IT ska bistå i alla de valförberedande insatser som kräver teknisk handpåläggning</text:p>
        </text:list-item>
        <text:list-item>
          <text:p text:style-name="P82">IT ska säkerställa att våra system är säkrade och kapabla att ta hand om de påfrestningar de kommer att behöva utså under valåret.</text:p>
        </text:list-item>
        <text:list-item>
          <text:p text:style-name="P82"/>
        </text:list-item>
      </text:list>
      <text:p text:style-name="P18">Genomfört <text:span text:style-name="T109">5/10</text:span></text:p>
      <text:p text:style-name="P11"><text:span text:style-name="T35"></text:span><text:span text:style-name="T2"> Ledningen har säkerställt att sakpolitiska program i alla viktiga områden </text:span><text:span text:style-name="T9">kunnat</text:span><text:span text:style-name="T2"> tas av styrelsen </text:span><text:span text:style-name="T9">till</text:span><text:span text:style-name="T2"> september 2013.</text:span></text:p>
      <text:p text:style-name="P12"><text:span text:style-name="T35"></text:span><text:span text:style-name="T2"> Ledningen har under </text:span><text:span text:style-name="T13">vårterminen</text:span><text:span text:style-name="T2"> besökt lokala föreningar i Örebro, Göteborg, Stockholms stad</text:span><text:span text:style-name="T13">.</text:span></text:p>
      <text:p text:style-name="P11"><text:span text:style-name="T35"></text:span><text:span text:style-name="T2"> PL har besökt Bryssel i april/maj och träffat våra MEPar. </text:span></text:p>
      <text:p text:style-name="P12"><text:span text:style-name="T35"></text:span><text:span text:style-name="T2"> Arbete med uppdaterat valsedelsdistributionssystem har satts igång. Eftersom detta inte får fallera har ledningen efter noggrant övervägande och beaktande av medlemsmötes principbeslut beslutat utnyttja den i ledningens ögon säkraste lösningen, fastän den är proprietär. </text:span></text:p>
      <text:p text:style-name="P37"><text:span text:style-name="T34"></text:span> En grunduppsättning med åtta affischer och flyers har tagits fram (se nedan).</text:p>
      <text:p text:style-name="P51"><text:span text:style-name="T46"></text:span><text:span text:style-name="T81"> </text:span><text:span text:style-name="T103">En grundläggande plan för valrörelsen har </text:span><text:span text:style-name="T109">antagits av </text:span><text:span text:style-name="T103">höstmötet. </text:span></text:p>
      <text:p text:style-name="P51"><text:span text:style-name="T54"></text:span><text:span text:style-name="T103"> Ledningen har startat ett system med regelbundna strukturerade avstämningar (medelst mail och padda) med representationen i EU-parlamentet</text:span><text:span text:style-name="T105">.</text:span></text:p>
      <text:p text:style-name="P51"><text:span text:style-name="T52"></text:span><text:span text:style-name="T105"> Ledningen har startat ett system med regelbundna strukturerade möten med UP för att samordna arbetet inför valet. </text:span></text:p>
      <text:p text:style-name="P35"><text:span text:style-name="T96">Tillkommit </text:span><text:span text:style-name="T97">1/12</text:span></text:p>
      <text:p text:style-name="P51"><text:span text:style-name="T52"></text:span><text:span text:style-name="T103"> </text:span><text:span text:style-name="T109">Processen att rekrytera </text:span><text:span text:style-name="T120">valarbetare har påbörjats.</text:span></text:p>
      <text:p text:style-name="P51"><text:span text:style-name="T52"></text:span><text:span text:style-name="T103"> </text:span><text:span text:style-name="T109">Ledningen har utnämnt Johan mlg </text:span><text:span text:style-name="T120">K</text:span><text:span text:style-name="T109">arlsson till valsedelsgeneral. </text:span></text:p>
      <text:p text:style-name="P38"><text:span text:style-name="T48"></text:span><text:span text:style-name="T109"> Strategiskt viktiga inköp av IT-infrastruktur har gjorts. </text:span></text:p>
      <text:p text:style-name="P36"><text:span text:style-name="T42"></text:span><text:span text:style-name="T88"> </text:span><text:span text:style-name="T109">R</text:span><text:span text:style-name="T103">epresentationen i EU-parlamentet </text:span><text:span text:style-name="T109">har börjat ta fram en</text:span><text:span text:style-name="T103"> </text:span><text:span text:style-name="T88">genomarbetad sammanställning och presentation av vad </text:span><text:span text:style-name="T109">båda </text:span><text:span text:style-name="T88">våra EU-parlamentariker åstadkommit under sina år i Bryssel, som på samma gång ska ha lättfattliga korta presentationer av insatserna, och noggranna genomgångar med länkar och hänvisningar.</text:span></text:p>
      <text:p text:style-name="P28">Ledningen planerar</text:p>
      <text:p text:style-name="P39">-</text:p>
      <text:h text:style-name="Heading_20_2" text:outline-level="2"/>
      <text:h text:style-name="Heading_20_2" text:outline-level="2"><text:bookmark text:name="Ekonomi"/>1.6 <text:s/>Ekonomi</text:h>
      <text:p text:style-name="P2">Partiet har mycket begränsade tillgångar och får i dag sina huvudsakliga intäkter från donationer via Guldpirat och via försäljning av IT-tjänster. Tack vare en stram hushållning har vi dock god likviditet, och kommer att kunna lägga undan en del av de löpande intäkterna till en valfond. Under2013 bör emellertid åtgärder tas för att stärka ekonomin ytterligare.</text:p>
      <text:list xml:id="list5135600266954872192" text:style-name="L6">
        <text:list-item>
          <text:p text:style-name="P77">Partiledningen ska arbeta utåtriktat för att exponera partiet på ett sätt som uppmuntrar till donationer.</text:p>
        </text:list-item>
        <text:list-item>
          <text:p text:style-name="P77">Det löpande ekonomiska arbetet bör läggas på en person som bara har detta ansvarsområde.</text:p>
        </text:list-item>
      </text:list>
      <text:p text:style-name="P2"/>
      <text:p text:style-name="P2"/>
      <text:p text:style-name="P2"/>
      <text:p text:style-name="P20">Genomfört <text:span text:style-name="T83">5/10</text:span></text:p>
      <text:p text:style-name="P11"><text:span text:style-name="T35"></text:span><text:span text:style-name="T2"> Partiledningen har arbetat intensivt med att öka partiets synlighet, se nedan. Ledningen har avvaktat att gå ut med uppmaningar till nya/ökade donationer. Nivån på donationerna har varit i stort sett oförändrad.</text:span></text:p>
      <text:p text:style-name="P11"><text:soft-page-break/><text:span text:style-name="T35"></text:span><text:span text:style-name="T2"> Ansvaret för det löpande ekonomiska arbetet har </text:span><text:span text:style-name="T13">fram till hösten </text:span><text:span text:style-name="T2">legat på Janne. Henrik har hjälpt till med redovisning. </text:span></text:p>
      <text:p text:style-name="P29">Tillkommit <text:span text:style-name="T109">1/12</text:span></text:p>
      <text:p text:style-name="P44"><text:span text:style-name="T34"></text:span> <text:span text:style-name="T104">En ny ekonomiansvarig </text:span><text:span text:style-name="T109">Jenny Stavaeus </text:span><text:span text:style-name="T104"><text:s/>har rekryterats och </text:span><text:span text:style-name="T109">tar </text:span><text:span text:style-name="T104">successivt över hanteringen av ekonomin.</text:span></text:p>
      <text:p text:style-name="P45"><text:span text:style-name="T51"></text:span><text:span text:style-name="T104"> Ledningen undersöker tekniska möjligheter för riktade donationer till valbudget, och vad lämpliga lösningar ställer för krav på det sätt olika insatser i valbudgeten skärs ut och preciseras. </text:span></text:p>
      <text:p text:style-name="P46"><text:span text:style-name="T51"></text:span><text:span text:style-name="T104"> </text:span><text:span text:style-name="T110">Ledningen har träffat representanter för regeringen, och fått veta att PP kommer att få del av det stöd regeringen ger till partier i riksdag och EU-parlament för informationsinsatser för ett högt </text:span><text:span text:style-name="T110">valdeltagande. I preliminära skisser skulle PP få 1 060 kkr. Slutligt besked ges i regleringsbrevet till Kammarkollegium i december 2013.</text:span></text:p>
      <text:p text:style-name="P46"><text:span text:style-name="T51"></text:span><text:span text:style-name="T104"> </text:span><text:span text:style-name="T110"><text:s/></text:span><text:span text:style-name="T104">Ett förarbete till valbudgetering har påbörjats</text:span><text:span text:style-name="T110">. Det normala donationsflödet från guldpirat (runt 800 kkr) kommer att kunna täcka de</text:span><text:span text:style-name="T104"> grundläggande kostnaderna för att ha partiet fungerande</text:span><text:span text:style-name="T110">. D</text:span><text:span text:style-name="T104">e medel som samlats i ladorna (valfond</text:span><text:span text:style-name="T110">, övrigt eget kapital mm, ca 800 kkr)</text:span><text:span text:style-name="T104"> kan sättas av för nödvändiga men "osexiga" valrörelseinsatser</text:span><text:span text:style-name="T120">."</text:span><text:span text:style-name="T110"> Valdonationer och <text:s/>eventuella pengar från regeringen kan då gå till tydliga informations- och kampanjinsatser. </text:span><text:span text:style-name="T104"><text:s/></text:span></text:p>
      <text:p text:style-name="P46"><text:span text:style-name="T51"></text:span><text:span text:style-name="T104"> </text:span><text:span text:style-name="T110">Ledningen har konstaterat att det bör vara möjligt att ge ut centrala valobligationer, som kan ge viss del av pengarna tillbaka om valet går så bra att vi får tillbaka kostnaderna för tryck av valsedlar, och alla pengar tillbaka ifall vi kommer in i riksdagen. </text:span></text:p>
      <text:p text:style-name="P18">Ledningen planerar</text:p>
      <text:p text:style-name="P17"><text:span text:style-name="T60">☐</text:span><text:span text:style-name="T21"> </text:span><text:span text:style-name="T25">Slutföra arbete med valbudget och donationer till valrörelse. </text:span></text:p>
      <text:p text:style-name="P4"/>
      <text:h text:style-name="Heading_20_1" text:outline-level="1">2. Utåtriktat arbete</text:h>
      <text:p text:style-name="P2">Piratpartiets största resurser är kreativitet, kunskap, sammanhållning och jävlar anamma. Dessa ska vi låta blomma ut i full blom i allt utåtriktat arbete. För 2013 sätts därför dessa mål upp:</text:p>
      <text:p text:style-name="P2"/>
      <text:h text:style-name="Heading_20_2" text:outline-level="2">2.1 <text:s/>Aktivism</text:h>
      <text:p text:style-name="P2">Olika aktivistinitiativ är och har alltid varit en av de viktigaste byggstenarna i Piratpartiets framgångar i Sverige och på andra ställen i världen. Det är därför viktigt att uppmuntra individuella och lokala initiativ så mycket som möjligt.</text:p>
      <text:list xml:id="list6186428273532381974" text:style-name="L7">
        <text:list-item>
          <text:p text:style-name="P83">grundläggande utbildningar ska finnas till hand för alla som vill förkovra sig i aktivism och opinionsbildning. (Se under rubriken ”Medlemsutbildning” för närmare detaljer)</text:p>
        </text:list-item>
        <text:list-item>
          <text:p text:style-name="P83">lokala aktivister ska ges stöd och uppmuntran att bedriva lokalt opinionsarbete.</text:p>
        </text:list-item>
        <text:list-item>
          <text:p text:style-name="P83">lokala aktivister ska få information om hur kampanjmaterial och annat utåtriktat arbete kan kombineras för att maximera genomslaget.</text:p>
          <text:p text:style-name="P83"/>
        </text:list-item>
      </text:list>
      <text:p text:style-name="P21">Genomfört <text:span text:style-name="T83">5/10</text:span></text:p>
      <text:p text:style-name="P11"><text:span text:style-name="T35"></text:span><text:span text:style-name="T2"> Partiledningen har skapat grundläggande medlemsutbildningar, både en allmän och en utåtriktad. (se ovan studier)</text:span></text:p>
      <text:p text:style-name="P11"><text:span text:style-name="T35"></text:span><text:span text:style-name="T2"> Partiledningen har varit generös med att bevilja anslag till lokala föreningar och aktivister som vill genomföra aktivism.</text:span></text:p>
      <text:p text:style-name="P11"><text:span text:style-name="T35"></text:span><text:span text:style-name="T2"> En rad tips har publicerats på aktivismbloggen på hemsidan.</text:span></text:p>
      <text:p text:style-name="P67"><text:span text:style-name="T35"></text:span><text:span text:style-name="T2"> Nytt grundmaterial för kampanj har tagits fram (se nedan kampanj)</text:span></text:p>
      <text:p text:style-name="P63"><text:span text:style-name="T98">Tillkommit </text:span><text:span text:style-name="T99">1/12</text:span></text:p>
      <text:p text:style-name="P63"><text:soft-page-break/><text:span text:style-name="T55"></text:span><text:span text:style-name="T110"> Arbetet har påbörjats att skapa en ny wiki för aktivister</text:span></text:p>
      <text:p text:style-name="P18">Ledningen planerar</text:p>
      <text:p text:style-name="P62"><text:span text:style-name="T65">☐</text:span><text:span text:style-name="T110"> <text:s/>Grafisk profil och mallar/blanks </text:span><text:span text:style-name="T121">ska läggas</text:span><text:span text:style-name="T110"> ut på aktiv</text:span><text:span text:style-name="T121">i</text:span><text:span text:style-name="T110">smbloggen</text:span></text:p>
      <text:p text:style-name="P11"><text:span text:style-name="T57">☐</text:span><text:span text:style-name="T2"> Ledningen ska fortsätta ge stöd och uppmuntran till lokal aktivism</text:span></text:p>
      <text:h text:style-name="Heading_20_2" text:outline-level="2"><text:bookmark text:name="Kampanj"/>2.2 <text:s/>Kampanj</text:h>
      <text:list xml:id="list1745977684470315357" text:style-name="L8">
        <text:list-item>
          <text:p text:style-name="P84">Det är hög tid att börja synas på gator och torg igen. Partiet ska därför se till att lokala pirater har så goda förutsättningar som möjligt att förmedla vårt budskap. Därför ska vi lägga extra stor vikt vid produktion och distribution av kampanjmaterial av olika slag.</text:p>
        </text:list-item>
        <text:list-item>
          <text:p text:style-name="P84">opinionsbildande material (tex flyers och affischer ska finnas tillgängligt för lokala aktivister)</text:p>
        </text:list-item>
        <text:list-item>
          <text:p text:style-name="P84">en detaljerad kampanjplan för 2014 ska tas fram.</text:p>
        </text:list-item>
        <text:list-item>
          <text:p text:style-name="P84">kampanjmaterial för 2014 ska tas fram.</text:p>
        </text:list-item>
        <text:list-item>
          <text:p text:style-name="P84">beredskap för snabba utspel ska finnas.</text:p>
        </text:list-item>
        <text:list-item>
          <text:p text:style-name="P84">kampanjarbetet ska i möjligaste mån koordineras med mediaarbetet</text:p>
        </text:list-item>
        <text:list-item>
          <text:p text:style-name="P84">särskild vikt ska läggas på att föra ut budskapet om att Piratpartiet nu breddar sin politiska plattform</text:p>
          <text:p text:style-name="P84"/>
        </text:list-item>
      </text:list>
      <text:p text:style-name="P21">Genomfört <text:span text:style-name="T85"><text:s/></text:span><text:span text:style-name="T83">5/10</text:span></text:p>
      <text:p text:style-name="P41"><text:span text:style-name="T34"></text:span> Ett utåtriktat grundmaterial med åtta affischer och tillhörande flyers har tagits fram (två allmänna, två om våra grundfrågor, två om breddning och två om EU-politik). I anslutning till lanseringen skapades en avdelning på hemsidan med kampanjtips och svar på frågor som texterna på flyersarna skulle kunna ge upphov till. </text:p>
      <text:p text:style-name="P43"><text:span text:style-name="T47"></text:span><text:span text:style-name="T95"> </text:span><text:span text:style-name="T100">Av </text:span><text:span text:style-name="T102">grundmaterialets</text:span><text:span text:style-name="T100"> ca </text:span><text:span text:style-name="T102">200 000</text:span><text:span text:style-name="T100"> fly</text:span><text:span text:style-name="T102">ers</text:span><text:span text:style-name="T100"> ha</text:span><text:span text:style-name="T104">de i slutet av augusti</text:span><text:span text:style-name="T100"> 45% </text:span><text:span text:style-name="T101">levererats till lokala aktivister och föreningar, liksom</text:span><text:span text:style-name="T100"> 35% av </text:span><text:span text:style-name="T101">de </text:span><text:span text:style-name="T102">5</text:span><text:span text:style-name="T101">000 </text:span><text:span text:style-name="T100">A4-affischerna, 45% av</text:span><text:span text:style-name="T101"> de </text:span><text:span text:style-name="T102">2</text:span><text:span text:style-name="T101">000 </text:span><text:span text:style-name="T100"><text:s/>A3-affiscjherna och 30% av </text:span><text:span text:style-name="T101">de </text:span><text:span text:style-name="T102">1</text:span><text:span text:style-name="T101">000 </text:span><text:span text:style-name="T100">A2-affischerna. </text:span></text:p>
      <text:p text:style-name="P43"><text:span text:style-name="T47"></text:span><text:span text:style-name="T95"> </text:span><text:span text:style-name="T100">Ett medlemsutskick 20/8 med uppmaning att beställa mer material generera</text:span><text:span text:style-name="T110">de på två dagar</text:span><text:span text:style-name="T100"> 26 beställningar av sammanlagt 150 kg kampanjmaterial, </text:span><text:span text:style-name="T110">samt</text:span><text:span text:style-name="T100"> att två personer hört av sig med önskan att dra igång verksamhet i sin hemkommun. </text:span></text:p>
      <text:p text:style-name="P52"><text:span text:style-name="T47"></text:span><text:span text:style-name="T95"> Ledningen </text:span><text:span text:style-name="T104">uppmuntrar</text:span><text:span text:style-name="T95"> aktivister att skapa och sprida bilder och postrar som kan "gå virala".</text:span></text:p>
      <text:p text:style-name="P43"><text:span text:style-name="T47"></text:span><text:span text:style-name="T95"> Arbete med övergripande valplan har</text:span><text:span text:style-name="T100"> </text:span><text:span text:style-name="T95">resulterat i ett förslag till proposition om valplan som skickas till styrelsemötet 31/8-1/9. (Se punkt 1.5)</text:span></text:p>
      <text:p text:style-name="P22">Tillkommit <text:span text:style-name="T110">1/12</text:span></text:p>
      <text:p text:style-name="P60"><text:span text:style-name="T34"></text:span> <text:span text:style-name="T110">I samma stil som grundmaterialet har en affisch och flyer tagits fram om övervakning. </text:span></text:p>
      <text:p text:style-name="P47"><text:span text:style-name="T47"></text:span><text:span text:style-name="T95"> </text:span><text:span text:style-name="T110">E</text:span><text:span text:style-name="T95">n fyllig folder ä</text:span><text:span text:style-name="T121">r på väg till formgivning,</text:span><text:span text:style-name="T110"> </text:span><text:span text:style-name="T95">som presenterar partiet mer på djupet.</text:span></text:p>
      <text:p text:style-name="P23">Ledningen planerar</text:p>
      <text:p text:style-name="P52"><text:span text:style-name="T61">☐</text:span><text:span text:style-name="T95"> </text:span><text:span text:style-name="T110">Genomföra en </text:span><text:span text:style-name="T95">workshop om videoproduktion under </text:span><text:span text:style-name="T110">vintern</text:span><text:span text:style-name="T95">.</text:span></text:p>
      <text:p text:style-name="P66"><text:span text:style-name="T57">☐</text:span><text:span text:style-name="T2"> </text:span><text:span text:style-name="T7">Ledningen planerar dra igång en "tävling" där aktivister får skicka in nya webbaffischer, som sedan ska kunna spridas via partiets officiella kanaler, och belönas med profilmaterial.</text:span></text:p>
      <text:p text:style-name="P12"><text:span text:style-name="T57">☐</text:span><text:span text:style-name="T2"> Ledningen kommer att undersöka möjligheten att ta fram en pirattidning att dela ut under valåret.</text:span></text:p>
      <text:p text:style-name="P12"><text:span text:style-name="T57">☐</text:span><text:span text:style-name="T2"> Arbete med </text:span><text:span text:style-name="T5">detaljerad </text:span><text:span text:style-name="T2">kampanjplan för 2014 kommer att fortsätta och samordnas med representationen i EU-parlamentet och UP.</text:span></text:p>
      <text:h text:style-name="Heading_20_2" text:outline-level="2"/>
      <text:h text:style-name="Heading_20_2" text:outline-level="2">2.3 <text:s/>Media</text:h>
      <text:p text:style-name="P2">Piratpartiet har under de senaste två åren arbetat mer medvetet och systematiskt mot media. Vi är mer proaktiva och tänker mer långsiktigt än tidigare. Vi har också en snabbare reaktionstid, vilket gjort avtryck på många <text:soft-page-break/>debattsidor. Nu är det dags att bli ännu bättre, och framför allt, att se till att fler kan vara med och bidra till ett mer effektivt mediearbete.</text:p>
      <text:list xml:id="list6483904486090347755" text:style-name="L9">
        <text:list-item>
          <text:p text:style-name="P85">det långsiktiga mediaarbetet ska stärkas ytterligare</text:p>
        </text:list-item>
        <text:list-item>
          <text:p text:style-name="P85">aktivitetet i den politiska debatten ska fortsatt vara hög</text:p>
        </text:list-item>
        <text:list-item>
          <text:p text:style-name="P85">förutsättningar för ett mer proaktivt mediaarbete ska skapas</text:p>
        </text:list-item>
        <text:list-item>
          <text:p text:style-name="P85">responsen på aktuella händelser ska intensifieras</text:p>
        </text:list-item>
        <text:list-item>
          <text:p text:style-name="P85">fler personer ska utbildas i grundläggande mediaarbete</text:p>
        </text:list-item>
        <text:list-item>
          <text:p text:style-name="P85">lokal media ska bearbetas i högre utsträckning än tidigare</text:p>
          <text:p text:style-name="P85"/>
        </text:list-item>
      </text:list>
      <text:p text:style-name="P18">Genomfört <text:span text:style-name="T111">5/10</text:span></text:p>
      <text:p text:style-name="P11"><text:span text:style-name="T38"></text:span><text:span text:style-name="T20"> Partiledningen </text:span><text:span text:style-name="T20">och andra pirater </text:span><text:span text:style-name="T20">har varit mycket aktiv</text:span><text:span text:style-name="T20">a</text:span><text:span text:style-name="T20"> på debattsidor (se sammanställning </text:span><text:span text:style-name="T20">här: </text:span><text:a xlink:type="simple" xlink:href="http://nyheter.piratpartiet.se/category/debattartiklar-insandare/"><text:span text:style-name="T20">http://nyheter.piratpartiet.se/category/debattartiklar-insandare/</text:span></text:a><text:span text:style-name="T20">)</text:span></text:p>
      <text:p text:style-name="P11"><text:span text:style-name="T35"></text:span><text:span text:style-name="T2"> Lokalt mediaarbete har gjorts till en del av den utåtriktade grundcirkel</text:span><text:span text:style-name="T10">n.</text:span></text:p>
      <text:p text:style-name="P11"><text:span text:style-name="T35"></text:span><text:span text:style-name="T2"> Insändarskrivande har lyfts av partiledningen i en rad sammanhang, och en insändarskrivningsgrupp har spontant formerats i sociala media, som lett till en snabb ökning av produktionen av insändare och debattartiklar lokalt.</text:span></text:p>
      <text:p text:style-name="P11"><text:span text:style-name="T35"></text:span><text:span text:style-name="T2"> En mediaträning har som nämnts genomförts, där deltagarna grundligt diskuterat hur man slår sig in på debatt- och insändarsidor, och får media att ge oss nyhetsplats.</text:span></text:p>
      <text:p text:style-name="P31"><text:span text:style-name="T42"></text:span><text:span text:style-name="T88"> </text:span><text:span text:style-name="T71">Ett system med talespersoner och sakpolitiska utskott </text:span><text:span text:style-name="T73">sjösaätts.</text:span></text:p>
      <text:p text:style-name="P33">Tillkommit <text:span text:style-name="T111">1/12</text:span></text:p>
      <text:p text:style-name="P53"><text:span text:style-name="T42"></text:span><text:span text:style-name="T88"> </text:span><text:span text:style-name="T105">Ytterligare ett antal debattartiklar och insändare har kommit in.</text:span></text:p>
      <text:p text:style-name="P53"><text:span text:style-name="T42"></text:span><text:span text:style-name="T88"> </text:span><text:span text:style-name="T105">Ledningen</text:span><text:span text:style-name="T111"> har</text:span><text:span text:style-name="T105"> tillsammans med gruppen av talespersoner </text:span><text:span text:style-name="T111">tagit </text:span><text:span text:style-name="T105">fram en rad redskap för mediaarbete, bland annat listor på olika debattredaktioner, och en lathund för hur man bevakar ett ärendes väg genom berednings- och beslutsprocesserna. </text:span></text:p>
      <text:p text:style-name="P54"><text:span text:style-name="T42"></text:span><text:span text:style-name="T88"> </text:span><text:span text:style-name="T111">En kurs har genomförts om skrivandets retorik med fem deltagare. Kursen har resulterat i lika många debattartiklar, ett antal utkast till insändare som lagts upp för remixande och återanvändning, samt fem genomarbetade argumentsamlingar kring ciktiga politikområden. </text:span></text:p>
      <text:p text:style-name="P18">Ledningen planerar</text:p>
      <text:p text:style-name="P54"><text:span text:style-name="T62">☐</text:span><text:span text:style-name="T88"> </text:span><text:span text:style-name="T112">Ytterligare mediaträning</text:span><text:span text:style-name="T113">ar</text:span><text:span text:style-name="T112"> planera</text:span><text:span text:style-name="T113">s under vinter och vår.</text:span></text:p>
      <text:p text:style-name="P11"><text:span text:style-name="T57">☐</text:span><text:span text:style-name="T2"> PL tänker fortsätta producera debattartiklar.</text:span></text:p>
      <text:p text:style-name="P59"><text:span text:style-name="T62">☐</text:span><text:span text:style-name="T88"> </text:span><text:span text:style-name="T111">En plats har skapats med mallar för insändare och debattartiklar som kan remixas och bearbetas.</text:span></text:p>
      <text:p text:style-name="P11"><text:span text:style-name="T57">☐</text:span><text:span text:style-name="T2"> Ledningen tänker fortsätta stimulera och stödja aktiva att skriva debattartiklar och insändare.</text:span></text:p>
      <text:h text:style-name="Heading_20_2" text:outline-level="2"/>
      <text:h text:style-name="Heading_20_2" text:outline-level="2"><text:bookmark text:name="Hemsidan"/>2.4 <text:s/>Hemsidan</text:h>
      <text:p text:style-name="P2">Den nya hemsidan ska spela en viktig roll för att hjälpa intresserade personer att snabbt få en uppfattning om vad Piratpartiet står för och hur vi arbetar, samt locka dem att engagera sig i partiet. Därför är det mycket viktigt både att vår politik presenteras på hemsidan, och att sidan speglar mångfalden av aktivitet runt om i partiet. Sidan ska samtidigt hjälpa våra egna medlemmar att utveckla sitt engagemang. Målet är att så många pirater som möjligt ska vara med och skapa en levande och intressant hemsida.</text:p>
      <text:list xml:id="list1887783576595545578" text:style-name="L10">
        <text:list-item>
          <text:p text:style-name="P86">lokala aktivister ska ges stöd och uppmuntran att aktivt bidra med lokala perspektiv till hemsidan.</text:p>
        </text:list-item>
        <text:list-item>
          <text:p text:style-name="P86">alla lokala organisationer bör ha en aktiv blogg som feedas in till hemsidan</text:p>
        </text:list-item>
        <text:list-item>
          <text:p text:style-name="P86">styrelse, ledning, EU, valberedning, mötespresidium och andra organ inom organisationen ska ha en aktiv blogg som feedas in på hemsidan. Ledningen ansvarar för att installera bloggar och se till att det finns folk som vet hur de ska användas.</text:p>
        </text:list-item>
        <text:list-item>
          <text:p text:style-name="P86"><text:soft-page-break/>grundläggande utbildningar ska finnas till hand för alla som vill förkovra sig i aktivism och opinionsbildning. (Se under rubriken ”Medlemsutbildning” för närmare detaljer)</text:p>
        </text:list-item>
        <text:list-item>
          <text:p text:style-name="P86">Partiets politik (från principprogram till argument för konkreta krav) ska presenteras på ett lättillgängligt vis, så att intresserade lätt kan sätta sig in i partiets åsikter i olika politiska frågor</text:p>
        </text:list-item>
        <text:list-item>
          <text:p text:style-name="P86">hemsidan ska vara stadd i ständig utveckling</text:p>
        </text:list-item>
        <text:list-item>
          <text:p text:style-name="P86">IT ska bistå i det löpande arbetet med att hålla hemsidan up and running</text:p>
          <text:p text:style-name="P86"/>
        </text:list-item>
      </text:list>
      <text:p text:style-name="P24">Genomfört <text:span text:style-name="T86">5/10</text:span></text:p>
      <text:p text:style-name="P11"><text:span text:style-name="T35"></text:span><text:span text:style-name="T2"> Vi har idag en hemsida vars innehåll i hög utsträckning produceras lokalt, vilket gör att hemsidan speglar mångfalden av lokala och central verksamhet.</text:span></text:p>
      <text:p text:style-name="P11"><text:span text:style-name="T35"></text:span><text:span text:style-name="T2"> Flertalet aktiva lokala föreningar har nu en lokal blogg som feedas till hemsidan, liksom partiets olika centrala organ.</text:span></text:p>
      <text:p text:style-name="P11"><text:span text:style-name="T35"></text:span><text:span text:style-name="T2"> Grundläggande utbildningar för aktivister finns på plats på hemsidan.</text:span></text:p>
      <text:p text:style-name="P11"><text:span text:style-name="T35"></text:span><text:span text:style-name="T2"> Partiets politik presenteras nu på flera nivåer på partiets hemsida, från en kort sammanfattande presentation över utförligare presentationer av olika frågor till antagna program och sammanställningar av samtliga ställningstaganden. Dessutom finns en Q&amp;A-avdelning.</text:span></text:p>
      <text:p text:style-name="P32"><text:span text:style-name="T44"></text:span><text:span text:style-name="T90"> Navigationen har setts över</text:span><text:span text:style-name="T72"> för att göra det enklare att hitta det man söker. Viss komplettering av ändringarna återstår. </text:span></text:p>
      <text:p text:style-name="P33">Tillkommit <text:span text:style-name="T111">1/12</text:span></text:p>
      <text:p text:style-name="P55"><text:span text:style-name="T45"></text:span><text:span text:style-name="T91"> </text:span><text:span text:style-name="T92"><text:s/>Förstasidan ä</text:span><text:span text:style-name="T93">r på väg att göras</text:span><text:span text:style-name="T92"> om och delas upp i separata flöden för politik, interna frågor som rör alla partimedlemmar och lokala frågor.</text:span></text:p>
      <text:p text:style-name="P18">Ledningen planerar</text:p>
      <text:p text:style-name="P56"><text:span text:style-name="T66">☐</text:span><text:span text:style-name="T92"> Q&amp;A </text:span><text:span text:style-name="T93">ska</text:span><text:span text:style-name="T92"> uppdateras och kompletterats med en avdelning för talking points kring aktuella frågor och sådana som partiet för tillfället kampanjar om. </text:span></text:p>
      <text:p text:style-name="P3"/>
      <text:h text:style-name="Heading_20_2" text:outline-level="2"><text:bookmark text:name="Socialamedier"/>2.5 <text:s/>Sociala medier</text:h>
      <text:p text:style-name="P2">Piratpartiet ska vara ett föregångsparti vad det gäller sociala medier.</text:p>
      <text:list xml:id="list1773784851190305236" text:style-name="L11">
        <text:list-item>
          <text:p text:style-name="P78">vi ska finnas där människor finns (tex, Twitter, Facebook, Google+ och Free &amp; Social)</text:p>
        </text:list-item>
        <text:list-item>
          <text:p text:style-name="P78">vi ska även upplysa om fria alternativ (tex, Free &amp; Social, Diaspora)</text:p>
        </text:list-item>
        <text:list-item>
          <text:p text:style-name="P78">vi ska använda sociala medier till att prata med människor, inte till dem.</text:p>
        </text:list-item>
        <text:list-item>
          <text:p text:style-name="P78">vi ska inte dra alla sociala medier över en kam, utan använda varje social plattform på det sätt som passar just den plattformen bäst</text:p>
        </text:list-item>
        <text:list-item>
          <text:p text:style-name="P78">var och en av våra sociala plattformar ska ha en eller flera värdar som lägger ut relevant och intressant information, svarar på frågor och ser till att plattformen förblir ett trevligt ställe för alla att umgås på</text:p>
          <text:p text:style-name="P78"/>
        </text:list-item>
      </text:list>
      <text:p text:style-name="P24">Genomfört <text:span text:style-name="T86">5/10</text:span></text:p>
      <text:p text:style-name="P11"><text:span text:style-name="T35"></text:span><text:span text:style-name="T2"> Arbetet på sociala media har nått många människor, men alltför få partiaktiva har varit engagerade i att få ut debattartiklar, blogginlägg och nyheter i sociala media. </text:span></text:p>
      <text:p text:style-name="P42"><text:span text:style-name="T34"></text:span><text:span text:style-name="T2"> Facebookgruppen har fått värdar som modererar sidan och ser till att plattformen förblir ett trevligt ställe för medlemmar och sympatisörer att umgås på. </text:span></text:p>
      <text:p text:style-name="P29">Tillkommit <text:span text:style-name="T114">1/12</text:span></text:p>
      <text:p text:style-name="P48"><text:span text:style-name="T34"></text:span> <text:span text:style-name="T105">Ledningen </text:span><text:span text:style-name="T114">har fortsatt a</text:span><text:span text:style-name="T105">rbeta</text:span><text:span text:style-name="T114"> för att få en grupp att fungera</text:span><text:span text:style-name="T105"> som gemensamt stödjer partiledningen genom att ta ansvar för att artiklar, videos och annat material som produceras sprids via alla våra olika sociala media-kanaler, och att artiklar samtidigt läggs upp på hemsidan. </text:span></text:p>
      <text:p text:style-name="P49"><text:span text:style-name="T52"></text:span><text:span text:style-name="T105"> </text:span><text:span text:style-name="T114">A</text:span><text:span text:style-name="T106">rbetet att utveckla ett nytt forum</text:span><text:span text:style-name="T114"> fortsätter. Detta </text:span><text:span text:style-name="T121">planeras</text:span><text:span text:style-name="T106"> ha premiär med de mest grundläggande funktionerna vid årsskiftet 2013/14. </text:span></text:p>
      <text:p text:style-name="P18"><text:soft-page-break/>Ledningen planerar</text:p>
      <text:p text:style-name="P73"><text:span text:style-name="T32"><text:s/></text:span><text:span text:style-name="T63">☐</text:span><text:span text:style-name="T32"> </text:span><text:span text:style-name="T33">Få till stånd en fungerande organisation för att löpande lägga in vår mediaexponering på hemsidan, och i sociala media sprida artiklar, videos och annat material.</text:span></text:p>
      <text:h text:style-name="P92" text:outline-level="2"/>
      <text:h text:style-name="Heading_20_2" text:outline-level="2"><text:bookmark text:name="Annatutarb"/>2.6 <text:s/>Annat utåtriktat arbete </text:h>
      <text:p text:style-name="P2">Piratpartiet måste synas och höras på så många ställen som möjligt. Därför är det av yttersta vikt att vi ger oss ut på gator, torg, festivaler, mässor och andra ställen där människor samlas och aktivt söker upp människor som annars kanske inte skulle söka upp oss på eget bevåg.</text:p>
      <text:p text:style-name="P4"/>
      <text:list xml:id="list8739851061664572792" text:style-name="L12">
        <text:list-item>
          <text:p text:style-name="P87"><text:span text:style-name="T94">V</text:span>i ska delta i Almedalsveckan</text:p>
        </text:list-item>
        <text:list-item>
          <text:p text:style-name="P89">I budgeten anslogs pengar till att delta på Dreamhack</text:p>
        </text:list-item>
        <text:list-item>
          <text:p text:style-name="P89">I budgeten anslogs pengar till att delta på N-lan i Norrköping</text:p>
        </text:list-item>
        <text:list-item>
          <text:p text:style-name="P87"><text:span text:style-name="T94">V</text:span>i ska vara med på Pride</text:p>
        </text:list-item>
        <text:list-item>
          <text:p text:style-name="P87"><text:span text:style-name="T94">V</text:span>i ska vara med på Bok &amp; Biblioteksmässan i Göteborg</text:p>
        </text:list-item>
        <text:list-item>
          <text:p text:style-name="P88">Vi ska aktivt arbeta för att föreläsa och delta i så många debatter och seminarium som möjligt,både i Sverige och internationellt</text:p>
        </text:list-item>
        <text:list-item>
          <text:p text:style-name="P87"><text:span text:style-name="T94">V</text:span>i ska delta på events där vi kan möta våra kärnväljare</text:p>
        </text:list-item>
        <text:list-item>
          <text:p text:style-name="P87"><text:span text:style-name="T94">V</text:span>i ska vara med på så många lokala evenemang som möjligt</text:p>
        </text:list-item>
      </text:list>
      <text:p text:style-name="P18">Genomfört <text:span text:style-name="T114">5/10</text:span></text:p>
      <text:p text:style-name="P11"><text:span text:style-name="T35"></text:span><text:span text:style-name="T2"> Partiet har medverkat på LAN i Norrköping</text:span></text:p>
      <text:p text:style-name="P12"><text:span text:style-name="T35"></text:span><text:span text:style-name="T2"> PL </text:span><text:span text:style-name="T8">har </text:span><text:span text:style-name="T2">deltagit biblioteks</text:span><text:span text:style-name="T8">dagarna i Örebro</text:span><text:span text:style-name="T2"> och knutit viktiga kontakter.</text:span></text:p>
      <text:p text:style-name="P12"><text:span text:style-name="T35"></text:span><text:span text:style-name="T2"> PL </text:span><text:span text:style-name="T8">har </text:span><text:span text:style-name="T2">deltagit i e-bokskonferensen ”If Book Then”och knutit viktiga kontakter</text:span></text:p>
      <text:p text:style-name="P14"><text:span text:style-name="T35"></text:span><text:span text:style-name="T2"> Ledningen har i samverkan med UP organiserat deltagande och deltagit med PL-besök på Dreamhack.</text:span></text:p>
      <text:p text:style-name="P65"><text:span text:style-name="T38"></text:span><text:span text:style-name="T20"> Ledningen har planerat och genomfört deltagandet i Almedalen med affischering, flygbladsutdelning och deltagande på olika seminarier och mingel, och PL har deltagit i en TV-debatt därifrån. </text:span></text:p>
      <text:p text:style-name="P68"><text:span text:style-name="T35"></text:span><text:span text:style-name="T2"> Ledningen har del</text:span><text:span text:style-name="T6">tagit i Stockholms</text:span><text:span text:style-name="T2"> Pride</text:span><text:span text:style-name="T6">, där</text:span><text:span text:style-name="T2"> PP Stockholms län</text:span><text:span text:style-name="T6"> gjort en stor insats för att planera och genomföra närvaron.</text:span></text:p>
      <text:p text:style-name="P68"><text:span text:style-name="T41"></text:span><text:span text:style-name="T28"> Ledningen har med kort varsel organiserat partiets närvaro på Pirate Bays 10-årsfest, och deltagit <text:s/>och representerat partiet under eventet. </text:span></text:p>
      <text:p text:style-name="P57"><text:span text:style-name="T43"></text:span><text:span text:style-name="T94"> Ledningen </text:span><text:span text:style-name="T105">har organiserat deltagande och själv deltagit</text:span><text:span text:style-name="T94"> på Bok och Bibliotek</text:span><text:span text:style-name="T105">, delat ut vårt bibliotekspolitiska program, och hört åtskilliga kvinnor betydligt äldre än den genomsnittlige partimedlemmen säga att de ska rösta på oss. </text:span></text:p>
      <text:p text:style-name="P30">Tillkommit <text:span text:style-name="T114">1</text:span><text:span text:style-name="T105">/1</text:span><text:span text:style-name="T114">2</text:span></text:p>
      <text:p text:style-name="P57"><text:span text:style-name="T43"></text:span><text:span text:style-name="T94"> </text:span><text:span text:style-name="T114">Partiet har </text:span><text:span text:style-name="T94">delta</text:span><text:span text:style-name="T114">git med en stor delegation på </text:span><text:span text:style-name="T105">Dreamhacks vinterupplaga, </text:span><text:span text:style-name="T114">där deltagare bland annat </text:span><text:span text:style-name="T122">fått möjlighet att träffa </text:span><text:span text:style-name="T114">partiledare Anna Troberg</text:span><text:span text:style-name="T121">.</text:span></text:p>
      <text:p text:style-name="P34">Ledningen planerar</text:p>
      <text:p text:style-name="P40">-</text:p>
      <text:p text:style-name="P4"/>
      <text:h text:style-name="Heading_20_2" text:outline-level="2"><text:bookmark text:name="Internatperspektiv"/>2.7 <text:s/>Internationella perspektiv</text:h>
      <text:p text:style-name="P2">Under 2013 bör verksamhetens internationella fokus vara att sprida medvetenheten om piratfrågor och även att rapportera om internationella skeenden i Sverige. Detta arbete kommer bland annat att ske genom en utvidgad närvaro i den internationella debatten.<text:line-break/><text:soft-page-break/><text:line-break/>Piratpartiets EU-parlamentariker har under 2011-2012 varit mycket aktiva och drivande i EU-parlamentet. 2013 ska fortsätta i samma anda för att på så vis hjälpa till att sprida global och nationell medvetenhet om piratfrågor.</text:p>
      <text:list xml:id="list553397941290357489" text:style-name="L13">
        <text:list-item>
          <text:p text:style-name="P90">partiet ska vara aktivt i den nationella debatten kring EU-frågor</text:p>
        </text:list-item>
        <text:list-item>
          <text:p text:style-name="P90">partiet ska aktivt arbeta för att synliggöra det arbete som vi utför i EU-parlamentet</text:p>
        </text:list-item>
        <text:list-item>
          <text:p text:style-name="P90">det ska märkas både i partiets utåtriktade och inre arbete att vi är en del av en snabbt växande internationell politisk kraft.</text:p>
          <text:p text:style-name="P90"/>
        </text:list-item>
      </text:list>
      <text:p text:style-name="P18">Genomfört <text:span text:style-name="T114">5/10</text:span></text:p>
      <text:p text:style-name="P12"><text:span text:style-name="T35"></text:span><text:span text:style-name="T2"> </text:span><text:span text:style-name="T2">PL har deltagit i bibliotekskonferensen ”Alia Online” i Brisbane.</text:span></text:p>
      <text:p text:style-name="P12"><text:span text:style-name="T35"></text:span><text:span text:style-name="T2"> </text:span><text:span text:style-name="T2">Partiet har deltagit </text:span><text:span text:style-name="T2">aktiv i debatten om EU-frågor med ett antal debattartiklar under våren från såväl PL som MEP:ar. </text:span></text:p>
      <text:p text:style-name="P11"><text:span text:style-name="T38"></text:span><text:span text:style-name="T20"> Inför Almedalen tagit fram två affischer med tillhörande flyer, en om ACTA och en om dataskydd. </text:span></text:p>
      <text:p text:style-name="P11"><text:span text:style-name="T35"></text:span><text:span text:style-name="T2"> </text:span><text:span text:style-name="T2">PL närvarade vid Stockholm Internet Forum.</text:span></text:p>
      <text:p text:style-name="P12"><text:span text:style-name="T35"></text:span><text:span text:style-name="T2"> Partiledningen deltagit i </text:span><text:span text:style-name="T2">m</text:span><text:span text:style-name="T2">ediabarcamp för vitryska internetaktivister i Vilnius, presenterat partiet där och knutit kontakter med vitryska pirater. </text:span></text:p>
      <text:p text:style-name="P12"><text:span text:style-name="T35"></text:span><text:span text:style-name="T2"> </text:span><text:span text:style-name="T2">Deltagit via videolänk i PPI</text:span></text:p>
      <text:p text:style-name="P12"><text:span text:style-name="T35"></text:span><text:span text:style-name="T2"> Ansökt om och fått observatörsmedlemskap i PPI</text:span></text:p>
      <text:p text:style-name="P50"><text:span text:style-name="T34"></text:span> Partiet har <text:span text:style-name="T95">haft besök av</text:span> en grupp vitryska pirater<text:span text:style-name="T95"> i början av augusti, som deltagit</text:span> i Pride<text:span text:style-name="T95">, deltagit på UPs läger och bildande av en europeisk ungdomsrörelse samt </text:span>möt<text:span text:style-name="T95">t </text:span>svenska pirater. </text:p>
      <text:p text:style-name="P50"><text:span text:style-name="T34"></text:span><text:span text:style-name="T2"> </text:span><text:span text:style-name="T94">Partiet har deltagit i diskussionerna som är på väg att leda fram till ett PP-EU</text:span><text:span text:style-name="T114">, och beslutat ratificiera de förslag till statuter och politisk plattform som tagits fram.</text:span></text:p>
      <text:p text:style-name="P29">Tillkommit <text:span text:style-name="T114">1/12</text:span></text:p>
      <text:p text:style-name="P58"><text:span text:style-name="T43"></text:span><text:span text:style-name="T94"> </text:span><text:span text:style-name="T114"><text:s/>PL och 2VPL har d</text:span><text:span text:style-name="T94">elta</text:span><text:span text:style-name="T114">git</text:span><text:span text:style-name="T94"> i en konferens det brittiska PP bjudit in till </text:span>11 oktober <text:span text:style-name="T94">för erfarenhetsutbyte mellan europeiska piratpartier. </text:span></text:p>
      <text:p text:style-name="P58"><text:span text:style-name="T43"></text:span><text:span text:style-name="T94"> </text:span><text:span text:style-name="T114"><text:s/>Anton Nordenfur har representerat partiet på en konferens som arbetat fram ett utkast till gemensam valplattform för PP-EU inför EU-parlamentsvalet. </text:span></text:p>
      <text:p text:style-name="P18">Ledningen planerar</text:p>
      <text:p text:style-name="P65"><text:span text:style-name="T57">☐</text:span><text:span text:style-name="T2"> Fortsätta synliggöra partiets arbete i EU och delta i nationella debatten om EU-frågor.</text:span></text:p>
      <text:p text:style-name="P11"><text:span text:style-name="T57">☐</text:span><text:span text:style-name="T2"> Fortsätta lyfta fram den internationella politiska piratrörelsen i Sveri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 svg:font-family="Mangal"/>
    <style:font-face style:name="OpenSymbol" svg:font-family="OpenSymbo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Grande1" svg:font-family="'Lucida Grande'"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letter-kerning="true" style:font-size-asian="12pt" style:language-asian="sv" style:country-asian="SE"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mbria" fo:font-size="12pt" fo:language="sv" fo:country="SE" style:letter-kerning="true" style:font-name-asian="SimSun" style:font-size-asian="12pt" style:language-asian="sv" style:country-asian="SE"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orphans="2" fo:widows="2" style:writing-mode="lr-tb"/>
      <style:text-properties style:use-window-font-color="true" style:font-name="Times New Roman" fo:font-size="11pt" style:font-size-asian="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Subtitle" style:default-outline-level="" style:class="chapter">
      <style:paragraph-properties fo:margin-top="0cm" fo:margin-bottom="0.635cm" style:contextual-spacing="false" fo:text-align="center" style:justify-single-word="false" fo:padding-left="0cm" fo:padding-right="0cm" fo:padding-top="0cm" fo:padding-bottom="0.141cm" fo:border-left="none" fo:border-right="none" fo:border-top="none" fo:border-bottom="0.99pt solid #4f81bd"/>
      <style:text-properties style:font-name="Calibri" fo:font-size="26pt" fo:letter-spacing="0.009cm" fo:font-weight="bold" style:letter-kerning="true" style:font-size-asian="26pt" style:font-weight-asian="bold" style:font-size-complex="26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style>
    <style:style style:name="Heading_20_1" style:display-name="Heading 1" style:family="paragraph" style:parent-style-name="Standard" style:next-style-name="Text_20_body" style:default-outline-level="1" style:list-style-name="" style:class="text">
      <style:paragraph-properties fo:margin-top="0.847cm" fo:margin-bottom="0cm" style:contextual-spacing="false" fo:keep-together="always" fo:keep-with-next="always"/>
      <style:text-properties style:font-name="Calibri" fo:font-size="18pt" fo:font-weight="bold" style:font-size-asian="18pt" style:font-weight-asian="bold" style:font-size-complex="18pt" style:font-weight-complex="bold"/>
    </style:style>
    <style:style style:name="Heading_20_2" style:display-name="Heading 2" style:family="paragraph" style:parent-style-name="Standard" style:next-style-name="Text_20_body" style:default-outline-level="2" style:class="text">
      <style:paragraph-properties fo:margin-top="0.353cm" fo:margin-bottom="0cm" style:contextual-spacing="false" fo:keep-together="always" fo:keep-with-next="always"/>
      <style:text-properties style:font-name="Calibri" fo:font-size="14pt" fo:font-weight="bold" style:font-size-asian="14pt" style:font-weight-asian="bold" style:font-size-complex="14pt" style:font-weight-complex="bold"/>
    </style:style>
    <style:style style:name="Heading_20_3" style:display-name="Heading 3" style:family="paragraph" style:parent-style-name="Standard" style:next-style-name="Text_20_body" style:default-outline-level="3" style:class="text">
      <style:paragraph-properties fo:margin-top="0.353cm" fo:margin-bottom="0cm" style:contextual-spacing="false" fo:keep-together="always" fo:keep-with-next="always"/>
      <style:text-properties style:font-name="Calibri" fo:font-weight="bold" style:font-weight-asian="bold" style:font-style-complex="italic"/>
    </style:style>
    <style:style style:name="Heading_20_4" style:display-name="Heading 4" style:family="paragraph" style:parent-style-name="Standard" style:next-style-name="Text_20_body" style:default-outline-level="4" style:class="text">
      <style:paragraph-properties fo:margin-top="0.353cm" fo:margin-bottom="0cm" style:contextual-spacing="false" fo:keep-together="always" fo:keep-with-next="always"/>
      <style:text-properties fo:color="#4f81bd" style:font-name="Calibri" fo:font-style="italic" style:text-underline-style="solid" style:text-underline-width="auto" style:text-underline-color="font-color" style:font-style-asian="italic" style:font-style-complex="italic" style:font-weight-complex="bold"/>
    </style:style>
    <style:style style:name="Document_20_Map" style:display-name="Document Map" style:family="paragraph" style:parent-style-name="Standard" style:default-outline-level="">
      <style:paragraph-properties fo:margin-top="0cm" fo:margin-bottom="0cm" style:contextual-spacing="false"/>
      <style:text-properties style:font-name="Lucida Grande" style:font-name-complex="Lucida Grande1"/>
    </style:style>
    <style:style style:name="List_20_Paragraph" style:display-name="List Paragraph" style:family="paragraph" style:parent-style-name="Standard" style:default-outline-level="">
      <style:paragraph-properties fo:margin-left="1.27cm" fo:margin-right="0cm" fo:margin-top="0cm" fo:margin-bottom="0.282cm" style:contextual-spacing="false" fo:text-indent="0cm" style:auto-text-indent="false"/>
    </style:style>
    <style:style style:name="Default_20_Paragraph_20_Font" style:display-name="Default Paragraph Font" style:family="text"/>
    <style:style style:name="Rubrik_20_1_20_Char" style:display-name="Rubrik 1 Char" style:family="text" style:parent-style-name="Default_20_Paragraph_20_Font">
      <style:text-properties style:font-name="Calibri" fo:font-size="18pt" fo:font-weight="bold" style:font-size-asian="18pt" style:font-weight-asian="bold" style:font-size-complex="18pt" style:font-weight-complex="bold"/>
    </style:style>
    <style:style style:name="Rubrik_20_Char" style:display-name="Rubrik Char" style:family="text" style:parent-style-name="Default_20_Paragraph_20_Font">
      <style:text-properties style:font-name="Calibri" fo:font-size="26pt" fo:letter-spacing="0.009cm" style:letter-kerning="true" style:font-size-asian="26pt" style:font-size-complex="26pt"/>
    </style:style>
    <style:style style:name="Rubrik_20_2_20_Char" style:display-name="Rubrik 2 Char" style:family="text" style:parent-style-name="Default_20_Paragraph_20_Font">
      <style:text-properties style:font-name="Calibri" fo:font-size="14pt" fo:font-weight="bold" style:font-size-asian="14pt" style:font-weight-asian="bold" style:font-size-complex="14pt" style:font-weight-complex="bold"/>
    </style:style>
    <style:style style:name="Dokumentöversikt_20_Char" style:display-name="Dokumentöversikt Char" style:family="text" style:parent-style-name="Default_20_Paragraph_20_Font">
      <style:text-properties style:font-name="Lucida Grande" style:font-name-complex="Lucida Grande1"/>
    </style:style>
    <style:style style:name="Rubrik_20_3_20_Char" style:display-name="Rubrik 3 Char" style:family="text" style:parent-style-name="Default_20_Paragraph_20_Font">
      <style:text-properties style:font-name="Calibri" fo:font-weight="bold" style:font-weight-asian="bold" style:font-style-complex="italic"/>
    </style:style>
    <style:style style:name="Rubrik_20_4_20_Char" style:display-name="Rubrik 4 Char" style:family="text" style:parent-style-name="Default_20_Paragraph_20_Font">
      <style:text-properties fo:color="#4f81bd" style:font-name="Calibri" fo:font-style="italic" style:text-underline-style="solid" style:text-underline-width="auto" style:text-underline-color="font-color" style:font-style-asian="italic" style:font-style-complex="italic"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fo:font-size="10pt" style:font-size-asian="10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3.81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5.08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7.62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8.89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1.43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2.7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enrik Brändén</meta:initial-creator>
    <meta:editing-cycles>15</meta:editing-cycles>
    <meta:creation-date>2013-05-30T12:52:00</meta:creation-date>
    <dc:date>2013-12-04T11:35:01.17</dc:date>
    <meta:editing-duration>PT21H31S</meta:editing-duration>
    <meta:generator>LibreOffice/4.0.3.3$Windows_x86 LibreOffice_project/0eaa50a932c8f2199a615e1eb30f7ac74279539</meta:generator>
    <meta:document-statistic meta:table-count="0" meta:image-count="0" meta:object-count="0" meta:page-count="11" meta:paragraph-count="276" meta:word-count="4678" meta:character-count="30856" meta:non-whitespace-character-count="264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