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sv" fo:country="SE" fo:font-weight="bold" officeooo:rsid="00119f78" officeooo:paragraph-rsid="00119f78" style:font-weight-asian="bold" style:font-weight-complex="bold"/>
    </style:style>
    <style:style style:name="P2" style:family="paragraph" style:parent-style-name="Standard">
      <style:text-properties fo:language="sv" fo:country="SE" officeooo:rsid="00119f78" officeooo:paragraph-rsid="00119f78"/>
    </style:style>
    <style:style style:name="P3" style:family="paragraph" style:parent-style-name="Standard" style:list-style-name="L1">
      <style:text-properties fo:language="sv" fo:country="SE" officeooo:rsid="00119f78" officeooo:paragraph-rsid="00119f78"/>
    </style:style>
    <style:style style:name="P4" style:family="paragraph" style:parent-style-name="Standard">
      <style:text-properties fo:language="sv" fo:country="SE" officeooo:rsid="00119f78" officeooo:paragraph-rsid="0014ac37"/>
    </style:style>
    <style:style style:name="T1" style:family="text">
      <style:text-properties officeooo:rsid="00132629"/>
    </style:style>
    <style:style style:name="T2" style:family="text">
      <style:text-properties officeooo:rsid="0014ac3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dningen föreslår </text:span>nya områden att utlysa sakpolitiska talespersoner i<text:span text:style-name="T1">nom</text:span></text:p>
      <text:p text:style-name="P2"/>
      <text:p text:style-name="P2">I början av sommaren tillsattes tre sakpolitiska talespersoner inom ämnesområdena innovation, utbildning och rättspolitik. Ledningen anser att det är dags att gå vidare med detta och förbereda för tillsättningen av fler sakpolitiska talespersoner. <text:line-break/><text:line-break/>Ledningen föreslår därför att styrelsen ger klartecken åt ledningen att gå ut och söka sakpolitiska talespersoner inom följande områden:</text:p>
      <text:p text:style-name="P2"/>
      <text:list xml:id="list1078936463483153887" text:style-name="L1">
        <text:list-item>
          <text:p text:style-name="P3">Immaterialrätt</text:p>
        </text:list-item>
        <text:list-item>
          <text:p text:style-name="P3">Digital infrastruktur</text:p>
        </text:list-item>
        <text:list-item>
          <text:p text:style-name="P3">Vård och omsorg</text:p>
        </text:list-item>
        <text:list-item>
          <text:p text:style-name="P3">Utrikespolitik</text:p>
        </text:list-item>
        <text:list-item>
          <text:p text:style-name="P3">Arbete och socialförsäkringar</text:p>
        </text:list-item>
      </text:list>
      <text:p text:style-name="P2"/>
      <text:p text:style-name="P4">Styrelsen har sedan tidigare givit klartecken åt området mångfald. <text:line-break/><text:line-break/>Ledningens mål är att under hösten och vintern hitta och utse sakpolitiska talespersoner inom minst fyra av dessa områden. Vilka områden som först får en egen sakpolitisk talesperson kommer att avgöras av vilka områden det <text:span text:style-name="T2">visar sig finnas</text:span> starka kandidater<text:span text:style-name="T2"> fö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6T08:09:06.69</meta:creation-date>
    <dc:date>2013-08-27T15:10:16</dc:date>
    <meta:editing-duration>P0D</meta:editing-duration>
    <meta:editing-cycles>1</meta:editing-cycles>
    <meta:generator>LibreOffice/4.0.2.2$MacOSX_x86 LibreOffice_project/4c82dcdd6efcd48b1d8bba66bfe1989deee49c3</meta:generator>
    <dc:creator>Henrik Brändén</dc:creator>
    <meta:document-statistic meta:table-count="0" meta:image-count="0" meta:object-count="0" meta:page-count="1" meta:paragraph-count="8" meta:word-count="126" meta:character-count="889" meta:non-whitespace-character-count="771"/>
  </office:meta>
</office:document-meta>
</file>