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fo:font-weight="normal" style:font-size-asian="12pt" style:font-weight-asian="normal"/>
    </style:style>
    <style:style style:name="P2" style:family="paragraph" style:parent-style-name="Standard">
      <style:text-properties fo:color="#000000" style:font-name="Times New Roman" fo:font-size="12pt" fo:font-weight="normal" officeooo:paragraph-rsid="000a0581" style:font-size-asian="12pt" style:font-weight-asian="normal"/>
    </style:style>
    <style:style style:name="P3" style:family="paragraph" style:parent-style-name="Standard">
      <style:text-properties fo:color="#000000" style:font-name="Times New Roman" fo:font-size="12pt" fo:font-weight="normal" officeooo:rsid="000a0581" officeooo:paragraph-rsid="000a0581" style:font-size-asian="12pt" style:font-weight-asian="normal"/>
    </style:style>
    <style:style style:name="P4" style:family="paragraph" style:parent-style-name="Standard">
      <style:text-properties fo:color="#000000" style:font-name="Times New Roman" fo:font-size="12pt" fo:font-weight="normal" officeooo:paragraph-rsid="000a50c8" style:font-size-asian="12pt" style:font-weight-asian="normal"/>
    </style:style>
    <style:style style:name="P5" style:family="paragraph" style:parent-style-name="Standard">
      <style:text-properties fo:color="#000000" style:font-name="Times New Roman" fo:font-size="12pt" fo:font-weight="normal" officeooo:rsid="000a50c8" officeooo:paragraph-rsid="000a50c8" style:font-size-asian="12pt" style:font-weight-asian="normal"/>
    </style:style>
    <style:style style:name="P6" style:family="paragraph" style:parent-style-name="Standard">
      <style:text-properties style:font-name="Times New Roman"/>
    </style:style>
    <style:style style:name="P7" style:family="paragraph" style:parent-style-name="Standard">
      <style:text-properties style:font-name="Times New Roman" officeooo:paragraph-rsid="000a0581"/>
    </style:style>
    <style:style style:name="P8" style:family="paragraph" style:parent-style-name="Standard">
      <style:text-properties style:font-name="Times New Roman" officeooo:paragraph-rsid="000a50c8"/>
    </style:style>
    <style:style style:name="P9" style:family="paragraph" style:parent-style-name="Standard">
      <style:text-properties officeooo:paragraph-rsid="000a50c8"/>
    </style:style>
    <style:style style:name="P10" style:family="paragraph" style:parent-style-name="Standard">
      <style:text-properties officeooo:paragraph-rsid="000b7c93"/>
    </style:style>
    <style:style style:name="P11" style:family="paragraph" style:parent-style-name="Text_20_body">
      <style:text-properties fo:color="#000000" fo:font-size="12pt" fo:font-style="italic" fo:font-weight="normal" officeooo:rsid="00088fb8" officeooo:paragraph-rsid="00088fb8" style:font-size-asian="12pt" style:font-style-asian="italic" style:font-weight-asian="normal" style:font-style-complex="italic" style:font-weight-complex="normal"/>
    </style:style>
    <style:style style:name="P12" style:family="paragraph" style:parent-style-name="Heading_20_2">
      <style:text-properties fo:color="#000000" style:font-name="Arial" fo:font-size="14pt" fo:font-weight="bold" officeooo:rsid="000a50c8" style:font-size-asian="14pt" style:font-weight-asian="bold" style:font-size-complex="14pt" style:font-weight-complex="bold"/>
    </style:style>
    <style:style style:name="P13" style:family="paragraph" style:parent-style-name="Heading_20_2">
      <style:text-properties fo:color="#000000" fo:font-size="14pt" fo:font-weight="bold" style:font-size-asian="12.25pt" style:font-weight-asian="bold" style:font-size-complex="14pt"/>
    </style:style>
    <style:style style:name="P14" style:family="paragraph" style:parent-style-name="Heading_20_2">
      <style:text-properties fo:color="#000000" fo:font-size="14pt" fo:font-weight="bold" style:font-size-asian="14pt" style:font-weight-asian="bold" style:font-size-complex="14pt"/>
    </style:style>
    <style:style style:name="P15" style:family="paragraph" style:parent-style-name="Heading_20_2">
      <style:text-properties fo:color="#000000" fo:font-size="14pt" style:font-size-asian="14pt" style:font-size-complex="14pt"/>
    </style:style>
    <style:style style:name="P16" style:family="paragraph" style:parent-style-name="Heading_20_2">
      <style:text-properties fo:font-size="14pt" officeooo:paragraph-rsid="000a50c8" style:font-size-asian="14pt" style:font-size-complex="14pt"/>
    </style:style>
    <style:style style:name="P17" style:family="paragraph" style:parent-style-name="Standard">
      <style:text-properties fo:color="#000000" style:font-name="Times New Roman" fo:font-size="12pt" fo:font-weight="normal" style:font-size-asian="12pt" style:font-weight-asian="normal"/>
    </style:style>
    <style:style style:name="P18" style:family="paragraph" style:parent-style-name="Standard">
      <style:text-properties fo:color="#000000" style:font-name="Times New Roman" fo:font-size="12pt" fo:font-weight="normal" officeooo:rsid="000da9cb" officeooo:paragraph-rsid="000da9cb" style:font-size-asian="12pt" style:font-weight-asian="normal"/>
    </style:style>
    <style:style style:name="P19" style:family="paragraph" style:parent-style-name="Standard" style:list-style-name="L1">
      <style:paragraph-properties>
        <style:tab-stops>
          <style:tab-stop style:position="0.1528in"/>
          <style:tab-stop style:position="0.5in"/>
        </style:tab-stops>
      </style:paragraph-properties>
      <style:text-properties fo:color="#000000" style:font-name="Times New Roman" fo:font-size="12pt" fo:font-weight="normal" officeooo:paragraph-rsid="000a0581" style:font-size-asian="12pt" style:font-weight-asian="normal"/>
    </style:style>
    <style:style style:name="P20" style:family="paragraph" style:parent-style-name="Standard" style:list-style-name="L3">
      <style:text-properties fo:color="#000000" style:font-name="Times New Roman" fo:font-size="12pt" fo:font-weight="normal" officeooo:rsid="000a50c8" officeooo:paragraph-rsid="000a50c8" style:font-size-asian="12pt" style:font-weight-asian="normal"/>
    </style:style>
    <style:style style:name="P21" style:family="paragraph" style:parent-style-name="Standard" style:list-style-name="L1">
      <style:paragraph-properties>
        <style:tab-stops>
          <style:tab-stop style:position="0.1528in"/>
          <style:tab-stop style:position="0.5in"/>
        </style:tab-stops>
      </style:paragraph-properties>
      <style:text-properties officeooo:paragraph-rsid="000a0581"/>
    </style:style>
    <style:style style:name="P22" style:family="paragraph" style:parent-style-name="Standard" style:list-style-name="L2">
      <style:text-properties officeooo:paragraph-rsid="000a0581"/>
    </style:style>
    <style:style style:name="P23" style:family="paragraph" style:parent-style-name="Standard" style:list-style-name="L3">
      <style:text-properties officeooo:paragraph-rsid="000a50c8"/>
    </style:style>
    <style:style style:name="P24" style:family="paragraph" style:parent-style-name="Standard" style:list-style-name="L4">
      <style:text-properties officeooo:paragraph-rsid="000b7c93"/>
    </style:style>
    <style:style style:name="P25" style:family="paragraph" style:parent-style-name="Standard" style:list-style-name="L4">
      <style:text-properties officeooo:paragraph-rsid="000a50c8"/>
    </style:style>
    <style:style style:name="P26" style:family="paragraph" style:parent-style-name="Heading_20_1" style:list-style-name="">
      <style:text-properties fo:color="#000000" fo:font-size="18pt" fo:font-weight="bold" style:font-size-asian="15.75pt" style:font-weight-asian="bold" style:font-size-complex="18pt"/>
    </style:style>
    <style:style style:name="P27" style:family="paragraph" style:parent-style-name="Heading_20_1" style:list-style-name="">
      <style:text-properties fo:color="#000000" fo:font-size="18pt" fo:font-weight="bold" style:font-size-asian="18pt" style:font-weight-asian="bold" style:font-size-complex="18pt"/>
    </style:style>
    <style:style style:name="P28" style:family="paragraph" style:parent-style-name="Heading_20_1" style:master-page-name="Standard">
      <style:paragraph-properties style:page-number="auto"/>
      <style:text-properties fo:font-size="18pt" style:font-size-asian="18pt" style:font-size-complex="18pt"/>
    </style:style>
    <style:style style:name="P29" style:family="paragraph" style:parent-style-name="Heading_20_1">
      <style:paragraph-properties fo:break-before="page"/>
      <style:text-properties fo:font-size="22pt" style:font-size-asian="22pt" style:font-size-complex="22pt"/>
    </style:style>
    <style:style style:name="P30" style:family="paragraph" style:parent-style-name="Heading_20_1">
      <style:paragraph-properties fo:break-before="page"/>
      <style:text-properties fo:font-size="18pt" style:font-size-asian="18pt" style:font-size-complex="18pt"/>
    </style:style>
    <style:style style:name="T1" style:family="text">
      <style:text-properties fo:color="#000000" fo:font-size="12pt" fo:font-weight="bold" style:font-size-asian="12pt" style:font-weight-asian="bold"/>
    </style:style>
    <style:style style:name="T2" style:family="text">
      <style:text-properties fo:color="#000000" fo:font-size="12pt" fo:font-weight="bold" officeooo:rsid="000a0581" style:font-size-asian="12pt" style:font-weight-asian="bold" style:font-weight-complex="bold"/>
    </style:style>
    <style:style style:name="T3" style:family="text">
      <style:text-properties fo:color="#000000" fo:font-size="12pt" fo:font-weight="normal" style:font-size-asian="12pt" style:font-weight-asian="normal"/>
    </style:style>
    <style:style style:name="T4" style:family="text">
      <style:text-properties fo:color="#000000" fo:font-size="12pt" fo:font-weight="normal" officeooo:rsid="00088fb8" style:font-size-asian="12pt" style:font-weight-asian="normal"/>
    </style:style>
    <style:style style:name="T5" style:family="text">
      <style:text-properties fo:color="#000000" fo:font-size="12pt" fo:font-weight="normal" officeooo:rsid="000a0581" style:font-size-asian="12pt" style:font-weight-asian="normal"/>
    </style:style>
    <style:style style:name="T6" style:family="text">
      <style:text-properties fo:color="#000000" fo:font-size="12pt" fo:font-weight="normal" officeooo:rsid="000a50c8" style:font-size-asian="12pt" style:font-weight-asian="normal"/>
    </style:style>
    <style:style style:name="T7" style:family="text">
      <style:text-properties fo:color="#000000" fo:font-size="12pt" fo:font-weight="normal" officeooo:rsid="000b7c93" style:font-size-asian="12pt" style:font-weight-asian="normal"/>
    </style:style>
    <style:style style:name="T8" style:family="text">
      <style:text-properties fo:color="#000000" fo:font-size="12pt" fo:font-weight="normal" officeooo:rsid="000ca8b6" style:font-size-asian="12pt" style:font-weight-asian="normal"/>
    </style:style>
    <style:style style:name="T9" style:family="text">
      <style:text-properties fo:color="#000000" fo:font-size="12pt" fo:font-weight="normal" officeooo:rsid="000d94fa" style:font-size-asian="12pt" style:font-weight-asian="normal"/>
    </style:style>
    <style:style style:name="T10" style:family="text">
      <style:text-properties fo:color="#000000" fo:font-size="12pt" fo:font-weight="normal" officeooo:rsid="000da9cb" style:font-size-asian="12pt" style:font-weight-asian="normal"/>
    </style:style>
    <style:style style:name="T11" style:family="text">
      <style:text-properties fo:color="#000000" fo:font-size="12pt" fo:font-weight="normal" officeooo:rsid="000f9e64" style:font-size-asian="12pt" style:font-weight-asian="normal"/>
    </style:style>
    <style:style style:name="T12" style:family="text">
      <style:text-properties fo:color="#000000" fo:font-weight="bold" style:font-weight-asian="bold"/>
    </style:style>
    <style:style style:name="T13" style:family="text">
      <style:text-properties fo:color="#000000" fo:font-weight="bold" officeooo:rsid="00088fb8" style:font-weight-asian="bold"/>
    </style:style>
    <style:style style:name="T14" style:family="text">
      <style:text-properties fo:color="#000000" fo:font-weight="bold" officeooo:rsid="000a50c8" style:font-weight-asian="bold"/>
    </style:style>
    <style:style style:name="T15" style:family="text">
      <style:text-properties fo:color="#000000" fo:font-weight="bold" officeooo:rsid="000f9e64" style:font-weight-asian="bold"/>
    </style:style>
    <style:style style:name="T16" style:family="text">
      <style:text-properties fo:color="#000000" fo:font-size="18pt" fo:font-weight="bold" style:font-size-asian="15.75pt" style:font-weight-asian="bold" style:font-size-complex="18pt"/>
    </style:style>
    <style:style style:name="T17" style:family="text">
      <style:text-properties fo:color="#000000" fo:font-size="18pt" fo:font-weight="bold" style:font-size-asian="18pt" style:font-weight-asian="bold" style:font-size-complex="18pt"/>
    </style:style>
    <style:style style:name="T18" style:family="text">
      <style:text-properties fo:color="#000000" style:font-name="Times New Roman" fo:font-size="12pt" fo:font-weight="normal" style:font-size-asian="12pt" style:font-weight-asian="normal"/>
    </style:style>
    <style:style style:name="T19" style:family="text">
      <style:text-properties fo:color="#000000" style:font-name="Times New Roman" fo:font-size="12pt" fo:font-weight="normal" officeooo:rsid="000a0581" style:font-size-asian="12pt" style:font-weight-asian="normal"/>
    </style:style>
    <style:style style:name="T20" style:family="text">
      <style:text-properties fo:color="#000000" style:font-name="Times New Roman" fo:font-size="12pt" fo:font-weight="normal" officeooo:rsid="000a50c8" style:font-size-asian="12pt" style:font-weight-asian="normal"/>
    </style:style>
    <style:style style:name="T21" style:family="text">
      <style:text-properties fo:color="#000000" style:font-name="Times New Roman" fo:font-size="12pt" fo:font-weight="normal" officeooo:rsid="000b7c93" style:font-size-asian="12pt" style:font-weight-asian="normal"/>
    </style:style>
    <style:style style:name="T22" style:family="text">
      <style:text-properties officeooo:rsid="00088fb8"/>
    </style:style>
    <style:style style:name="T23" style:family="text">
      <style:text-properties officeooo:rsid="000a0581"/>
    </style:style>
    <style:style style:name="T24" style:family="text">
      <style:text-properties officeooo:rsid="000ca8b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span text:style-name="T12">Beslutsunderla</text:span><text:span text:style-name="T13">g</text:span><text:span text:style-name="T13">: </text:span><text:span text:style-name="T12">Proposition om handlingsplan kring sexuella trakasserier</text:span></text:h>
      <text:p text:style-name="P11">Anna Troberg, Henrik Brändén, Marit Deldén, 2013-08-29</text:p>
      <text:p text:style-name="P1"/>
      <text:p text:style-name="P6"><text:span text:style-name="T3">Piratpartiet ska vara ett parti där alla kan känna sig välkomna och trivas. Därför är det viktigt att sexuella trakasserier inte förekommer i partiet och dess verksamhet. Under årens gång har det alltför många gånger hänt att medlemmar vänt sig till olika medlemmar i partiledningen och vittnat om händelser som otvetydigt skulle kunna kallas för sexuella trakasserier. Vi </text:span><text:span text:style-name="T4">i</text:span><text:span text:style-name="T8"> </text:span><text:span text:style-name="T4">ledningen </text:span><text:span text:style-name="T3">har dock haft svårt att veta hur dessa incidenter ska hanteras, och tyvärr har de inte tagits tag i på det sätt som skulle vara önskvärt. </text:span></text:p>
      <text:p text:style-name="P1"/>
      <text:p text:style-name="P1">Trots att partiledningen under senaste tiden initierat en grundlig diskussion i partiet kring dessa frågor har det in i nutid fortsatt komma rapporter till partiledningen om sådana händelser. Så kan det inte fortsätta. För det första måste det vara möjligt för alla att trivas i partiarbetet, om v<text:span text:style-name="T24">i</text:span> menar allvar med att vi är ett parti som kämpar för allas lika rättigheter. För det andra har partiet inte råd att medlemmar som vill vara aktiva skräms bort av sådana incidenter. För det tredje vore det förödande för partiets trovärdighet och möjligheter i nästa års val ifall vittnesmål om sådana incidenter <text:span text:style-name="T24">som rapporterats till ledningen </text:span>letar sig fram till massmedia.</text:p>
      <text:p text:style-name="P1"/>
      <text:p text:style-name="P6"><text:span text:style-name="T3">Därför är det hög tid att </text:span><text:span text:style-name="T4">dels </text:span><text:span text:style-name="T3">sätta igång ett strukturerat och systematiskt förebyggande arbete, </text:span><text:span text:style-name="T4">dels skapa mekanismer för hur rapporter om sexuella trakasserier ska hanteras </text:span><text:span text:style-name="T5">i partiet så att eventuella trakasserier som förekommer ska upphöra. Dessa mekanismer måsta vara utformade så att människor inte utsätts för anklagelser bakom sin rygg som de inte ges chans att försvara sig eller värja sig mot. </text:span></text:p>
      <text:p text:style-name="P1"/>
      <text:p text:style-name="P6"><text:span text:style-name="T1">att </text:span><text:span text:style-name="T3">anta nedanstående proposition om handlingsplan kring sexuella trakasserier.</text:span></text:p>
      <text:p text:style-name="P1"/>
      <text:p text:style-name="P3"/>
      <text:p text:style-name="P1"/>
      <text:p text:style-name="P1"/>
      <text:h text:style-name="P26" text:outline-level="1"/>
      <text:h text:style-name="P29" text:outline-level="1"><text:span text:style-name="T16">Proposition</text:span><text:span text:style-name="T17"> om handlingsplan för sexuella trakasserier</text:span></text:h>
      <text:p text:style-name="P1"/>
      <text:p text:style-name="P6"><text:span text:style-name="T3">Piratpartiet ska vara ett parti där alla kan känna sig välkomna och trivas. Därför är det viktigt att sexuella trakasserier inte förekommer i partiet och dess verksamhet. Under årens gång har det alltför många gånger hänt att medlemmar vänt sig till olika medlemmar i partiledningen och vittnat om händelser som otvetydigt skulle kunna kallas för sexuella trakasserier</text:span><text:span text:style-name="T5">.</text:span></text:p>
      <text:p text:style-name="P1"/>
      <text:p text:style-name="P2">Därför är det hög tid att <text:span text:style-name="T22">dels </text:span>sätta igång ett strukturerat och systematiskt förebyggande arbete, <text:span text:style-name="T22">dels skapa mekanismer för hur rapporter om sexuella trakasserier ska hanteras </text:span><text:span text:style-name="T23">i partiet så att eventuella trakasserier som förekommer ska upphöra. Dessa mekanismer måsta vara utformade så att människor inte utsätts för anklagelser bakom sin rygg som de inte ges chans att försvara sig eller värja sig mot. </text:span></text:p>
      <text:p text:style-name="P3"/>
      <text:p text:style-name="P1">Styrelsen föreslår därför medlemsmötet</text:p>
      <text:p text:style-name="P1"/>
      <text:p text:style-name="P6"><text:span text:style-name="T1">att</text:span><text:span text:style-name="T3"> anta nedanstående handlingsplan kring sexuella trakasserier.</text:span></text:p>
      <text:p text:style-name="P1"/>
      <text:p text:style-name="P7"><text:span text:style-name="T2">att</text:span><text:span text:style-name="T5"> införa följande tillägg till regelverket för lokala föreningar (stadgebilaga 1): "§5 Lokal förening ska följa av medlemsmöte fastställd handlingsplan kring sexuella trakasserier."</text:span></text:p>
      <text:p text:style-name="P1"/>
      <text:p text:style-name="P1"/>
      <text:h text:style-name="P27" text:outline-level="1"/>
      <text:h text:style-name="P30" text:outline-level="1"><text:span text:style-name="T12">Handlingsplan</text:span><text:span text:style-name="T12"> för PP kring sexuella trakasserier</text:span></text:h>
      <text:p text:style-name="P1"/>
      <text:p text:style-name="P1">Piratpartiet ska vara ett parti där alla kan känna sig välkomna och trivas. Därför är det viktigt att sexuella trakasserier inte förekommer i partiet och dess verksamhet.</text:p>
      <text:p text:style-name="P1"/>
      <text:h text:style-name="P12" text:outline-level="2">Vad är sexuella trakasserier?</text:h>
      <text:p text:style-name="P6"><text:span text:style-name="T5">I jämstäl</text:span><text:span text:style-name="T9">l</text:span><text:span text:style-name="T5">dhetslagen </text:span><text:span text:style-name="T8">förklaras vad som menas med</text:span><text:span text:style-name="T5"> sexuella trakasserier på en arbetsplats: </text:span><text:span text:style-name="T3">"Med sexuella trakasserier avses sådant ovälkommet uppträdande grundat på kön eller</text:span><text:span text:style-name="T5"> </text:span><text:span text:style-name="T3">ovälkommet</text:span><text:span text:style-name="T5"> </text:span><text:span text:style-name="T3"> uppträdande av sexuell natur, som kränker arbetstagarens integritet på arbetsplatsen" (6 § jämställdhetslagen)</text:span><text:span text:style-name="T5">.</text:span></text:p>
      <text:p text:style-name="P1"/>
      <text:p text:style-name="P6"><text:span text:style-name="T3">Trakasserier grundade på kön (ovälkommet uppträdande grundat på kön) är beteenden som svärtar ner eller förlöjligar en personer på grund av hennes eller hans kön. Exempel är nedsättande skämt om kvinnor eller män. Det kan också handla om </text:span><text:span text:style-name="T5">sådant som </text:span><text:span text:style-name="T3">att kvinnor inte </text:span><text:span text:style-name="T5">ges ordet eller inte </text:span><text:span text:style-name="T3">kommer till tals på mansdominerade möten eller att män i en kvinnodominerad miljö inte blir tagna på allvar eller lyssnade på.</text:span></text:p>
      <text:p text:style-name="P1"/>
      <text:p text:style-name="P6"><text:span text:style-name="T3">Kränkningar av sexuell natur innefattar bland annat när ord eller handlingar med sexuell innebörd skapar en kränkande eller hotfull miljö, eller stör dem som deltar i verksamheten. Exempel på sådana sexuella trakasserier är tafsande eller annan ovälkommen medveten beröring med sexuell innebörd, ovälkomna sexuella anspelningar, blickar, gester eller tilltalsord</text:span><text:span text:style-name="T9">.</text:span><text:span text:style-name="T5"> Andra exempel är </text:span><text:span text:style-name="T3"><text:s/>ovälkomna sexuella kommentarer om utseende, klädsel eller privatliv</text:span><text:span text:style-name="T5">. P</text:span><text:span text:style-name="T3">åtryckningar om sexuellt umgänge </text:span><text:span text:style-name="T5">hör naturligtvis dit, liksom</text:span><text:span text:style-name="T3"> repressalier för att ha blivit avvisad. </text:span></text:p>
      <text:p text:style-name="P1"/>
      <text:p text:style-name="P18">Det bör uppmärksammas att en viktig del av definitionen är att beteendet är oönskat. <text:s/>Det är alltså det oönskade i beteendet som skiljer trakasserier och mobbing från ett vänskapligt uppträdande som är välkommet och ömsesidigt.</text:p>
      <text:p text:style-name="P1"/>
      <text:h text:style-name="P13" text:outline-level="2">Uppförandekod</text:h>
      <text:p text:style-name="P7"><text:span text:style-name="T5">Eftersom olika människors toleranströsklar är olika och det kan vara mycket jobbigt att säga ifrån gäller det att vi alla i partiarbetet undviker sådant beteende som skulle kunna </text:span><text:span text:style-name="T3">uppfattas som sexuella trakasserier</text:span><text:span text:style-name="T5">, eller ligga i gränslandet till sådana. Därför ska</text:span><text:span text:style-name="T3"> alla förtroendevalda, ledningspersoner, ansvarspersoner och funktionärer under och i anslutning till partiarbete</text:span><text:span text:style-name="T5">:</text:span></text:p>
      <text:list xml:id="list1784715952" text:style-name="L1">
        <text:list-item>
          <text:p text:style-name="P21"><text:span text:style-name="T18">vin</text:span><text:span text:style-name="T19">n</text:span><text:span text:style-name="T18">lägga sig om att behandla dem man möter på samma sätt, oavsett kön,</text:span></text:p>
        </text:list-item>
        <text:list-item>
          <text:p text:style-name="P21"><text:span text:style-name="T18">vara mycket försiktig med skämt och kommentarer som anspelar på kön, utseende, klädsel eller privatliv</text:span><text:span text:style-name="T19">, och</text:span></text:p>
        </text:list-item>
        <text:list-item>
          <text:p text:style-name="P19">helt avstå från uppvaktning och besvarande av sådan, även om man tror att ömsesidig attraktion råder, och istället vänta med sådan tills man träffas oberoende av partiarbete</text:p>
        </text:list-item>
      </text:list>
      <text:p text:style-name="P1"/>
      <text:h text:style-name="P15" text:outline-level="2">Ansvar</text:h>
      <text:p text:style-name="P6"><text:span text:style-name="T3">På nationell nivå har partiledaren yttersta ansvaret för att förebyggande arbete genomförs enligt denna plan, och för att den struktur finns och fungerar som beskrivs i planen för att hantera anmälningar om incidenter trots detta inträffar.  På lokal nivå </text:span><text:span text:style-name="T5">har styrelserna i de lokla föreningarna, och ytterst deras ordföranden, detta ansvar. </text:span></text:p>
      <text:p text:style-name="P1"/>
      <text:h text:style-name="P14" text:outline-level="2"><text:soft-page-break/>Förebyggande arbete</text:h>
      <text:list xml:id="list1380561755" text:style-name="L2">
        <text:list-item>
          <text:p text:style-name="P22"><text:span text:style-name="T18">När en person engageras som funktionär på ett event, när en person ges en befattning </text:span><text:span text:style-name="T18">centralt i partiet, när en person tillträder ledningen och när en person tillträder styrelsen sker </text:span><text:span text:style-name="T18">en genomgång av denna plan, så att  personen är medveten om om den upp</text:span><text:span text:style-name="T19">för</text:span><text:span text:style-name="T18">andekod som gäller för partiarbete, vad som räknas som sexuella trakasserier, och hur man ska agera om man möter eller tar emot en anmälan om sådana.</text:span></text:p>
        </text:list-item>
        <text:list-item>
          <text:p text:style-name="P22"><text:span text:style-name="T19">På samma sätt ska personer som i en lok</text:span><text:span text:style-name="T20">a</text:span><text:span text:style-name="T19">l förening väljs in i styrelsen, ges en operativ befattning eller engageras som funkt</text:span><text:span text:style-name="T20">i</text:span><text:span text:style-name="T19">onär få en genomgång av denna</text:span><text:span text:style-name="T18"> plan, så att personen är medveten om om den upp</text:span><text:span text:style-name="T19">för</text:span><text:span text:style-name="T18">andekod som gäller för partiarbete, vad som räknas som sexuella trakasserier, och hur man ska agera om man möter eller tar emot en anmälan om sådana.</text:span></text:p>
        </text:list-item>
        <text:list-item>
          <text:p text:style-name="P22"><text:span text:style-name="T18">För att hålla frågan levande och denna plan aktuell </text:span><text:span text:style-name="T19">ska partistyrelsen</text:span><text:span text:style-name="T18"> inför varje vårmöte</text:span><text:span text:style-name="T19"> gå</text:span><text:span text:style-name="T18"> genom denna plan för att se om det behöver läggas en proposition för att uppdatera/revidera planen</text:span></text:p>
        </text:list-item>
      </text:list>
      <text:p text:style-name="P1"/>
      <text:h text:style-name="P16" text:outline-level="2"><text:span text:style-name="T12">Anmälningar </text:span><text:span text:style-name="T15">och </text:span><text:span text:style-name="T14">fortsatt hantering av dessa</text:span></text:h>
      <text:p text:style-name="P10"><text:span text:style-name="T7">Den som drabbats av sexuella trakasserier under eller i anslutning till en aktivitet i partiet uppmanas att anmäla detta. Sådana a</text:span><text:span text:style-name="T3">nmälningar ska tas emot av partiledare, vice partiledare, partisekreterare, </text:span><text:span text:style-name="T6">parti</text:span><text:span text:style-name="T3">styrelsens sammankallande</text:span><text:span text:style-name="T6">, partistyrelsens</text:span><text:span text:style-name="T3"> sekreterare,</text:span><text:span text:style-name="T6"> samt ordförande och sekreterare i lokala föreningar,</text:span><text:span text:style-name="T3"> och alltid rapporteras vidare till </text:span><text:span text:style-name="T6">den</text:span><text:span text:style-name="T7"> </text:span><text:span text:style-name="T6">person som ä</text:span><text:span text:style-name="T7">r </text:span><text:span text:style-name="T6">samordnare för frågan, vilken är partisekreteraren om partiledningen inte beslutat annorlunda. </text:span></text:p>
      <text:p text:style-name="P1"/>
      <text:p text:style-name="P6"><text:span text:style-name="T3">Den som tar emot anmälan och </text:span><text:span text:style-name="T11">samordnaren</text:span><text:span text:style-name="T3"> ska </text:span><text:span text:style-name="T6">för det enskilda fallet </text:span><text:span text:style-name="T3">se till att en grupp skapas med en person som den/de som anser sig utsatta känner sig trygg(a) med (</text:span><text:span text:style-name="T6">till exempel</text:span><text:span text:style-name="T3"> den </text:span><text:span text:style-name="T6">person de </text:span><text:span text:style-name="T3">vänt sig till) och en person av samma kön som den/de som anges ha utfört trakasseriet. Dessa ska under iakttagande av diskretion men rapporterande till partisekreteraren samtala både med den/de som anser sig utsatta och den/de som pekas ut. </text:span><text:span text:style-name="T10">Den som anser sig utsatt ska inte tvingas att konfrontera den utsatta, men hållas informerad om hur fallet utvecklas. </text:span></text:p>
      <text:p text:style-name="P4"/>
      <text:p text:style-name="P8"><text:span text:style-name="T3">Målet för dessa samtal ska vara att oönskat beteende som uppfyller definitionen ovan av sexuella trakasserier fortsatt inte äger rum</text:span><text:span text:style-name="T6">. Det kan exempelvis ske genom att</text:span></text:p>
      <text:list xml:id="list852340453" text:style-name="L3">
        <text:list-item>
          <text:p text:style-name="P20">den person som utfört handlingarna genom samtal med den utsatta lär sig förstå hur hen uppfattat situationen, och därför genom egen insikt ändrar sitt beteende</text:p>
        </text:list-item>
        <text:list-item>
          <text:p text:style-name="P20">den person som utfört handlingen får förklarat för sig att beteendet är oacceptabelt i partisammanhang, och därför avstår från att fortsatt utföra sådana handlingarna</text:p>
        </text:list-item>
        <text:list-item>
          <text:p text:style-name="P23"><text:span text:style-name="T20">den person som utfört handlingarna avlägsnas från sitt uppdrag/</text:span><text:span text:style-name="T21">sin </text:span><text:span text:style-name="T20">position. </text:span></text:p>
        </text:list-item>
      </text:list>
      <text:p text:style-name="P5"/>
      <text:h text:style-name="P12" text:outline-level="2">Stöd till drabbade</text:h>
      <text:p text:style-name="P9"><text:span text:style-name="T20">Den som råkat ut för sexuella trakasserier är i en utsatt position, i synnerhet om hen trätt fram och konfronterat andra partivänner med sina upplevelser</text:span><text:span text:style-name="T21">.</text:span><text:span text:style-name="T20"> Det är därför viktigt att </text:span><text:span text:style-name="T21">de</text:span><text:span text:style-name="T20"> personer på olika slags ansvarsposter i partiet (partistyrelse, ledning, lokalförenings styrelse, andra funktionärer)</text:span><text:span text:style-name="T21"> som har kännedom om saken</text:span><text:span text:style-name="T20"> ger den drabbade extra stöd och uppmärksamhet.</text:span></text:p>
      <text:p text:style-name="P5"/>
      <text:h text:style-name="P14" text:outline-level="2">Rekommendationer om man anser sig utsatt för sexuella trakasserier</text:h>
      <text:p text:style-name="P9"><text:span text:style-name="T20">Ansvaret för att sexuella trakasserier förekommer ligger alltid på den som utför handlingarna, aldrig på den som drabbas. Därför är det egentligen fel att kräva av den som drabbas att ta ansvar för situationen, och vidta ofta obehagliga åtgärder. Men det är i viss utsträckning </text:span><text:span text:style-name="T21">trots allt önskvärt</text:span><text:span text:style-name="T20"> för </text:span><text:soft-page-break/><text:span text:style-name="T20">att kunna hantera och bli av med problemen. Det är därför bra om den som utsätts för sexuella trakasserier följer följande råd:</text:span></text:p>
      <text:p text:style-name="P5"/>
      <text:list xml:id="list795187180" text:style-name="L4">
        <text:list-item>
          <text:p text:style-name="P24"><text:span text:style-name="T21">Anmäl alltid en sexuell trakasseri. Den som trakasserar utan att det blir en reaktion lär sig att </text:span><text:span text:style-name="T21">beteendet är OK. </text:span></text:p>
        </text:list-item>
        <text:list-item>
          <text:p text:style-name="P25"><text:span text:style-name="T18">Eftersom olika människor har olika föreställningar om v</text:span><text:span text:style-name="T20">ilka handlingar som är acceptabla, och många som utför sexuella trakasserier inte är medvetna om detta, </text:span><text:span text:style-name="T18">är det bra om</text:span><text:span text:style-name="T20"> den som drabbas</text:span><text:span text:style-name="T18"> tydligt säger ifrån till den som utför en ovälkommen handling att denna var ovälkommen. Om man tycker det är jobbigt kan man ta hjälp av en vän, eller någon av de kontaktpersoner som finns för frågorna</text:span><text:span text:style-name="T20">.</text:span></text:p>
        </text:list-item>
        <text:list-item>
          <text:p text:style-name="P25"><text:span text:style-name="T21">Vidare är det bra om man för</text:span><text:span text:style-name="T18"> anteckningar om händelse, tid, plats och ev vittnen som kan användas när man sedan konfronterar den utpekade.</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3-08-29T09:38:00</meta:creation-date>
    <dc:date>2013-08-29T19:17:42</dc:date>
    <dc:creator>Henrik Brändén</dc:creator>
    <meta:editing-duration>PT6M52S</meta:editing-duration>
    <meta:editing-cycles>3</meta:editing-cycles>
    <meta:generator>LibreOffice/3.6$Linux_X86_64 LibreOffice_project/360m1$Build-2</meta:generator>
    <meta:document-statistic meta:table-count="0" meta:image-count="0" meta:object-count="0" meta:page-count="5" meta:paragraph-count="44" meta:word-count="1523" meta:character-count="9897" meta:non-whitespace-character-count="8416"/>
  </office:meta>
</office:document-meta>
</file>