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2cm" fo:margin-right="2cm" fo:text-indent="0cm" style:auto-text-indent="false"/>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officeooo:paragraph-rsid="000be5e1" style:font-weight-asian="normal" style:font-weight-complex="normal"/>
    </style:style>
    <style:style style:name="P4" style:family="paragraph" style:parent-style-name="Standard">
      <style:text-properties fo:font-style="italic" officeooo:rsid="0007649d" officeooo:paragraph-rsid="0007649d" style:font-style-asian="italic" style:font-style-complex="italic"/>
    </style:style>
    <style:style style:name="P5" style:family="paragraph" style:parent-style-name="Standard">
      <style:text-properties officeooo:rsid="0007649d" officeooo:paragraph-rsid="0007649d"/>
    </style:style>
    <style:style style:name="P6" style:family="paragraph" style:parent-style-name="Standard">
      <style:text-properties officeooo:paragraph-rsid="000856b6"/>
    </style:style>
    <style:style style:name="P7" style:family="paragraph" style:parent-style-name="Standard">
      <style:text-properties officeooo:paragraph-rsid="000be5e1"/>
    </style:style>
    <style:style style:name="P8" style:family="paragraph" style:parent-style-name="Text_20_body">
      <style:text-properties officeooo:paragraph-rsid="0007649d"/>
    </style:style>
    <style:style style:name="P9" style:family="paragraph" style:parent-style-name="Text_20_body">
      <style:text-properties fo:font-style="italic" style:font-style-asian="italic" style:font-style-complex="italic"/>
    </style:style>
    <style:style style:name="P10" style:family="paragraph" style:parent-style-name="Heading_20_1">
      <style:paragraph-properties fo:break-before="page"/>
    </style:style>
    <style:style style:name="P11" style:family="paragraph" style:parent-style-name="Standard" style:list-style-name="L2"/>
    <style:style style:name="P12" style:family="paragraph" style:parent-style-name="Standard">
      <style:text-properties officeooo:paragraph-rsid="000856b6"/>
    </style:style>
    <style:style style:name="P13" style:family="paragraph" style:parent-style-name="Text_20_body" style:list-style-name="L1"/>
    <style:style style:name="P14" style:family="paragraph" style:parent-style-name="Heading_20_2">
      <style:text-properties officeooo:rsid="000be5e1"/>
    </style:style>
    <style:style style:name="P15" style:family="paragraph" style:parent-style-name="Heading_20_2" style:list-style-name=""/>
    <style:style style:name="T1" style:family="text">
      <style:text-properties officeooo:rsid="00062eb0"/>
    </style:style>
    <style:style style:name="T2" style:family="text">
      <style:text-properties officeooo:rsid="0007649d"/>
    </style:style>
    <style:style style:name="T3" style:family="text">
      <style:text-properties officeooo:rsid="00078b80"/>
    </style:style>
    <style:style style:name="T4" style:family="text">
      <style:text-properties officeooo:rsid="000856b6"/>
    </style:style>
    <style:style style:name="T5" style:family="text">
      <style:text-properties officeooo:rsid="000be5e1"/>
    </style:style>
    <style:style style:name="T6" style:family="text">
      <style:text-properties fo:font-weight="bold" style:font-weight-asian="bold" style:font-weight-complex="bold"/>
    </style:style>
    <style:style style:name="T7" style:family="text">
      <style:text-properties fo:font-weight="bold" officeooo:rsid="000e71a9" style:font-weight-asian="bold" style:font-weight-complex="bold"/>
    </style:style>
    <style:style style:name="T8" style:family="text">
      <style:text-properties fo:font-weight="bold" officeooo:rsid="000856b6" style:font-weight-asian="bold" style:font-weight-complex="bold"/>
    </style:style>
    <style:style style:name="T9" style:family="text">
      <style:text-properties fo:font-weight="normal" style:font-weight-asian="normal" style:font-weight-complex="normal"/>
    </style:style>
    <style:style style:name="T10" style:family="text">
      <style:text-properties officeooo:rsid="000e71a9"/>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eslutsunderlag</text:p>
      <text:p text:style-name="Standard"/>
      <text:h text:style-name="Heading_20_1" text:outline-level="1">Prop om stadgeändring om styrelsens storlek.</text:h>
      <text:p text:style-name="P9">Av Nils Agnesson och Henrik Brändén</text:p>
      <text:p text:style-name="Text_20_body"/>
      <text:h text:style-name="Heading_20_2" text:outline-level="2">Bakgrund</text:h>
      <text:p text:style-name="Text_20_body">Partiet har sedan stadgerevisionen 2010 en styrelse med femton personer, valda för treåriga överlappande mandatperioder där en tredjedel ska väljas varje år. Därtill för närvarande en på ett år vald sammankallande, <text:span text:style-name="T5">men</text:span> genom en tidigare beslutad stadgerevision kommer sammankallande från och med 2014 att utses internt bland de femton styrelseledamöterna.</text:p>
      <text:p text:style-name="Text_20_body">På grund av att många medlemsmöten inte fyllt alla poster i styrelsen, och att olika ledamöter hoppat av, har styrelsen först under innevarande år även i verkligheten nått en storlek kring 15-16 personer. </text:p>
      <text:p text:style-name="Text_20_body">Då styrelsen ska mötas sex gånger per år och en praxis etablerats där mötena sker afk under hela helger har själva styrelsemötande<text:span text:style-name="T5">t</text:span> <text:span text:style-name="T5">allt eftersom styrelsen växt </text:span>kommit att ta en <text:span text:style-name="T5">växande</text:span> andel av partiets ekonomiska resurser. Om kostnaderna fortsätter vara i samma storleksordning som under våren 2013 kommer bortåt en åttondel av de inkomster (donationer) partiet får <text:span text:style-name="T5">att </text:span>gå till styrelsens möten.</text:p>
      <text:p text:style-name="Text_20_body">Styrelsen beslöt därför i juli 2013 att uppdra åt partiledningen att inkomma med två förslag till propositioner – en om <text:span text:style-name="T5">en </text:span>mins<text:span text:style-name="T5">kning av styrelsen storlek</text:span> och en om sammanslagning av styrelse och ledning. Det första förslaget ska enligt mail från sammankallande till styrelse<text:span text:style-name="T5">n</text:span> bygga på ett förslag som tagits fram av en arbetsgrupp i styrelsen (http://piratepad.net/styrelsensstorlek) där man skissar på en minskning till nio ledamöter.</text:p>
      <text:h text:style-name="Heading_20_2" text:outline-level="2">Överväganden</text:h>
      <text:p text:style-name="Text_20_body">Ledningen delar uppfattningen att afk-möten med en femtonhövdad styrelse sex gånger per år tar för mycket av partiets resurser.</text:p>
      <text:p text:style-name="Text_20_body">Ledningen konstaterar dock att en motion med ett mindre radikalt förslag än det styrelsen nu vill gå fram med för att minska styrelsens storlek lades fram till höstmötet 2012, och då inte fick nödvändigt stöd av medlemmarna.</text:p>
      <text:p text:style-name="Text_20_body">Ledningen tycker vidare att det är bra att partiet har en styrelse som är tillräckligt stor för att kunna representera olika delar av landet, olika generationer, olika åsiktschatteringar och olika sysselsättningar. För detta är en styrelse om nio personer för liten.</text:p>
      <text:p text:style-name="Text_20_body">Om huvudorsaken till att minska styrelsen är att spara pengar tror ledningen därför att en bättre väg är att minska antalet styrelsemöten istället för antalet styrelseledamöter. </text:p>
      <text:p text:style-name="Text_20_body">Vidare håller ledningen med om att uppdelningen mellan styrelse och ledning idag fungerar mindre bra, och att det kan finnas skäl att <text:span text:style-name="T5">låta</text:span> en styrelse ha både det strategiska och operativa ledarskapet. Vi vill dock påminna om att det varit en mycket omdiskuterad och infekterad fråga i partiet, och är därför tveksamma till om upptakten inför supervalåret 2014 är ett lämpligt tillfälle att riskera att riva upp de såren och den debatten igen. </text:p>
      <text:p text:style-name="Text_20_body">Vi har <text:span text:style-name="T5">emellertid</text:span> tagit fram de två förslag till propositioner, som styrelsen bett oss om. </text:p>
      <text:p text:style-name="Text_20_body">I det första förslaget <text:span text:style-name="T1">följer både brödtext och förslag mycket nära den</text:span> padda vi hänvisats till<text:span text:style-name="T1">. Vi vill </text:span><text:s/><text:span text:style-name="T1">dock</text:span> påpeka att siffrorna nio och tre lätt kan bytas ut mot tolv respektive fyra ifall styrelsen skulle <text:soft-page-break/>vilja föreslå en mindre radikal minskning av styrelsens storlek.<text:span text:style-name="T4"> Vi har också valt en enklare och tydligare teknis</text:span><text:span text:style-name="T5">k</text:span><text:span text:style-name="T4"> lösning för att i en övergångsregel begränsa </text:span><text:span text:style-name="T5">möjligheten att </text:span><text:span text:style-name="T4">fyllnadsväl</text:span><text:span text:style-name="T5">ja poster som blir vakanta.</text:span><text:span text:style-name="T4"> </text:span></text:p>
      <text:p text:style-name="Text_20_body">I det andra förslaget har vi försökt åstadkomma den <text:span text:style-name="T1">i</text:span>hopslagning som styrelsen beställt. Då vi skissat på det förslaget har dock en rad frågor dykt upp, som vi tror borde adresseras <text:span text:style-name="T2">och besvaras om en sådan stadgerevision görs</text:span>, men där inga tydliga riktlinjer givits av styrelsen:</text:p>
      <text:list xml:id="list7662865246890088942" text:style-name="L1">
        <text:list-item>
          <text:p text:style-name="P13">Hur stor ska den sammanslagna styrelsen vara? </text:p>
        </text:list-item>
        <text:list-item>
          <text:p text:style-name="P13">Ska det finnas ett arbetsutskott inom styrelsen? Hur stort ska det i så fall vara? Ska detta utses av PL, utses av styrelsen eller väljas av medlemsmötet?</text:p>
        </text:list-item>
        <text:list-item>
          <text:p text:style-name="P13">Ska vi fortsätta ha vice partiledare? Ska denne också väljas av medlemsmöte? Ska den utses av styrelsen? Utses av partiledaren? Behöver den sitta i styrelsen? Ska den i så fall automatiskt ingå i ett eventuellt arbetsutskott?</text:p>
        </text:list-item>
        <text:list-item>
          <text:p text:style-name="P13">Om även partisekreteraren ska medlemsväljas kanske denne bör ta över en del av det mer organisatoriska ansvar som idag ligger på PL?</text:p>
        </text:list-item>
        <text:list-item>
          <text:p text:style-name="P13">Bör man möjligen passa på och minska kravet på antalet styrelsemöten?</text:p>
        </text:list-item>
        <text:list-item>
          <text:p text:style-name="P13">Ska det verkligen hårdkodas i stadgarna att det måste utses en ekonomiansvarig? Vem ansvarar i så fall denne inför?</text:p>
        </text:list-item>
        <text:list-item>
          <text:p text:style-name="P13">Bör man inte i samma veva se över de säregna reglerna om jäv i styrelsen? </text:p>
        </text:list-item>
      </text:list>
      <text:p text:style-name="P8"><text:span text:style-name="T2">Kring några av dessa frågor har vi försökt tolka fram en intention hos styrelsen ur mailkorrespondens före det senaste mötet. I några frågor har vi försökt hitta en lösning </text:span><text:span text:style-name="T3">som </text:span><text:span text:style-name="T5">innebär måttliga förändringar mot dagens ordning.</text:span><text:span text:style-name="T2"> De flesta av frågorna har dock fått stå obesvarade</text:span><text:span text:style-name="T3">, varför förslaget innebär att ingen förändring görs. </text:span></text:p>
      <text:h text:style-name="P10" text:outline-level="1">Förslag 1 (Enbart minskning av styrelsens storlek)</text:h>
      <text:section text:style-name="Sect1" text:name="magicdomid3">
        <text:p text:style-name="P4">(Texten byggd på den padda styrelsen hänvisat till)</text:p>
        <text:p text:style-name="P5"/>
      </text:section>
      <text:section text:style-name="Sect1" text:name="magicdomid4">
        <text:h text:style-name="P14" text:outline-level="2">Bakgrund </text:h>
        <text:p text:style-name="P7">Styrelsen ser att den idag tar för mycket av partiets ekonomiska resurser. För de tre åren 2011,2012 och 2013 så kommer styrelsen totalt kosta nästan 250 000 kr. Då partiet till stor del finansieras genom donationer så tycker styrelsen att för mycket av partiets insamlade medel går till att bekosta styrelsens verksamhet. </text:p>
        <text:p text:style-name="P7"/>
        <text:h text:style-name="Heading_20_2" text:outline-level="2">Ö<text:span text:style-name="T5">verväganden</text:span></text:h>
        <text:p text:style-name="Standard">Styrelsen består enligt stadgarna av 15 personer som väljs med överlappande treåriga mandatperioder så att fem ledamöter väljs varje höst. Med så stor styrelse är det mycket svårt att hålla möten via internet och vi tvingas därför till AFK-möten, vilket är kostsamt för partiet. Styrelsen räknar att varje möte kostar ca 1000 kr per person. Vi kan inte sänka kostnaderna till lägre än så pga att resor övernattning lokal etc kostar. Vi försöker alltid beställa resor i god tid får att få lägre kostnader och bo hemma hos andra pirater etc. Förmodligen hade det kostat mer än så om inte vissa styrelseledamöter ur egen ficka bekostat en del utgifter i stället för att betala in pengar som guldpirater. Med 6 möten per år och 15 deltagare så blir det närmare 90 tusen per år i kostnader. Det är för mycket för partiet att betala anser styrelsen. </text:p>
      </text:section>
      <text:section text:style-name="Sect1" text:name="magicdomid7">
        <text:p text:style-name="Standard"/>
      </text:section>
      <text:section text:style-name="Sect1" text:name="magicdomid8">
        <text:p text:style-name="Standard">Styrelsen ser möjlighet att använda t.ex. videokonferensysstem som google hangout men det är begränsat till max 10 deltagere. Det skulle vara en möjlighet men kräver att styrelsen storlek minskas till max 10 personer. Det är nödvändigt att minska styrelsen till under 10 deltagare för att styrelsen kan hålla mötet på nätet och endast ett mindre antal fysiska mötet. Det skulle kraftigt minska partiets kostnaderna för styrelsens verksamhet. <text:line-break/></text:p>
      </text:section>
      <text:section text:style-name="Sect1" text:name="magicdomid10">
        <text:p text:style-name="Standard">Det finns en del fördelar med en stor styrelse. Det är dock idag klart att styrelsen är för stor för partiets inkomster och att något behöver göras för att minska de kostnader som styrelsen utgör för partiet. Skulle situationen ändras och vi kommer in i riksdagen så skulle det ändra läget och man kan den dagen återigen satsa på en större styrelsen. Men till dess ser styrelsen att partiets pengar kan användas bättre, t.ex. i EU valet och riksdagsvalet 2014.  Tänk om de 250 000 vi satsat de senaste 3 åren på styrelsen till största delen funnits att använda för valen 2014 ? <text:line-break/></text:p>
      </text:section>
      <text:section text:style-name="Sect1" text:name="magicdomid12">
        <text:p text:style-name="Standard">Styrelsen vill därför uppnå en situation där vi så snabbt som möjligt går ner till att ha nio styrelseledamöter. Det vill vi uppnå genom </text:p>
        <text:p text:style-name="P6">- en stadgeändring, som minskar antalet ledamöter styrelsen ska bestå av till nio och minskar antalet ledamöter som väljs varje år till tre<text:span text:style-name="T2">, och</text:span> ett tillägg till stadgarna som anger att <text:span text:style-name="T4">fyllnadsval enbart ska ske om så behövs för att hålla antalet ledamotsplatser till tre (3) per mandatperiod.</text:span><text:span text:style-name="T2"> Dessa stadgeändringar träder i kraft då protokollet efter mötet justerats. </text:span></text:p>
        <text:p text:style-name="Standard">- att höstmötet 2013 väljer att inte göra några fyllnadsval till de platser i styrelsen som nu blivit vakanta, och begränsar antalet ledamöter som väljs för ordinarie mandatperiod på höstmötet till tre. </text:p>
      </text:section>
      <text:section text:style-name="Sect1" text:name="magicdomid13">
        <text:p text:style-name="Standard"/>
        <text:p text:style-name="Standard">Eftersom läget i styrelsen idag är att det finns fem ledamöter och en sammankallande vars mandatperiod går ut vid årsskiftet, fyra ledamöter och en vakans för den mandatperiod som går ut vid årsslutet 2014 och tre ledamöter och två vakanser för den mandatperiod som går ut vid årsslutet 2015 kommer partiet om förslagen går genom att få maximalt tio styrelseledamöter från januari 2014, och nio från januari 2015.</text:p>
        <text:p text:style-name="Standard"/>
      </text:section>
      <text:section text:style-name="Sect1" text:name="magicdomid25">
        <text:h text:style-name="P14" text:outline-level="2"><text:soft-page-break/>Förslag</text:h>
        <text:p text:style-name="P3">Styrelsen föreslår därför</text:p>
        <text:p text:style-name="Standard"/>
        <text:p text:style-name="Standard"><text:span text:style-name="T6">att </text:span><text:span text:style-name="T7"><text:s/></text:span>stadgarnas § 5.3.1 ändras från "Partistyrelsen ska bestå av 15 ledamöter." till "Partistyrelsen ska bestå av nio (9) ledamöter.", att stadgarnas § 5.3.3 ändras från "Partistyrelsens ledamöter väljs på tre (3) år. Varje år väljs fem (5) av ledamöterna." till "Partistyrelsens ledamöter väljs på tre (3) år. Varje år väljs tre (3) av ledamöterna."</text:p>
        <text:p text:style-name="Standard"/>
        <text:p text:style-name="P6"><text:span text:style-name="T8">att </text:span><text:span text:style-name="T7"><text:s/></text:span><text:span text:style-name="T4">anta följande övergångsregel: "Fram till och med utgången av 2016 ska fyllnadsval till vakantsatta styrelseposter enbart ske om så behövs för att hålla antalet ledamotsplatser till tre (3) per mandatperiod."</text:span><text:line-break/></text:p>
      </text:section>
      <text:section text:style-name="Sect1" text:name="magicdomid26">
        <text:p text:style-name="P7"><text:span text:style-name="T9">Styrelsen deklarerar vidare </text:span>att den under val av styrelseledamöter tänker föreslå att medlemsmötet väljer att hålla två av posterna som ska tillsättas för mandatperioden 2014-16 vakanta, samt att vi under fyllnadsval tänker yrka att de vakanta platserna ska förbli vakanta. <text:line-break/></text:p>
        <text:p text:style-name="Standard"/>
        <text:h text:style-name="P15" text:outline-level="2"/>
        <text:h text:style-name="P10" text:outline-level="1">Förslag 2 <text:s/>(Sammanslagning av styrelse och ledning)</text:h>
        <text:p text:style-name="Standard"/>
        <text:h text:style-name="P14" text:outline-level="2">Bakgrund</text:h>
        <text:p text:style-name="P7">En rad problem finns med det system Piratpartiet valt att ha för sin ledning.</text:p>
        <text:p text:style-name="Standard"/>
        <text:p text:style-name="Standard">För det första är uppdelningen mellan styrelse och ledning konstlad. Stadgarna anger att styrelsen ska vara strategisk och ledningen operativ, men i verkligheten har alla viktigare operativa beslut strategiska implikationer, och alla viktiga strategiska beslut behöver fattas i ljuset av operativa överväganden. Uppdelningen av ansvar mellan styrelse och ledning är därför i verkligheten mycket oklarare än den ser ut på pappret, och det kan dels leda till onödiga slitningar mellan de två instanserna, dels till att viktiga beslut fattas av den ena instansen utan att man tillräckligt beaktat eller diskuterat de aspekter på frågan som pekas ut som den andra instansens ansvarsområde. Styrelsen tycker därför att det är dags att slå ihop funktionerna styrelse och ledning.</text:p>
        <text:p text:style-name="Standard"/>
        <text:p text:style-name="Standard">För det andra borde det vara en självklarhet att partiets främsta företrädare väljs direkt av medlemmarna och inte via en indirekt process med dålig insyn. Styrelsen vill därför att partiledare och partisekreterare ska väljas direkt av medlemsmötet.</text:p>
        <text:p text:style-name="Standard"/>
        <text:p text:style-name="Standard">För det tredje är styrelsen idag så stor, att både den ekonomiska kostnaden och den aktivistarbetstid som går åt för dess möten blir orimlig. Styrelsen tycker därför att styrelsens storlek bör minskas till nio ledamöter förutom partiledaren och partisekreteraren.</text:p>
        <text:p text:style-name="Standard"/>
        <text:p text:style-name="Standard">För det fjärde är mandatperioden för styrelseuppdrag (tre år) för lång för en organisation med sådan omsättning av aktiva som Piratpartiet. Styrelsen föreslår därför att man kortar mandatperioden för styrelseledamöter till två år.</text:p>
        <text:p text:style-name="Standard"/>
        <text:h text:style-name="Heading_20_2" text:outline-level="2">Ö<text:span text:style-name="T5">verväganden</text:span></text:h>
        <text:p text:style-name="P7">Vi skulle därför som slutmål vilja ha en situation där medlemsmötet vart annat år valde en partiledare och fyra ordinarie partistyrelseledamöter, och vart annat år valde en partisekreterare och fem ordinarie partistyrelseledamöter.</text:p>
        <text:p text:style-name="Standard"/>
        <text:p text:style-name="Standard">Vi tror dock inte att det är en bra idé att försöka sjösätta en sådan omfattande förändring nu precis före valet. Däremot kan det vara bra att ha fattat beslut om den, så att den sedan snabbt kan genomföras efter valet.</text:p>
        <text:p text:style-name="Standard"/>
        <text:p text:style-name="Standard">Genomförandet kan då ske på följande sätt:</text:p>
        <text:list xml:id="list4242535702921791970" text:style-name="L2">
          <text:list-item>
            <text:p text:style-name="P11">Höstmötet 2013 beslutar om nödvändiga stadgeändringar, varav en ändring måste bekräftas av vårmötet 2014. <text:span text:style-name="T2">Dessa träder sedan i kraft då protokollen efter mötena justerats.</text:span></text:p>
          </text:list-item>
          <text:list-item>
            <text:p text:style-name="P11">På höstmötet 2013 vakantsätter man alla de fem styrelseposter som "normalt" skulle ha valts på höstmötet, och fyllnadsväljer de tre poster som blivit vakanta. Därmed får man efter mötet fem ledamöter med mandatperiod till och med 2014 och fem till och med 2015. </text:p>
          </text:list-item>
          <text:list-item>
            <text:p text:style-name="P11">På höstmötet 2014 väljs partiledare och fyra ordinarie ledamöter på två år och en partisekreterare på ett år.</text:p>
          </text:list-item>
          <text:list-item>
            <text:p text:style-name="P11">På höstmötet 2015 väljs partisekreterare och fem ordinarie ledamöter på två år. </text:p>
          </text:list-item>
        </text:list>
        <text:p text:style-name="Standard"/>
        <text:p text:style-name="Standard">Detta kräver (a) att man upphäver stadgarnas § 3.3.2, som säger att medlem av partiledningen inte får inneha någon av posterna i partistyrelsen. Det beslutet måste fattas av två på varandra följande <text:soft-page-break/>medlemsmöten. Vidare krävs (b) <text:s/>att man slår ihop och radikalt skriver om de två kapitel i stadgarna, som reglerar styrelse och ledning, att gälla fom januari 2015. Därtill behövs (c) några övergångsregler under 2014.</text:p>
        <text:p text:style-name="Standard"/>
        <text:h text:style-name="Heading_20_2" text:outline-level="2">Förslag till lydelse för nytt kapitel om styrelse:</text:h>
        <text:h text:style-name="Heading_20_4" text:outline-level="4">Kapitel 5: Partistyrelsen</text:h>
        <text:p text:style-name="Text_20_body">§ 5.1 Allmänt</text:p>
        <text:p text:style-name="Quotations">5.1.1 Partistyrelsen är partiets högsta beslutande organ näst efter medlemsmötet.<text:line-break/>5.1.2 Partistyrelsen väljs på höstmötet och tillträder vid kommande årsskifte.</text:p>
        <text:p text:style-name="Text_20_body">§ 5.2 Arbetsuppgifter</text:p>
        <text:p text:style-name="Quotations">5.2.1 Partistyrelsen fungerar som ett långsiktigt, beslutande och strategiskt organ för partiet och har ett kollektivt ansvar för partiets verksamhet och att medlemsmötets beslut genomförs.<text:line-break/>5.2.2 I partistyrelsens ansvar ingår särskilt:</text:p>
        <text:p text:style-name="P1">a) att utforma förslag på reviderat principprogram,<text:line-break/>b) att inför höstmötet utforma förslag till verksamhetsplan för nästa verksamhetsår,<text:line-break/>c) att efter val av ny partistyrelse och avslutat verksamhetsår redovisa ekonomisk berättelse och verksamhetsberättelse inför kommande vårmöte.<text:line-break/>d) att besluta om budget för verksamhetsåret och löpande redovisa ekonomiskt läge gentemot budget med största praktiskt möjliga transparens.</text:p>
        <text:p text:style-name="Quotations">5.2.3 Partistyrelsen delegerar genom beslut och styrdokument den dagliga verksamheten till partiledaren och partisekreteraren.<text:line-break/>5.2.4 Partistyrelsen fördelar inom sig ansvarsområden och arbetsuppgifter.<text:line-break/>5.2.5 Partistyrelsen ansvarar för upprättande och ändringar av ett styrdokument som reglerar formerna kring dess arbetsuppgifter.</text:p>
        <text:p text:style-name="Text_20_body">§ 5.3 Sammansättning</text:p>
        <text:p text:style-name="Quotations">5.3.1 Partistyrelsen ska bestå av partiledare, partisekreterare och nio övriga ledamöter.<text:line-break/>5.3.2 <text:s/>Partiledare, partisekreterare och övriga ledamöter väljs på tvååriga mandat. Partiledare och fyra övriga ledamöter väljs jämna år. Partisekreterare och fem ledamöter väljs udda år.<text:line-break/>5.3.3 Partistyrelsen kan välja att adjungera personer till partistyrelsens möten. Dessa äger då närvaro- och yttranderätt.<text:line-break/>5.3.4 Ständigt adjungerade till partistyrelsens möten är partiets revisorer och deras ersättare.</text:p>
        <text:p text:style-name="Text_20_body">§ 5.4 Sammankomster</text:p>
        <text:p text:style-name="Quotations">5.4.1 Partistyrelsen ska hålla minst sex (6) möten under året. En preliminär schemaläggning av dessa möten ska ske innan partistyrelsens tillträde.<text:line-break/>5.4.2 Utöver dessa möten sammanträder partistyrelsen när partiledare eller minst en tredjedel (1/3) av styrelsens ledamöter begär det.</text:p>
        <text:p text:style-name="Text_20_body">§ 5.5 Partiledare</text:p>
        <text:p text:style-name="Quotations"><text:soft-page-break/>5.5.1 Partiledaren fungerar som sammankallande i styrelsen, är partiets främsta <text:s/>politiska talesperson och ansvarar för partiets dagliga politiska verksamhet.<text:line-break/>6.1.2 Partiledaren får delegerat till sig nödvändiga befogenheter av partistyrelsen för att kunna genomföra sitt uppdrag.<text:line-break/>6.1.3 I partiledarens ansvar ingår:</text:p>
        <text:p text:style-name="P1">a) att företräda partiet och föra ut dess åsikter,<text:line-break/>b) att driva det politiska arbetet och opinionsbilda kring partiets frågor,<text:line-break/>c) att verkställa uppdrag från partistyrelsen och medlemsmöte,<text:line-break/>d) att tillsammans med partisekreteraren utdela de ansvarsuppdrag som behövs för att partiets praktiska arbete ska fungera<text:line-break/>e) att i övrigt ta initiativ som gagnar partiets intressen.</text:p>
        <text:p text:style-name="Text_20_body">§ 5.6 Partisekreterare</text:p>
        <text:p text:style-name="Quotations">5.6.1 Partisekreteraren leder partiets organisatoriska och administrativa arbete och beslutar om anställningar för partiets räkning.<text:line-break/>5.6.2 I partilsekreterarens ansvar ingår:</text:p>
        <text:p text:style-name="Quotations">a) att samordna och leda partiets organisatoriska och administrativa arbete<text:line-break/>b) att verkställa uppdrag från partistyrelsen och medlemsmöte,<text:line-break/>c) att tillsammans med partiledaren utdela de ansvarsuppdrag som behövs för att partiets praktiska arbete ska fungera<text:line-break/>e) att utse en ekonomiskt ansvarig.</text:p>
        <text:p text:style-name="Text_20_body">§ 5.7 Vice partiledare</text:p>
        <text:p text:style-name="Quotations">5.7.1 Partistyrelsen ska utse en eller flera rangordnade vice partiledare.<text:line-break/>5.7.2 Skulle partiledaren avgå, eller av annan anledning vara oförmögen att utföra sina arbetsuppgifter, träder vice partiledare, enligt rangordning, in till dess att styrelsen utsett en tillförordnad partiledare i väntan på att medlemsmöte väljer eller fyllnadsväljer posten.</text:p>
        <text:p text:style-name="Text_20_body">§ 5.8 Jäv</text:p>
        <text:p text:style-name="Quotations">5.8.1 Jäv i partistyrelsen föreligger om personen själv eller närstående person, fysisk eller juridisk, kan vänta särskild nytta eller skada av frågans utgång.<text:line-break/>5.8.2 Partistyrelsens ledamöter är skyldiga att självmant informera partistyrelsen om möjlig grund för jäv.<text:line-break/>5.8.3 Partistyrelsen avgör om jäv föreligger i varje enskilt fall. I tveksamma fall bör man hellre fälla än fria.<text:line-break/>5.8.4 I de fall jäv föreligger ska jävig ledamot inte delta eller närvara vid behandling av ärendet, det vill säga vare sig i beredning, diskussion eller vid beslut.<text:line-break/>5.8.5 Om en fråga om jäv har behandlats ska detta noteras i protokollet.</text:p>
        <text:p text:style-name="P2">Övergångsregler:</text:p>
        <text:p text:style-name="P2">Det behövs övergångsregler som talar om att man under 2014 inte ska fyllnadsvälja annat än om det behövs för att få upp antalet styrelseledamöter till nio, samt att man under höstmötet samma år ska välja partiledare och fyra ledamöter på två år och en partisekreterare på ett år. </text:p>
        <text:p text:style-name="P2"/>
        <text:p text:style-name="P2"/>
        <text:h text:style-name="P14" text:outline-level="2"><text:soft-page-break/>Förslag</text:h>
        <text:p text:style-name="P2"/>
        <text:p text:style-name="P2">Styrelsen föreslår därför höstmötet </text:p>
        <text:p text:style-name="Standard"/>
        <text:p text:style-name="Standard"><text:span text:style-name="T6">att</text:span><text:span text:style-name="T10"> <text:s/></text:span>upphäva stadgarnas § 3.3.2 (Medlem av partiledningen får inte inneha någon av posterna i partistyrelsen.) <text:s/>(Måste fattas av två medlemsmöten)</text:p>
        <text:p text:style-name="Standard"/>
        <text:p text:style-name="Standard"><text:span text:style-name="T6">att</text:span><text:span text:style-name="T10"> <text:s/></text:span>besluta att vid årsskiftet 2014/15 byta ut stadgarnas nuvarande kapitel 5 och 6 mot ovan föreslagna nya kap 5.</text:p>
        <text:p text:style-name="Standard"/>
        <text:p text:style-name="Standard"><text:span text:style-name="T6">att </text:span><text:span text:style-name="T10"><text:s/>f</text:span>astställa följande övergångsregel i stadgarna "§ 5.3.4 Övergångsregel: Under år 2014 ska fyllnadsval till vakanta styrelseposter bara ske om så behövs för att hålla antalet styrelseledamöter till maximalt nio (9) stycken. Vid höstmötet 2014 väljs en partiledare och fyra partistyrelseledamöter för en mandatperiod av två år, samt en partisekreterare för en period av ett år."</text:p>
        <text:p text:style-name="Standard"/>
        <text:p text:style-name="Standard">Styrelsen förvarnar <text:span text:style-name="T5">vidare </text:span>om att den kommer att föreslå höstmötet 2013 att vakantsätta alla fem platser som enligt stadgarna ska väljas till styrelsen under mötet, och bara förrätta fyllnadsval till de tre platser som blivit lediga med mandatperiod till 2014 och 2015.</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3-07-31T14:47:12</meta:creation-date>
    <dc:date>2013-08-20T17:13:09</dc:date>
    <dc:creator>Henrik Brändén</dc:creator>
    <meta:editing-duration>PT3H53M27S</meta:editing-duration>
    <meta:editing-cycles>12</meta:editing-cycles>
    <meta:generator>LibreOffice/4.0.2.2$MacOSX_x86 LibreOffice_project/4c82dcdd6efcd48b1d8bba66bfe1989deee49c3</meta:generator>
    <meta:document-statistic meta:table-count="0" meta:image-count="0" meta:object-count="0" meta:page-count="8" meta:paragraph-count="88" meta:word-count="2713" meta:character-count="17716" meta:non-whitespace-character-count="15064"/>
  </office:meta>
</office:document-meta>
</file>