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eslutsunderlag: Samarbetsorganisation för lokala föreningar</text:h>
      <text:p text:style-name="P1">Henrik Brändén, 2013-08-20</text:p>
      <text:p text:style-name="P1"/>
      <text:h text:style-name="Heading_20_2" text:outline-level="2">Bakgrund</text:h>
      <text:p text:style-name="Standard">I proposition om lokala föreningar till höstmötet 2011 aviserade styrelsen att återkomma med en proposition om samarbetsorganisation för lokala föreningar. Ett <text:a xlink:type="simple" xlink:href="http://styrelse.piratpartiet.se/files/2012/11/Utkast-till-prop-om-lokala-föreningar.pdf">utkast till en sådan proposition</text:a> utarbetades <text:s/>till styrelsemötet i januari 2013, med förslag att slå fast att en sådan samarbetsorganisation bör bildas, och att partiet centralt ska ställa sig positivt till detta. Denna lades sedan ut på partiets webbplats för synpunkter från lokala föreningar. Endast ett <text:a xlink:type="simple" xlink:href="http://ledning.piratpartiet.se/samarbetsorganisation-for-lokala-foreningar/">fåtal synpunkter kom in</text:a> varvid en förening stödde utkastet och en annan inte såg behovet av en formell samarbetsorganisation.</text:p>
      <text:p text:style-name="Standard"/>
      <text:h text:style-name="Heading_20_2" text:outline-level="2">Överväganden</text:h>
      <text:p text:style-name="Text_20_body">I det förslag till verksamhetsplan för 2014 som tas fram i samråd mellan ledningen och en representant för styrelsen föreslås att partiet efter höstens val ska uppmuntra och stötta bildandet av en samarbetsorganisation för lokala föreningar. Därmed torde inget behov finnas av en separat proposition i frågan.</text:p>
      <text:h text:style-name="Heading_20_2" text:outline-level="2">Förslag</text:h>
      <text:p text:style-name="Text_20_body">Jag föreslår därför att ingen särskild proposition läggs utan att frågan hanteras i anslutning till verksamhetsplan för 20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nrik Brändén</meta:initial-creator>
    <meta:creation-date>2013-08-20T15:45:14</meta:creation-date>
    <meta:document-statistic meta:table-count="0" meta:image-count="0" meta:object-count="0" meta:page-count="1" meta:paragraph-count="8" meta:word-count="162" meta:character-count="1140"/>
    <dc:date>2013-08-20T16:31:15</dc:date>
    <dc:creator>Henrik Brändén</dc:creator>
    <meta:editing-duration>PT20S</meta:editing-duration>
    <meta:editing-cycles>1</meta:editing-cycles>
    <meta:generator>OpenOffice.org/3.3$Unix OpenOffice.org_project/330m20$Build-9567</meta:generator>
  </office:meta>
</office:document-meta>
</file>