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normal" officeooo:paragraph-rsid="0003a366" style:font-weight-asian="normal" style:font-weight-complex="normal"/>
    </style:style>
    <style:style style:name="P3" style:family="paragraph" style:parent-style-name="Standard">
      <style:text-properties officeooo:paragraph-rsid="0003a366"/>
    </style:style>
    <style:style style:name="P4" style:family="paragraph" style:parent-style-name="Title">
      <style:text-properties style:font-name="Arial" fo:font-size="20pt" fo:font-weight="bold" style:font-size-asian="20pt" style:font-weight-asian="bold" style:font-size-complex="20pt" style:font-weight-complex="bold"/>
    </style:style>
    <style:style style:name="P5" style:family="paragraph" style:parent-style-name="Standard" style:list-style-name="L1"/>
    <style:style style:name="P6" style:family="paragraph" style:parent-style-name="Heading_20_1">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70a83" style:font-weight-asian="normal" style:font-weight-complex="normal"/>
    </style:style>
    <style:style style:name="T4" style:family="text">
      <style:text-properties officeooo:rsid="0003a366"/>
    </style:style>
    <style:style style:name="T5" style:family="text">
      <style:text-properties officeooo:rsid="00042fe6"/>
    </style:style>
    <style:style style:name="T6" style:family="text">
      <style:text-properties officeooo:rsid="00070a8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eslutsunderlag: Proposition om kansli efter en riksdagsvalseger</text:p>
      <text:p text:style-name="Standard"/>
      <text:p text:style-name="P2">Vid framgångsrikt resultat i riksdagsvalet kommer vi efter valet både att få partistöd till partiets riksorganisation, och stöd för att bygga upp ett kansli för riksdagsgruppen. Det är viktigt att vi i god tid före valet slagit fast riktlinjer om sådant som hur dessa pengar ska användas, vem som ska fatta beslut om dem, hur rekryteringar ska ske och principer för lönesättning. </text:p>
      <text:h text:style-name="Heading_20_1" text:outline-level="1">1. <text:s/>Bakgrund</text:h>
      <text:p text:style-name="P3"><text:span text:style-name="T2">Inför valet 2010 antogs flera dokument av styrelsen kring dessa frågor (om <text:s/></text:span><text:span text:style-name="T1">tjänstemannaorganisation</text:span><text:span text:style-name="T2"> 10-02-06, http://forum.piratpartiet.se/Attachment3125.aspx</text:span><text:span text:style-name="T3"> </text:span><text:span text:style-name="T2">, </text:span><text:span text:style-name="T1">rekryteringsprocess</text:span><text:span text:style-name="T2"> 10-02-06, http://forum.piratpartiet.se/Attachment3124.aspx</text:span><text:span text:style-name="T2"> och </text:span><text:span text:style-name="T1"><text:s/>lönepolicy</text:span><text:span text:style-name="T2"> 09-12-12, https://forum.piratpartiet.se/showthread.php?t=22653). </text:span></text:p>
      <text:p text:style-name="P3"><text:span text:style-name="T2">I </text:span>november 2011 konstaterade styrelsen att dessa dokument var framtagna för den specifika situation som rådde 2010, och inte skulle ha någon fortsatt verkan. Istället skulle ett sammanhållet dokument tas fram för att reglera dessa frågor. </text:p>
      <text:p text:style-name="P3">Ett diskussionsunderlag togs fram till styrelsemötet 2013, och har legat ute för synpunkter på partiets hemsida under våren och sommaren (http://ledning.piratpartiet.se/nar-vi-vunnit-riksdagsvalet-hur-bygger-vi-da-vart-kansli/).</text:p>
      <text:p text:style-name="Standard"><text:s/></text:p>
      <text:h text:style-name="P6" text:outline-level="1">2. <text:s/>Utredning och överväganden</text:h>
      <text:h text:style-name="Heading_20_2" text:outline-level="2">2.1 Separation mellan förtroendevalda - tjänstemän</text:h>
      <text:p text:style-name="P1">I de etablerade partierna har det utvecklats praxis och principer om rollfördelningar, och vilka roller som kan kombineras och inte kombineras med varandra, som inte finns fixerade i stadgar och styrdokument, men ändå är internaliserade i organisationskulturen. Eftersom (1) alla partier på olika vägar kommit fram till ungefär samma principer och (2) dessa baseras på årtionden av dyrköpta erfarenheter, har Piratpartiet mycket att vinna på att ta till oss dessa erfarenheter. </text:p>
      <text:p text:style-name="P2">En grundbult i detta praxissystem är att man gör en åtskillnad mellan förtroendevalda och anställda tjänstemän i varje led i organisationen<text:span text:style-name="T4">. Därigenom undviks dubbla stolar kring vem som är arbetsgivare respektive anställd. Har man en anställning på någon nivå i ett traditionellt parti sitter man därför inte i styrelsen för partiet på den nivån (m</text:span>ed undantag för partiledare och partisekreterare på central nivå<text:span text:style-name="T4">). F</text:span>örtroendeuppdrag<text:span text:style-name="T4"> i styrelser för de traditionella </text:span>partie<text:span text:style-name="T4">rna</text:span> är som regel ideella, och inte förknippade med någon arvodering. <text:span text:style-name="T4">(Undantaget att man under senare år börjat ge arvode till de mest arbetsbelastade posterna i de traditionella partiernas nationella verkställande utskott).</text:span></text:p>
      <text:p text:style-name="P2"><text:span text:style-name="T4">Däremot anses det oproblematiskt att man sitter i en styrelse för en annan nivå i partiet än den man arbetar för. Det anses till och med önskvärt att man har uppdrag för partiet samtidigt som man</text:span> har politiska uppdrag (kommunfullmäktige, riksdag osv). På de flesta håll undviker man dock lokalt och regionalt att ha sin främste företrädare i den lokala/regionala politiken som ordförande i partiorganisationen på samma nivå. </text:p>
      <text:p text:style-name="P1">Styrelsen föreslår därför att medlemsmötet slår fast att Piratpartiet på alla nivåer så långt det är möjligt ska sträva efter att undvika att anställa och arvodera dem som sitter i styrelsen<text:span text:style-name="T4">/ledningen</text:span> för <text:soft-page-break/>partiorganisationen på den aktuella nivån. På nationell nivå får detta utformas som en riktlinje till styrelse<text:span text:style-name="T4"> och ledning</text:span>, på lokal nivå som en ickebindande rekommendation till de lokala föreningarna. </text:p>
      <text:h text:style-name="Heading_20_2" text:outline-level="2">2.2 <text:s/>Gemensamt kansli för parti och riksdagsgrupp </text:h>
      <text:p text:style-name="Standard">Vid sidan om det partistöd våra lokala föreningar får när de kommer in i kommun-, landstings- och regionsfullmäktige ger staten två slags bidrag till de partier som kommit in i riksdagen: Dels ett stöd till partiernas riksorganisation, som är tänkt att gå till det utomparlamentariska organisationsarbetet, dels ett stöd till riksdagsgruppen för att bygga upp ett kansli, som kan ge riksdagsledamöterna olika former av stöd och hjälp. </text:p>
      <text:p text:style-name="Standard"><text:span text:style-name="T1">Partistöd:</text:span> Det partistöd vi skulle få om vi kom in i riksdagen med fjorton mandat <text:span text:style-name="T6">(fyra procent) </text:span>skulle vara 10 400 000 kr. Detta måste räcka inte bara till lön, utan också till arbetsplats, arbetsmaterial, servrar, resor, möten etc. Lite beroende på hur mycket pengar man vill lägga på annat än personal skulle de pengarna räcka till att skapa ett kansli med 5-10 heltidssanställda. </text:p>
      <text:p text:style-name="Standard"><text:span text:style-name="T1">Stöd till kansli för riksdagsgrupp: </text:span>Statens stöd för ett kansli till riksdagsgruppen består av två delar, dels ett basstöd, som har ett stort grundbelopp, och bara ökar något med ökat antal riksdagsledamöter. Detta skulle om vi precis kommer in i riksdagen och får 14 mandat uppgå till ungefär 4 200 000 kr (vilket skulle räcka till att anställa 3-4 seniora tjänstemän och 1-2 administrativ/teknisk personal.) Därtill får man för varje riksdagsledamot resurs för en politisk sekreterare, vilket värderas till 52 000 kr/månad (vilket innebär att man föreställer sig en lönenivå lite över 30 000 kr/månad). Vidare står riksdagen för lokaler och teknisk utrustning för kansliet. Det är mycket tydligt utsagt att resursen för politiska sekreterare inte ägs av riksdagsledamöterna personligen, utan av gruppen/partiet som kollektiv. Det är också tydligt utsagt att resursen är till för handläggarhjälp åt ledamöterna, vilket exemplifieras med materialinsamling, massmediakontakter, brevsvarande och utformning av texter. Av formuleringarna på riksdagens hemsida att döma <text:span text:style-name="T6">förutsätts</text:span> arbetsplatsen för dessa personer vara i riksdagshuset. </text:p>
      <text:p text:style-name="Standard">Det är fullt möjligt för ett parti att slå ihop partikansli och riksdagsgruppskansli till en organisation, varvid riksdagsgruppen inte behöver vara en självständig juridi<text:span text:style-name="T6">s</text:span>k person, utan<text:span text:style-name="T6"> kan utgöra </text:span>en del av partiet. Partistyrelsen tror att en sådan lösning skulle öka sannolikheten för att en stor del av resurserna inte fastnar inne i riksdagen, utan hjälper riksdagsgruppen/partiet att hålla kontakt med väljare ute i valkretsarna, och därigenom kan stärka det lokala och regionala partiarbetet. </text:p>
      <text:h text:style-name="Heading_20_2" text:outline-level="2">2.3 Prioritera studier, centrala sammandrag och regionala kanslier </text:h>
      <text:p text:style-name="Standard">Även om ett partistöd om tio miljoner kan förefalla som en enorm mängd pengar jämfört med partiets budget idag kommer det knappast att räcka till alla önskemål som finns i partiet. Vid sidan om det fullständigt självklara (material som beskriver och förklarar vår politik, webbsida, diskussionsforum och liknande) tycker styrelsen att man initialt ska prioritera:</text:p>
      <text:p text:style-name="Standard">- en ordentlig satsning på studier.</text:p>
      <text:p text:style-name="Standard">- fora där partivänner från olika delar av landet kan mötas, byta erfarenheter och nätverka (såsom centrala kurser, lokalpolitiska sammandrag och någon typ av centrala politiska konferenser).</text:p>
      <text:p text:style-name="Standard">- skapande av regionala kanslier på de ställen lokalt/regionalt partistöd inte räcker för detta, så att vi får i vart fall ett grovmaskigt nät som täcker hela landet. </text:p>
      <text:p text:style-name="Standard">Styrelse konstaterar att det funnits en återkommande diskussion om att byta ut medlemsmöten mot partikongresser afk, men att en detta skulle kräva en fundamental stadgerevision, och att det finns olika åsikter i partiet om önskvärdheten i att övergå från direkt till indirekt demokrati. Däremot tycks det råda enighet om det önskvärda i att regelbundet kunna samla många aktiva partivänner för att afk få diskutera och debattera brännande frågor. </text:p>
      <text:h text:style-name="Heading_20_2" text:outline-level="2"><text:soft-page-break/>2.4 <text:s/>Organisation och arbetsgivaransvar</text:h>
      <text:p text:style-name="Standard">Att vara arbetsgivare handlar om ansvar snarare än om makt. Som arbetsgivare är man skyldig att erbjuda en bra och balanserat arbetsmiljö, att ha utvecklingssamtal med personal, att se till att alla trivs och producerar det de ska utan att arbeta ihjäl sig, osv. <text:s/>För att det ska fungera behövs en chef för kansliet, som sorterar direkt under styrelsen. Går antalet anställda över 10-20 behövs dessutom mellanchefer. </text:p>
      <text:p text:style-name="Standard">Styrelsen tycker att partisekreteraren ska vara högsta chef för kansliet, och därmed vara den som beslutar om anställningar. Vid sin sida bör partisekreteraren ha en erfaren personalansvarig, som ev samtidigt kan leda ekonomifunktionen. </text:p>
      <text:p text:style-name="Standard">I en färdigutbyggd organisation om 20-30 personer behövs antagligen ytterligare några mellanchefer, för områden som politisk beredning, väljarkontakter/regionala kanslier och kommunikation. Om organisationen byggs upp successivt behöver inte sådana chefspositioner inrättas omedelbart, utan kan skapas när behov uppkommer.</text:p>
      <text:p text:style-name="Standard">Genom att ansluta sig till ett kollektivavtal garanterar man inte bara att viktiga ingredienser i ett anställningsavtal <text:span text:style-name="T6">inte </text:span>av misstag tappas bort, utan man ansluter sig också till upparbetade mekanismer för konflikthantering.</text:p>
      <text:h text:style-name="Heading_20_2" text:outline-level="2">2.5 <text:s/>Rekrytering </text:h>
      <text:p text:style-name="Standard">Å ena sidan är det lätt att hävda att det enda rimliga för ett parti med våra åsikter om transparens och accountability är att alla tjänster i partikansli och riksdagsgruppens kansli ska tillsätts efter ett öppet ansökningsförfarande, där man tydligt i förväg redovisar vilka egenskaper, kunskaper och erfarenheter man söker. </text:p>
      <text:p text:style-name="Standard">Å andra sidan vet vi att </text:p>
      <text:list xml:id="list3610014983705433237" text:style-name="L1">
        <text:list-item>
          <text:p text:style-name="P5">ett sådant förfarande leder till att en del av de allra lämpligaste personerna inte söker en tjänst. V<text:span text:style-name="T5">i har</text:span> <text:span text:style-name="T6">t ex högt kvalificerade </text:span>sympatisö<text:span text:style-name="T5">rer</text:span> på <text:span text:style-name="T6">viktiga</text:span> positioner i företagsvärlden<text:span text:style-name="T6">, </text:span>där sympatierna inte är kända. Det är ett rimligt antagande att många av dem inte skulle bränna sina skepp hos sina tidigare arbetsgivare genom att annonsera sitt intresse för ett jobb hos oss ifall de inte vet att de ska få det. </text:p>
        </text:list-item>
        <text:list-item>
          <text:p text:style-name="P5">det är viktigt att kunna plocka ihop ett fungerande lag, inte bara med avseende på personkemi, utan också där kraven på innehavaren av en post skiljer sig beroende på vem som får en annan post.</text:p>
        </text:list-item>
        <text:list-item>
          <text:p text:style-name="P5">de flesta organisationer ägnar sig åt headhunting både för de viktigaste posterna, och för många andra.</text:p>
        </text:list-item>
      </text:list>
      <text:p text:style-name="Standard">Styrelsen tycker därför att ett rimligt förhållningssätt kan vara att grundregeln är att tjänster utlyses i ett öppet ansökningsförfarande, men att det måste finnas förståelse och acceptans för att det kan förekomma undantag vid såväl "spetsrekryteringar" som då mer komplicerade pussel måste läggas.</text:p>
      <text:h text:style-name="Heading_20_2" text:outline-level="2">2.6 <text:s/>Lönepolicy</text:h>
      <text:p text:style-name="Standard">Målet för lönesättningen i partiet måste vara att få tillräckligt duktiga och välmeriterade anställda och att dessa upplever sig nöjda och motiverade, samtidigt som pengarna ska räcka till så mycket annat som möjligt, och vi inte av väljarna ska upplevas ge orimligt höga löner till oss själva.</text:p>
      <text:p text:style-name="Standard">Vi måste därför både undvika såväl överdrivna excesser som stela principer som låser lönerna på nivåer som inte är intressanta för kvalificerade krafter med yrkeserfarenhet. </text:p>
      <text:p text:style-name="Standard">Styrelsen tror därför på en individuell lönesättning efter kompetens och ansvar i arbetet, där ett riktmärke ska vara att man hamnar i närheten av medianlönen för tjänstemän med liknande <text:soft-page-break/>arbetsuppgifter, utbildning, erfarenhet och ansvar i den ideella sektorn i Stockholm. (Typ Röda Korsets eller Rädda Barnens centrala kanslier, andra partier och riksdagsgrupper.)</text:p>
      <text:p text:style-name="Standard"/>
      <text:h text:style-name="Heading_20_1" text:outline-level="1">3 <text:s/>Förslag</text:h>
      <text:p text:style-name="Standard">Styrelsen föreslår därför medlemsmötet besluta </text:p>
      <text:p text:style-name="Standard"><text:span text:style-name="T1">att </text:span><text:line-break/>styrelsen <text:span text:style-name="T4">och ledningen </text:span>uppmanas och partiets lokala föreningar rekommenderas att följa principen att styrelseledamöter<text:span text:style-name="T4"> och ledningspersoner</text:span> inte ska vara anställda eller arvoderade på den nivå i partiet de sitter i styrelsen<text:span text:style-name="T4">/ledningen</text:span> för, med undantag för det fall partiledare och/eller partisekreterare kan anställas. </text:p>
      <text:p text:style-name="Standard"><text:span text:style-name="T1">att </text:span><text:line-break/>partiet efter en seger i riksdagsvalet skapar ett gemensamt kansli för parti och riksdagsgrupp.</text:p>
      <text:p text:style-name="Standard"><text:span text:style-name="T1">att </text:span><text:line-break/>partiet därvid prioriterar studier, centrala afk-sammandrag för politiska diskussioner och uppbyggande av ett nätverk av regionala kanslier.</text:p>
      <text:p text:style-name="Standard"><text:span text:style-name="T1">att </text:span><text:line-break/>partisekreteraren ska vara chef för kansliet och besluta om anställningar.</text:p>
      <text:p text:style-name="Standard"><text:span text:style-name="T1">att </text:span><text:line-break/>man bör ansluta sig till kollektivavtal för kansliet.</text:p>
      <text:p text:style-name="Standard"><text:span text:style-name="T1">att</text:span> <text:line-break/>grundregeln ska vara att tjänster utlyser i ett öppet och transparent ansökningsförfarande, men att det ska finnas möjlighet för undantag.</text:p>
      <text:p text:style-name="Standard"><text:span text:style-name="T1">att</text:span> <text:line-break/>partiet ska tillämpa individuell lönesättning efter kompetens och ansvar i arbetet, där ett riktmärke ska vara att <text:span text:style-name="T4">den anställde</text:span> hamnar i närheten av medianlönen för tjänstemän med liknande arbetsuppgifter, utbildning, erfarenhet och ansvar i den ideella sektorn i Stockholm, typ Röda Korsets eller Rädda Barnens centrala kanslier<text:span text:style-name="T6"> samt</text:span> andra partier och riksdagsgrupp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top="0.52cm" fo:margin-bottom="0.21cm" style:contextual-spacing="false"/>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1T22:17:42</meta:creation-date>
    <meta:editing-duration>PT4H31M26S</meta:editing-duration>
    <meta:editing-cycles>9</meta:editing-cycles>
    <meta:generator>LibreOffice/4.0.2.2$MacOSX_x86 LibreOffice_project/4c82dcdd6efcd48b1d8bba66bfe1989deee49c3</meta:generator>
    <meta:initial-creator>Henrik Brändén</meta:initial-creator>
    <dc:date>2013-08-20T15:12:39</dc:date>
    <dc:creator>Henrik Brändén</dc:creator>
    <meta:document-statistic meta:table-count="0" meta:image-count="0" meta:object-count="0" meta:page-count="4" meta:paragraph-count="49" meta:word-count="1731" meta:character-count="11858" meta:non-whitespace-character-count="10137"/>
  </office:meta>
</office:document-meta>
</file>