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style>
    <style:style style:name="P2" style:family="paragraph" style:parent-style-name="Standard">
      <style:paragraph-properties fo:text-align="start" style:justify-single-word="false" style:text-autospace="none"/>
      <style:text-properties officeooo:paragraph-rsid="0012a1e8"/>
    </style:style>
    <style:style style:name="P3" style:family="paragraph" style:parent-style-name="Standard">
      <style:paragraph-properties fo:text-align="start" style:justify-single-word="false" style:text-autospace="none"/>
      <style:text-properties officeooo:paragraph-rsid="001407fb"/>
    </style:style>
    <style:style style:name="P4" style:family="paragraph" style:parent-style-name="Standard">
      <style:paragraph-properties fo:text-align="start" style:justify-single-word="false" style:text-autospace="none"/>
      <style:text-properties officeooo:paragraph-rsid="0015bbf6"/>
    </style:style>
    <style:style style:name="P5" style:family="paragraph" style:parent-style-name="Standard">
      <style:paragraph-properties fo:text-align="start" style:justify-single-word="false" style:text-autospace="none"/>
      <style:text-properties officeooo:paragraph-rsid="0016fc64"/>
    </style:style>
    <style:style style:name="P6" style:family="paragraph" style:parent-style-name="Standard">
      <style:paragraph-properties fo:text-align="center" style:justify-single-word="false" style:text-autospace="none"/>
      <style:text-properties fo:font-size="14pt" style:text-underline-style="solid" style:text-underline-width="auto" style:text-underline-color="font-color" fo:font-weight="bold" officeooo:paragraph-rsid="0012a1e8" style:font-size-asian="14pt" style:font-size-complex="14pt"/>
    </style:style>
    <style:style style:name="P7" style:family="paragraph" style:parent-style-name="Standard">
      <style:paragraph-properties fo:text-align="start" style:justify-single-word="false" style:text-autospace="none"/>
      <style:text-properties fo:font-weight="bold"/>
    </style:style>
    <style:style style:name="P8" style:family="paragraph" style:parent-style-name="Standard">
      <style:paragraph-properties fo:text-align="start" style:justify-single-word="false" style:text-autospace="none"/>
      <style:text-properties fo:font-weight="normal" officeooo:rsid="0012a1e8" officeooo:paragraph-rsid="0012a1e8" style:font-weight-asian="normal" style:font-weight-complex="normal"/>
    </style:style>
    <style:style style:name="P9" style:family="paragraph" style:parent-style-name="Standard">
      <style:paragraph-properties fo:text-align="start" style:justify-single-word="false" style:text-autospace="none"/>
      <style:text-properties fo:color="#000000" style:font-name="Times New Roman" fo:font-size="12pt" fo:font-weight="normal" officeooo:rsid="0012a1e8" officeooo:paragraph-rsid="0012a1e8" style:font-size-asian="12pt" style:font-weight-asian="normal" style:font-size-complex="12pt" style:font-weight-complex="normal"/>
    </style:style>
    <style:style style:name="P10" style:family="paragraph" style:parent-style-name="Standard">
      <style:paragraph-properties fo:text-align="start" style:justify-single-word="false" style:text-autospace="none"/>
      <style:text-properties fo:color="#000000" style:font-name="Times New Roman" fo:font-size="12pt" fo:font-weight="normal" officeooo:rsid="0012a1e8" officeooo:paragraph-rsid="0015bbf6" style:font-size-asian="12pt" style:font-weight-asian="normal" style:font-size-complex="12pt" style:font-weight-complex="normal"/>
    </style:style>
    <style:style style:name="P11" style:family="paragraph" style:parent-style-name="Standard">
      <style:paragraph-properties fo:text-align="start" style:justify-single-word="false" style:text-autospace="none"/>
      <style:text-properties fo:color="#000000" style:font-name="Times New Roman" fo:font-size="12pt" fo:font-weight="normal" officeooo:rsid="0012a1e8" officeooo:paragraph-rsid="0016fc64" style:font-size-asian="12pt" style:font-weight-asian="normal" style:font-size-complex="12pt" style:font-weight-complex="normal"/>
    </style:style>
    <style:style style:name="P12" style:family="paragraph" style:parent-style-name="Standard">
      <style:paragraph-properties fo:text-align="start" style:justify-single-word="false" style:text-autospace="none"/>
      <style:text-properties fo:color="#000000" style:font-name="Times New Roman" fo:font-size="12pt" fo:font-weight="normal" officeooo:rsid="001407fb" officeooo:paragraph-rsid="001407fb" style:font-size-asian="12pt" style:font-weight-asian="normal" style:font-size-complex="12pt" style:font-weight-complex="normal"/>
    </style:style>
    <style:style style:name="P13" style:family="paragraph" style:parent-style-name="Standard">
      <style:paragraph-properties fo:text-align="start" style:justify-single-word="false" style:text-autospace="none"/>
      <style:text-properties fo:color="#000000" style:font-name="Times New Roman" fo:font-size="12pt" fo:font-weight="normal" officeooo:rsid="001407fb" officeooo:paragraph-rsid="0015bbf6" style:font-size-asian="12pt" style:font-weight-asian="normal" style:font-size-complex="12pt" style:font-weight-complex="normal"/>
    </style:style>
    <style:style style:name="P14" style:family="paragraph" style:parent-style-name="Standard">
      <style:paragraph-properties fo:text-align="start" style:justify-single-word="false" style:text-autospace="none"/>
      <style:text-properties fo:color="#000000" style:font-name="Times New Roman" fo:font-size="12pt" fo:font-weight="normal" officeooo:rsid="001407fb" officeooo:paragraph-rsid="0016fc64" style:font-size-asian="12pt" style:font-weight-asian="normal" style:font-size-complex="12pt" style:font-weight-complex="normal"/>
    </style:style>
    <style:style style:name="P15" style:family="paragraph" style:parent-style-name="Standard">
      <style:paragraph-properties fo:text-align="start" style:justify-single-word="false" style:text-autospace="none"/>
      <style:text-properties style:font-name="Times New Roman" fo:font-size="12pt" fo:font-weight="normal" officeooo:rsid="0012a1e8" officeooo:paragraph-rsid="0015bbf6" style:font-size-asian="12pt" style:font-weight-asian="normal" style:font-size-complex="12pt" style:font-weight-complex="normal"/>
    </style:style>
    <style:style style:name="P16" style:family="paragraph" style:parent-style-name="Standard">
      <style:paragraph-properties fo:margin-left="1.251cm" fo:margin-right="0cm" fo:text-align="start" style:justify-single-word="false" fo:text-indent="0cm" style:auto-text-indent="false" style:text-autospace="none"/>
      <style:text-properties officeooo:paragraph-rsid="0012a1e8"/>
    </style:style>
    <style:style style:name="P17" style:family="paragraph" style:parent-style-name="Standard">
      <style:paragraph-properties fo:margin-left="1.251cm" fo:margin-right="0cm" fo:text-align="start" style:justify-single-word="false" fo:text-indent="0cm" style:auto-text-indent="false" style:text-autospace="none"/>
      <style:text-properties officeooo:paragraph-rsid="001407fb"/>
    </style:style>
    <style:style style:name="P18" style:family="paragraph" style:parent-style-name="Standard">
      <style:paragraph-properties fo:margin-left="1.251cm" fo:margin-right="0cm" fo:text-align="start" style:justify-single-word="false" fo:text-indent="0cm" style:auto-text-indent="false" style:text-autospace="none"/>
      <style:text-properties fo:color="#000000" style:font-name="Times New Roman" fo:font-size="12pt" fo:font-weight="normal" officeooo:rsid="001407fb" officeooo:paragraph-rsid="001407fb" style:font-size-asian="12pt" style:font-weight-asian="normal" style:font-size-complex="12pt" style:font-weight-complex="normal"/>
    </style:style>
    <style:style style:name="P19" style:family="paragraph" style:parent-style-name="Standard">
      <style:paragraph-properties fo:margin-left="1.251cm" fo:margin-right="0cm" fo:text-align="start" style:justify-single-word="false" fo:text-indent="0cm" style:auto-text-indent="false" style:text-autospace="none"/>
      <style:text-properties fo:color="#000000" style:font-name="Times New Roman" fo:font-size="12pt" fo:font-weight="normal" officeooo:rsid="0012a1e8" officeooo:paragraph-rsid="0012a1e8" style:font-size-asian="12pt" style:font-weight-asian="normal" style:font-size-complex="12pt" style:font-weight-complex="normal"/>
    </style:style>
    <style:style style:name="P20" style:family="paragraph" style:parent-style-name="Standard">
      <style:paragraph-properties fo:text-align="start" style:justify-single-word="false" style:text-autospace="none"/>
      <style:text-properties fo:font-weight="normal" officeooo:rsid="0012a1e8" officeooo:paragraph-rsid="0015bbf6" style:font-weight-asian="normal" style:font-weight-complex="normal"/>
    </style:style>
    <style:style style:name="P21" style:family="paragraph" style:parent-style-name="Standard" style:list-style-name="L2">
      <style:paragraph-properties fo:text-align="start" style:justify-single-word="false" style:text-autospace="none"/>
      <style:text-properties fo:font-weight="normal" officeooo:rsid="0012a1e8" officeooo:paragraph-rsid="0015bbf6" style:font-weight-asian="normal" style:font-weight-complex="normal"/>
    </style:style>
    <style:style style:name="P22" style:family="paragraph" style:parent-style-name="Standard" style:list-style-name="L2">
      <style:paragraph-properties fo:text-align="start" style:justify-single-word="false" style:text-autospace="none"/>
      <style:text-properties fo:font-weight="normal" officeooo:rsid="0012a1e8" officeooo:paragraph-rsid="0012a1e8" style:font-weight-asian="normal" style:font-weight-complex="normal"/>
    </style:style>
    <style:style style:name="P23" style:family="paragraph" style:parent-style-name="Standard" style:list-style-name="L2">
      <style:paragraph-properties fo:text-align="start" style:justify-single-word="false" style:text-autospace="none"/>
      <style:text-properties fo:font-weight="normal" officeooo:rsid="0015bbf6" officeooo:paragraph-rsid="0015bbf6" style:font-weight-asian="normal" style:font-weight-complex="normal"/>
    </style:style>
    <style:style style:name="P24" style:family="paragraph" style:parent-style-name="Standard">
      <style:paragraph-properties fo:text-align="start" style:justify-single-word="false" style:text-autospace="none"/>
      <style:text-properties style:font-name="Times New Roman" fo:font-size="12pt" fo:font-weight="normal" officeooo:rsid="0015bbf6" officeooo:paragraph-rsid="0015bbf6" style:font-size-asian="12pt" style:font-weight-asian="normal" style:font-size-complex="12pt" style:font-weight-complex="normal"/>
    </style:style>
    <style:style style:name="P25" style:family="paragraph" style:parent-style-name="Standard">
      <style:paragraph-properties fo:text-align="start" style:justify-single-word="false" style:text-autospace="none"/>
      <style:text-properties fo:color="#000000" style:font-name="Times New Roman" fo:font-size="12pt" fo:font-weight="normal" officeooo:rsid="001407fb" officeooo:paragraph-rsid="0015bbf6" style:font-size-asian="12pt" style:font-weight-asian="normal" style:font-size-complex="12pt" style:font-weight-complex="normal"/>
    </style:style>
    <style:style style:name="P26" style:family="paragraph" style:parent-style-name="Standard">
      <style:paragraph-properties fo:text-align="start" style:justify-single-word="false" style:text-autospace="none"/>
      <style:text-properties fo:color="#000000" style:font-name="Times New Roman" fo:font-size="12pt" fo:font-weight="normal" officeooo:rsid="0015bbf6" officeooo:paragraph-rsid="0016fc64" style:font-size-asian="12pt" style:font-weight-asian="normal" style:font-size-complex="12pt" style:font-weight-complex="normal"/>
    </style:style>
    <style:style style:name="P27" style:family="paragraph" style:parent-style-name="Standard">
      <style:paragraph-properties fo:text-align="start" style:justify-single-word="false" style:text-autospace="none"/>
      <style:text-properties fo:color="#000000" style:font-name="Times New Roman" fo:font-size="12pt" fo:font-weight="normal" officeooo:rsid="0016fc64" officeooo:paragraph-rsid="0016fc64" style:font-size-asian="12pt" style:font-weight-asian="normal" style:font-size-complex="12pt" style:font-weight-complex="normal"/>
    </style:style>
    <style:style style:name="P28" style:family="paragraph" style:parent-style-name="Standard" style:list-style-name="L3">
      <style:paragraph-properties fo:text-align="start" style:justify-single-word="false" style:text-autospace="none"/>
      <style:text-properties officeooo:paragraph-rsid="0016fc64"/>
    </style:style>
    <style:style style:name="P29" style:family="paragraph" style:parent-style-name="Standard" style:list-style-name="L4">
      <style:paragraph-properties fo:text-align="start" style:justify-single-word="false" style:text-autospace="none"/>
      <style:text-properties officeooo:paragraph-rsid="0016fc64"/>
    </style:style>
    <style:style style:name="P30" style:family="paragraph" style:parent-style-name="Text_20_body" style:list-style-name="L1">
      <style:paragraph-properties fo:text-align="start" style:justify-single-word="false" style:text-autospace="none"/>
      <style:text-properties fo:font-variant="normal" fo:text-transform="none" fo:color="#222222" style:font-name="Times New Roman" fo:font-size="12pt" fo:letter-spacing="normal" fo:font-style="normal" fo:font-weight="normal" officeooo:rsid="0015bbf6" officeooo:paragraph-rsid="0015bbf6" style:font-size-asian="12pt" style:font-weight-asian="normal" style:font-size-complex="12pt" style:font-weight-complex="normal"/>
    </style:style>
    <style:style style:name="T1" style:family="text">
      <style:text-properties fo:color="#000000" style:font-name="Times New Roman" fo:font-size="12pt" fo:font-weight="normal" officeooo:rsid="0012a1e8" style:font-size-asian="12pt" style:font-weight-asian="normal" style:font-size-complex="12pt" style:font-weight-complex="normal"/>
    </style:style>
    <style:style style:name="T2" style:family="text">
      <style:text-properties fo:color="#000000" style:font-name="Times New Roman" fo:font-size="12pt" fo:font-weight="normal" officeooo:rsid="001407fb" style:font-size-asian="12pt" style:font-weight-asian="normal" style:font-size-complex="12pt" style:font-weight-complex="normal"/>
    </style:style>
    <style:style style:name="T3" style:family="text">
      <style:text-properties fo:color="#000000" style:font-name="Times New Roman" fo:font-size="12pt" fo:font-weight="normal" officeooo:rsid="0016fc64" style:font-size-asian="12pt" style:font-weight-asian="normal" style:font-size-complex="12pt" style:font-weight-complex="normal"/>
    </style:style>
    <style:style style:name="T4" style:family="text">
      <style:text-properties fo:color="#000000" style:font-name="Times New Roman" fo:font-size="12pt" style:font-size-asian="12pt" style:font-size-complex="12pt"/>
    </style:style>
    <style:style style:name="T5" style:family="text">
      <style:text-properties fo:color="#000000" style:font-name="Times New Roman" fo:font-size="12pt" style:text-underline-style="solid" style:text-underline-width="auto" style:text-underline-color="font-color" fo:font-weight="normal" officeooo:rsid="0012a1e8" style:font-size-asian="12pt" style:font-weight-asian="normal" style:font-size-complex="12pt" style:font-weight-complex="normal"/>
    </style:style>
    <style:style style:name="T6" style:family="text">
      <style:text-properties fo:color="#000000" style:font-name="Times New Roman" fo:font-size="12pt" fo:font-weight="bold" officeooo:rsid="001407fb" style:font-size-asian="12pt" style:font-weight-asian="bold" style:font-size-complex="12pt" style:font-weight-complex="bold"/>
    </style:style>
    <style:style style:name="T7" style:family="text">
      <style:text-properties fo:color="#000000" style:font-name="Times New Roman" fo:font-size="12pt" style:text-underline-style="none" fo:font-weight="normal" officeooo:rsid="0012a1e8" style:font-size-asian="12pt" style:font-weight-asian="normal" style:font-size-complex="12pt" style:font-weight-complex="normal"/>
    </style:style>
    <style:style style:name="T8" style:family="text">
      <style:text-properties fo:font-weight="bold"/>
    </style:style>
    <style:style style:name="T9" style:family="text">
      <style:text-properties fo:font-weight="bold" officeooo:rsid="001407fb"/>
    </style:style>
    <style:style style:name="T10" style:family="text">
      <style:text-properties fo:font-weight="bold" style:font-weight-asian="bold" style:font-weight-complex="bold"/>
    </style:style>
    <style:style style:name="T11" style:family="text">
      <style:text-properties fo:font-weight="bold" officeooo:rsid="0016fc64"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12a1e8" style:font-weight-asian="normal" style:font-weight-complex="normal"/>
    </style:style>
    <style:style style:name="T14" style:family="text">
      <style:text-properties fo:font-weight="normal" officeooo:rsid="0015bbf6" style:font-weight-asian="normal" style:font-weight-complex="normal"/>
    </style:style>
    <style:style style:name="T15" style:family="text">
      <style:text-properties fo:font-weight="normal" officeooo:rsid="0016fc64" style:font-weight-asian="normal" style:font-weight-complex="normal"/>
    </style:style>
    <style:style style:name="T16" style:family="text">
      <style:text-properties officeooo:rsid="0012a1e8"/>
    </style:style>
    <style:style style:name="T17" style:family="text">
      <style:text-properties officeooo:rsid="001407fb"/>
    </style:style>
    <style:style style:name="T18" style:family="text">
      <style:text-properties officeooo:rsid="0015bbf6"/>
    </style:style>
    <style:style style:name="T19" style:family="text">
      <style:text-properties style:font-name="Times New Roman1" fo:font-size="12pt" fo:font-weight="normal" officeooo:rsid="0015bbf6" style:font-weight-asian="normal" style:font-weight-complex="normal"/>
    </style:style>
    <style:style style:name="T20" style:family="text">
      <style:text-properties style:font-name="Times New Roman" fo:font-size="12pt" fo:font-weight="normal" officeooo:rsid="0015bbf6" style:font-size-asian="12pt" style:font-weight-asian="normal" style:font-size-complex="12pt" style:font-weight-complex="normal"/>
    </style:style>
    <style:style style:name="T21" style:family="text">
      <style:text-properties officeooo:rsid="0016fc64"/>
    </style:style>
    <style:style style:name="T22" style:family="text">
      <style:text-properties style:text-underline-style="solid" style:text-underline-width="auto" style:text-underline-color="font-color"/>
    </style:style>
    <style:style style:name="T23" style:family="text">
      <style:text-properties officeooo:rsid="0017a832"/>
    </style:style>
    <style:style style:name="T24" style:family="text">
      <style:text-properties officeooo:rsid="0018a42d"/>
    </style:style>
    <style:style style:name="T25" style:family="text">
      <style:text-properties officeooo:rsid="0019603a"/>
    </style:style>
    <style:style style:name="T26" style:family="text">
      <style:text-properties officeooo:rsid="001aa6c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6">Personuppgiftsombud </text:span><text:span text:style-name="T17">för Piratpartiet</text:span></text:p>
      <text:p text:style-name="P7"/>
      <text:p text:style-name="P1"><text:span text:style-name="T8">Namn:</text:span><text:span text:style-name="T12"> Torbjörn Wester</text:span></text:p>
      <text:p text:style-name="P7"/>
      <text:p text:style-name="P4"><text:span text:style-name="T9">Bakgrund</text:span><text:span text:style-name="T8">:<text:line-break/></text:span><text:span text:style-name="T13">Partistyrelsen blev </text:span><text:span text:style-name="T14">i januari </text:span><text:span text:style-name="T13">kontaktad av </text:span><text:span text:style-name="T14">Jonathan </text:span><text:span text:style-name="T13">Gonte </text:span><text:span text:style-name="T14">Kindh</text:span><text:span text:style-name="T13">, som tidigare </text:span><text:span text:style-name="T14">(sedan </text:span><text:span text:style-name="T19">2010-10-02) på pappret varit </text:span><text:span text:style-name="T13">partiets personuppgiftsombud men inte haft tid/energi att lägga på detta, med en förfrågan om ifall hans uppdrag som personuppgiftsombud skulle återaktualiseras.</text:span></text:p>
      <text:p text:style-name="P20"/>
      <text:p text:style-name="P4"><text:span text:style-name="T14">På sty</text:span><text:span text:style-name="T20">relsemötet i juni beslutade styrelsen:</text:span></text:p>
      <text:list xml:id="list22170496" text:style-name="L1">
        <text:list-item>
          <text:p text:style-name="P30">att uppdra åt Torbjörn Wester att ta fram ett beslutsunderlag i frågan om personuppgiftsombud till styrelsens septembermöte, samt att tacka Jonatan Gonte Kindh för att ha aktualiserat frågan.</text:p>
        </text:list-item>
      </text:list>
      <text:p text:style-name="P15"/>
      <text:p text:style-name="P24">Jag framförde mitt tack till Kindh i ett mejl 5 augusti, och lovade även att höra av mig då vi fattat beslut om saken.</text:p>
      <text:p text:style-name="P15"/>
      <text:p text:style-name="P2"><text:span text:style-name="T8">Överväganden:<text:line-break/></text:span><text:span text:style-name="T13">Frågeställningar att begrunda är följande:</text:span></text:p>
      <text:list xml:id="list22150941" text:style-name="L2">
        <text:list-item>
          <text:p text:style-name="P23">Behöver Piratpartiet ett personuppgiftsombud?</text:p>
        </text:list-item>
        <text:list-item>
          <text:p text:style-name="P21">Vad är ett personuppgiftsombuds uppdrag/ansvar?</text:p>
        </text:list-item>
        <text:list-item>
          <text:p text:style-name="P22">Hur bör <text:span text:style-name="T21">ett </text:span>personuppgiftsombud utses?</text:p>
        </text:list-item>
        <text:list-item>
          <text:p text:style-name="P22">Vem lämpar sig för <text:span text:style-name="T21">ett sådant </text:span>uppdrag?</text:p>
        </text:list-item>
      </text:list>
      <text:p text:style-name="P13"/>
      <text:p text:style-name="P11"><text:span text:style-name="T18">Eftersom Piratpartiet är en ung organisation med små resurser och ideellt arbetande människor, och då arbetsformerna ibland </text:span><text:span text:style-name="T25">uppstått</text:span><text:span text:style-name="T18"> i en ad hoc-process , kan det säkerligen finnas brister i skyddet </text:span><text:span text:style-name="T25">av</text:span><text:span text:style-name="T18"> personuppgifter.</text:span></text:p>
      <text:p text:style-name="P26"/>
      <text:p text:style-name="P11"><text:span text:style-name="T18">Eftersom partitillhörighet är </text:span><text:span text:style-name="T21">en s</text:span><text:span text:style-name="T18">ynnerligen känslig personuppgift, och då en av partiets fokusfrågor är skyddet </text:span><text:span text:style-name="T21">av</text:span><text:span text:style-name="T18"> den personliga integriteten, så tycker jag att det </text:span><text:span text:style-name="T25">är</text:span><text:span text:style-name="T18"> bra om vi kan få ökat internt fokus på hanteringen av personuppgifter genom att utse ett personuppgiftsombud.</text:span></text:p>
      <text:p text:style-name="P8"/>
      <text:p text:style-name="P10">Datainspektionen har gett ut ett omfattande informationsmaterial kring personuppgiftsombudens roll.</text:p>
      <text:p text:style-name="P10"/>
      <text:p text:style-name="P10"><text:a xlink:type="simple" xlink:href="http://www.datainspektionen.se/personuppgiftsombud/">http://www.datainspektionen.se/personuppgiftsombud/</text:a> </text:p>
      <text:p text:style-name="P10"/>
      <text:p text:style-name="P10"><text:a xlink:type="simple" xlink:href="http://www.datainspektionen.se/personuppgiftsombud/mer-om-personuppgiftsombud/">http://www.datainspektionen.se/personuppgiftsombud/mer-om-personuppgiftsombud/</text:a> </text:p>
      <text:p text:style-name="P10"/>
      <text:p text:style-name="P10"><text:a xlink:type="simple" xlink:href="http://www.datainspektionen.se/Documents/faktabroschyr-personuppgiftsombudet.pdf"><text:span text:style-name="T18">http://www.datainspektionen.se/Documents/faktabroschyr-personuppgiftsombudet.pdf</text:span></text:a></text:p>
      <text:p text:style-name="P10"/>
      <text:p text:style-name="P10">Helt kort kan det sammanfattas så här:</text:p>
      <text:p text:style-name="P9"/>
      <text:p text:style-name="P9">Det är den juridisk<text:span text:style-name="T25">a </text:span>personen (i vårt fall Piratpartiet) som är ansvarigt för att personuppgiftslagen följs, och som kan stämmas om lagen inte följs. Detta kallas för ”personuppgiftsansvarig”.</text:p>
      <text:p text:style-name="P9"/>
      <text:p text:style-name="P9">Den personuppgiftsansvariga juridiska personen kan utse ett personuppgiftsombud, vilket av datainspektionen definieras som:</text:p>
      <text:p text:style-name="P16"><text:span text:style-name="T1">”en [fysisk] person som ser till att personuppgifter behandlas på ett korrekt och lagligt sätt inom den egna organisationen. Personuppgiftsombudet </text:span><text:span text:style-name="T7">kan </text:span><text:span text:style-name="T5">jämföras med en internrevisor</text:span><text:span text:style-name="T1"> som påpekar fel och brister till den som är personuppgiftsansvarig [dvs. till en juridiska </text:span><text:soft-page-break/><text:span text:style-name="T1">personen].”</text:span></text:p>
      <text:p text:style-name="P9"/>
      <text:p text:style-name="P12">Så här förklarar datainspektionen personuppgiftsombudets roll:</text:p>
      <text:p text:style-name="P18"/>
      <text:p text:style-name="P18">”Personuppgiftsombudet ser till att personuppgifter behandlas på ett lagligt och korrekt sätt och i enlighet med god sed. Det innebär att du som är ombud måste förvissa dig om att den personuppgiftsansvarige följer bestämmelserna i personuppgiftslagen och i anknytande lagstiftning. [...] </text:p>
      <text:p text:style-name="P18"/>
      <text:p text:style-name="P17"><text:span text:style-name="T4">Den personuppgiftsansvarige förväntas lyssna på personuppgiftsombudet och inom rimlig tid rätta till eventuella brister. Om du misstänker att den personuppgiftsansvarige bryter mot de bestämmelser som gäller för behandlingen av personuppgifter och bristerna inte rättas till, trots påpekande, ska du anmäla det till Datainspektionen. </text:span><text:span text:style-name="T2">"</text:span></text:p>
      <text:p text:style-name="P9"/>
      <text:p text:style-name="P9">Det sägs vidare att personuppgiftsombudet:</text:p>
      <text:p text:style-name="P19">”måste ha en sådan ställning att uppgifterna kan utövas på ett självständigt sätt i förhållande till arbetsgivaren [uppdragsgivaren], att han eller hon vågar påpeka fel och brister. ” </text:p>
      <text:p text:style-name="P9"/>
      <text:p text:style-name="P13">Således drar jag slutsatsen att vi till personuppgiftsombud bör utse någon som <text:span text:style-name="T22">inte innehar någon annan operativ eller strategisk uppgift i organisationen</text:span>, eftersom ombudet liksom en revisor ska kunna göra en oberoende granskning.</text:p>
      <text:p text:style-name="P13"/>
      <text:p text:style-name="P3"><text:span text:style-name="T2">Vidare konstaterar jag att våra stadgar inte föreskriver att ett personuppgiftsombud ska utses av medlemsmötet. Jag anser därför att partiets högsta beslutande organ mellan medlemsmötena (dvs. partistyrelsen) är rätt instans att utse ett personuppgiftsombud, samt att ombudet skall rapportera direkt till styrelsen. </text:span><text:span text:style-name="T3">Detta eftersom ombudet bör utses på högsta möjliga nivå, så att det får en tydlig auktoritet för sitt uppdrag, samt eftersom partistyrelsen är ytterst ansvarigt för att partiet följer personuppgiftslagen.</text:span></text:p>
      <text:p text:style-name="P12"/>
      <text:p text:style-name="P14"><text:span text:style-name="T18">Alternativen till den lösningen vore att lägga en proposition om en stadgeändring som innebär att personuppgiftsombudet väljs av medlemsmötet, alternativt inkorporera denna tillsyn i revisorernas uppgift. </text:span><text:span text:style-name="T21">(</text:span><text:span text:style-name="T18">Det är dock värt att notera att personuppgiftsombudet fortlöpande bör uppmärksamma den personuppgiftsansvarige på brister i hanteringen av personuppgifter, så att det kan vidtas åtgärder, inte bara någon gång om året i en revisionsrapport.</text:span><text:span text:style-name="T21">)</text:span></text:p>
      <text:p text:style-name="P26"/>
      <text:p text:style-name="P27">(Ett annat alternativ vore att lägga personuppgiftsombudets verksamhet under partiledningen, vilket dock vore direkt olämpligt eftersom ombudet ska sättas att granska partiledningens operativa arbete med personuppgifter.)</text:p>
      <text:p text:style-name="P27"/>
      <text:p text:style-name="P5"><text:span text:style-name="T6">Jag yrkar</text:span><text:span text:style-name="T10">:</text:span></text:p>
      <text:list xml:id="list22167310" text:style-name="L3">
        <text:list-item>
          <text:p text:style-name="P28"><text:span text:style-name="T12">att</text:span><text:span text:style-name="T10"> </text:span><text:span text:style-name="T17">partistyrelsen ber ledningen inkomma med ett förslag på personuppgiftsombud till styrelsens januarimöte.</text:span></text:p>
        </text:list-item>
      </text:list>
      <text:list xml:id="list22154324" text:style-name="L4">
        <text:list-item>
          <text:p text:style-name="P29"><text:span text:style-name="T15">att</text:span><text:span text:style-name="T11"> </text:span><text:span text:style-name="T21">partistyrelsen, då styrelsens arbetsformer revideras, </text:span><text:span text:style-name="T24">ska uppdra åt </text:span><text:span text:style-name="T21">sammankallande </text:span><text:span text:style-name="T24">att vara </text:span><text:span text:style-name="T21">ansvarig för att hålla en löpande dialog med personuppgiftsombudet, så att frågor från personuppgiftsombudet </text:span><text:span text:style-name="T25">enkelt </text:span><text:span text:style-name="T21">kan </text:span><text:span text:style-name="T23">väckas</text:span><text:span text:style-name="T21"> på styrelsemötenas dagordning vid behov.</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17T09:06:03.10</meta:creation-date>
    <dc:date>2013-08-25T02:01:39.30</dc:date>
    <meta:editing-duration>PT8H22M53S</meta:editing-duration>
    <meta:editing-cycles>35</meta:editing-cycles>
    <meta:generator>LibreOffice/3.6$Windows_x86 LibreOffice_project/2ef5aff-a6fb0ff-166bdff-cf087ad-0f1389</meta:generator>
    <meta:document-statistic meta:table-count="0" meta:image-count="0" meta:object-count="0" meta:page-count="2" meta:paragraph-count="33" meta:word-count="675" meta:character-count="5079" meta:non-whitespace-character-count="4440"/>
  </office:meta>
</office:document-meta>
</file>