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3" style:family="paragraph" style:parent-style-name="Standard">
      <style:paragraph-properties fo:margin-top="0.049cm" fo:margin-bottom="0.049cm" style:contextual-spacing="false"/>
    </style:style>
    <style:style style:name="P4" style:family="paragraph" style:parent-style-name="Standard">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 style:family="paragraph" style:parent-style-name="Standard">
      <style:paragraph-properties fo:padding-left="0.141cm" fo:padding-right="0.141cm" fo:padding-top="0.035cm" fo:padding-bottom="0.035cm" fo:border="0.51pt solid #00000a"/>
    </style:style>
    <style:style style:name="P6" style:family="paragraph" style:parent-style-name="Standard">
      <style:paragraph-properties fo:padding-left="0.141cm" fo:padding-right="0.141cm" fo:padding-top="0.035cm" fo:padding-bottom="0.035cm" fo:border="0.51pt solid #00000a"/>
      <style:text-properties style:font-name="Arial1" fo:font-size="10pt" fo:font-weight="bold" style:font-name-asian="Times New Roman1" style:font-size-asian="10pt" style:font-weight-asian="bold" style:font-name-complex="Arial2" style:font-size-complex="10pt"/>
    </style:style>
    <style:style style:name="P7" style:family="paragraph" style:parent-style-name="Standard">
      <style:paragraph-properties fo:padding-left="0.141cm" fo:padding-right="0.141cm" fo:padding-top="0.035cm" fo:padding-bottom="0.035cm" fo:border="0.51pt solid #00000a"/>
      <style:text-properties style:font-name="Arial1" fo:font-size="10pt" fo:font-weight="bold" fo:background-color="transparent" style:font-name-asian="Times New Roman1" style:font-size-asian="10pt" style:font-weight-asian="bold" style:font-name-complex="Arial2" style:font-size-complex="10pt" style:font-weight-complex="bold"/>
    </style:style>
    <style:style style:name="P8" style:family="paragraph" style:parent-style-name="Standard">
      <style:paragraph-properties fo:padding-left="0.141cm" fo:padding-right="0.141cm" fo:padding-top="0.035cm" fo:padding-bottom="0.035cm" fo:border="0.51pt solid #00000a"/>
      <style:text-properties style:font-name="Arial1" fo:font-size="10pt" fo:font-weight="normal" officeooo:paragraph-rsid="001c83f4" fo:background-color="transparent" style:font-name-asian="Times New Roman1" style:font-size-asian="10pt" style:font-weight-asian="normal" style:font-name-complex="Arial2" style:font-size-complex="10pt" style:font-weight-complex="normal"/>
    </style:style>
    <style:style style:name="P9" style:family="paragraph" style:parent-style-name="Standard">
      <style:paragraph-properties fo:padding-left="0.141cm" fo:padding-right="0.141cm" fo:padding-top="0.035cm" fo:padding-bottom="0.035cm" fo:border="0.51pt solid #00000a"/>
      <style:text-properties officeooo:paragraph-rsid="0019a350"/>
    </style:style>
    <style:style style:name="P10" style:family="paragraph" style:parent-style-name="Standard">
      <style:paragraph-properties fo:padding-left="0.141cm" fo:padding-right="0.141cm" fo:padding-top="0.035cm" fo:padding-bottom="0.035cm" fo:border="0.51pt solid #00000a"/>
      <style:text-properties officeooo:paragraph-rsid="001da36c"/>
    </style:style>
    <style:style style:name="P11" style:family="paragraph" style:parent-style-name="Standard">
      <style:paragraph-properties fo:padding-left="0.141cm" fo:padding-right="0.141cm" fo:padding-top="0.035cm" fo:padding-bottom="0.035cm" fo:border="0.99pt solid #00000a"/>
    </style:style>
    <style:style style:name="P12" style:family="paragraph" style:parent-style-name="Standard">
      <style:paragraph-properties fo:padding-left="0.141cm" fo:padding-right="0.141cm" fo:padding-top="0.035cm" fo:padding-bottom="0.035cm" fo:border="0.99pt solid #00000a"/>
      <style:text-properties fo:background-color="transparent"/>
    </style:style>
    <style:style style:name="P13" style:family="paragraph" style:parent-style-name="Standard">
      <style:paragraph-properties fo:padding-left="0.141cm" fo:padding-right="0.141cm" fo:padding-top="0.035cm" fo:padding-bottom="0.035cm" fo:border="0.99pt solid #00000a"/>
      <style:text-properties officeooo:paragraph-rsid="0019a350" fo:background-color="transparent"/>
    </style:style>
    <style:style style:name="P14" style:family="paragraph" style:parent-style-name="Standard">
      <style:paragraph-properties fo:padding-left="0.141cm" fo:padding-right="0.141cm" fo:padding-top="0.035cm" fo:padding-bottom="0.035cm" fo:border="0.99pt solid #00000a"/>
      <style:text-properties officeooo:paragraph-rsid="001a114e" fo:background-color="transparent"/>
    </style:style>
    <style:style style:name="P15" style:family="paragraph" style:parent-style-name="Standard">
      <style:paragraph-properties fo:padding-left="0.141cm" fo:padding-right="0.141cm" fo:padding-top="0.035cm" fo:padding-bottom="0.035cm" fo:border="0.99pt solid #00000a"/>
      <style:text-properties officeooo:paragraph-rsid="001c83f4" fo:background-color="transparent"/>
    </style:style>
    <style:style style:name="P16" style:family="paragraph" style:parent-style-name="Standard">
      <style:paragraph-properties fo:padding-left="0.141cm" fo:padding-right="0.141cm" fo:padding-top="0.035cm" fo:padding-bottom="0.035cm" fo:border="0.99pt solid #00000a"/>
      <style:text-properties style:font-name="Arial1" fo:font-size="10pt" fo:font-weight="bold" style:font-name-asian="Times New Roman1" style:font-size-asian="10pt" style:font-weight-asian="bold" style:font-name-complex="Arial2" style:font-size-complex="10pt"/>
    </style:style>
    <style:style style:name="P17" style:family="paragraph" style:parent-style-name="Standard">
      <style:paragraph-properties fo:padding-left="0.141cm" fo:padding-right="0.141cm" fo:padding-top="0.035cm" fo:padding-bottom="0.035cm" fo:border="0.99pt solid #00000a"/>
      <style:text-properties style:font-name="Arial1" fo:font-size="10pt" fo:font-weight="bold" style:font-name-asian="Times New Roman1" style:font-size-asian="10pt" style:font-weight-asian="bold" style:font-name-complex="Arial2" style:font-size-complex="10pt" style:font-weight-complex="bold"/>
    </style:style>
    <style:style style:name="P18" style:family="paragraph" style:parent-style-name="Standard">
      <style:paragraph-properties fo:padding-left="0.141cm" fo:padding-right="0.141cm" fo:padding-top="0.035cm" fo:padding-bottom="0.035cm" fo:border="0.99pt solid #00000a"/>
      <style:text-properties style:font-name="Arial1" fo:font-size="10pt" fo:font-weight="bold" style:font-size-asian="10pt" style:font-weight-asian="bold" style:font-name-complex="Arial2" style:font-size-complex="10pt"/>
    </style:style>
    <style:style style:name="P19" style:family="paragraph" style:parent-style-name="Standard">
      <style:paragraph-properties fo:padding-left="0.141cm" fo:padding-right="0.141cm" fo:padding-top="0.035cm" fo:padding-bottom="0.035cm" fo:border="0.99pt solid #00000a"/>
      <style:text-properties style:font-name="Arial1" fo:font-size="10pt" fo:font-weight="bold" style:font-size-asian="10pt" style:font-weight-asian="bold" style:font-name-complex="Arial2" style:font-size-complex="10pt" style:font-weight-complex="bold"/>
    </style:style>
    <style:style style:name="P20" style:family="paragraph" style:parent-style-name="Standard">
      <style:paragraph-properties fo:padding-left="0.141cm" fo:padding-right="0.141cm" fo:padding-top="0.035cm" fo:padding-bottom="0.035cm" fo:border="0.99pt solid #00000a"/>
      <style:text-properties style:font-name="Arial1" fo:font-size="10pt" fo:font-weight="bold" fo:background-color="transparent" style:font-name-asian="Times New Roman1" style:font-size-asian="10pt" style:font-weight-asian="bold" style:font-name-complex="Arial2" style:font-size-complex="10pt"/>
    </style:style>
    <style:style style:name="P21" style:family="paragraph" style:parent-style-name="Standard">
      <style:paragraph-properties fo:padding-left="0.141cm" fo:padding-right="0.141cm" fo:padding-top="0.035cm" fo:padding-bottom="0.035cm" fo:border="0.99pt solid #00000a"/>
      <style:text-properties style:font-name="Arial1" fo:font-size="10pt" fo:font-weight="bold" fo:background-color="transparent" style:font-name-asian="Times New Roman1" style:font-size-asian="10pt" style:font-weight-asian="bold" style:font-name-complex="Arial2" style:font-size-complex="10pt" style:font-weight-complex="bold"/>
    </style:style>
    <style:style style:name="P22"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a114e" fo:background-color="transparent" style:font-name-asian="Times New Roman1" style:font-size-asian="10pt" style:font-weight-asian="bold" style:font-name-complex="Arial2" style:font-size-complex="10pt" style:font-weight-complex="bold"/>
    </style:style>
    <style:style style:name="P23"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b6d73" fo:background-color="transparent" style:font-name-asian="Times New Roman1" style:font-size-asian="10pt" style:font-weight-asian="bold" style:font-name-complex="Arial2" style:font-size-complex="10pt" style:font-weight-complex="bold"/>
    </style:style>
    <style:style style:name="P24"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c83f4" fo:background-color="transparent" style:font-name-asian="Times New Roman1" style:font-size-asian="10pt" style:font-weight-asian="bold" style:font-name-complex="Arial2" style:font-size-complex="10pt" style:font-weight-complex="bold"/>
    </style:style>
    <style:style style:name="P25"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da36c" fo:background-color="transparent" style:font-name-asian="Times New Roman1" style:font-size-asian="10pt" style:font-weight-asian="bold" style:font-name-complex="Arial2" style:font-size-complex="10pt" style:font-weight-complex="bold"/>
    </style:style>
    <style:style style:name="P26" style:family="paragraph" style:parent-style-name="Standard">
      <style:paragraph-properties fo:padding-left="0.141cm" fo:padding-right="0.141cm" fo:padding-top="0.035cm" fo:padding-bottom="0.035cm" fo:border="0.99pt solid #00000a"/>
      <style:text-properties style:font-name="Arial1" fo:font-size="10pt" fo:background-color="transparent" style:font-name-asian="Times New Roman1" style:font-size-asian="10pt" style:font-name-complex="Arial2" style:font-size-complex="10pt"/>
    </style:style>
    <style:style style:name="P27" style:family="paragraph" style:parent-style-name="Standard">
      <style:paragraph-properties fo:padding-left="0.141cm" fo:padding-right="0.141cm" fo:padding-top="0.035cm" fo:padding-bottom="0.035cm" fo:border="0.99pt solid #00000a"/>
      <style:text-properties style:font-name="Arial1" fo:font-size="10pt" officeooo:paragraph-rsid="0019a350" fo:background-color="transparent" style:font-name-asian="Times New Roman1" style:font-size-asian="10pt" style:font-name-complex="Arial2" style:font-size-complex="10pt"/>
    </style:style>
    <style:style style:name="P28" style:family="paragraph" style:parent-style-name="Standard">
      <style:paragraph-properties fo:padding-left="0.141cm" fo:padding-right="0.141cm" fo:padding-top="0.035cm" fo:padding-bottom="0.035cm" fo:border="0.99pt solid #00000a"/>
      <style:text-properties style:font-name="Arial1" fo:font-size="10pt" fo:font-weight="normal" fo:background-color="transparent" style:font-name-asian="Times New Roman1" style:font-size-asian="10pt" style:font-weight-asian="normal" style:font-name-complex="Arial2" style:font-size-complex="10pt" style:font-weight-complex="normal"/>
    </style:style>
    <style:style style:name="P29"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1b6d73" fo:background-color="transparent" style:font-name-asian="Times New Roman1" style:font-size-asian="10pt" style:font-weight-asian="normal" style:font-name-complex="Arial2" style:font-size-complex="10pt" style:font-weight-complex="normal"/>
    </style:style>
    <style:style style:name="P30"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1c83f4" fo:background-color="transparent" style:font-name-asian="Times New Roman1" style:font-size-asian="10pt" style:font-weight-asian="normal" style:font-name-complex="Arial2" style:font-size-complex="10pt" style:font-weight-complex="normal"/>
    </style:style>
    <style:style style:name="P31"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1da36c" fo:background-color="transparent" style:font-name-asian="Times New Roman1" style:font-size-asian="10pt" style:font-weight-asian="normal" style:font-name-complex="Arial2" style:font-size-complex="10pt" style:font-weight-complex="normal"/>
    </style:style>
    <style:style style:name="P32" style:family="paragraph" style:parent-style-name="Standard">
      <style:paragraph-properties fo:padding-left="0.141cm" fo:padding-right="0.141cm" fo:padding-top="0.035cm" fo:padding-bottom="0.035cm" fo:border="0.99pt solid #00000a"/>
      <style:text-properties style:font-name="Arial1" fo:font-size="10pt" fo:font-weight="normal" officeooo:rsid="001a114e" officeooo:paragraph-rsid="001f56da" fo:background-color="transparent" style:font-name-asian="Times New Roman1" style:font-size-asian="10pt" style:font-weight-asian="normal" style:font-name-complex="Arial2" style:font-size-complex="10pt" style:font-weight-complex="normal"/>
    </style:style>
    <style:style style:name="P33" style:family="paragraph" style:parent-style-name="Standard">
      <style:paragraph-properties fo:padding-left="0.141cm" fo:padding-right="0.141cm" fo:padding-top="0.035cm" fo:padding-bottom="0.035cm" fo:border="0.99pt solid #00000a"/>
      <style:text-properties style:font-name="Arial1" fo:font-size="10pt" fo:font-weight="normal" officeooo:rsid="001b6d73" officeooo:paragraph-rsid="001b6d73" fo:background-color="transparent" style:font-name-asian="Times New Roman1" style:font-size-asian="10pt" style:font-weight-asian="normal" style:font-name-complex="Arial2" style:font-size-complex="10pt" style:font-weight-complex="normal"/>
    </style:style>
    <style:style style:name="P34"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1f56da" fo:background-color="transparent" style:font-name-asian="Times New Roman1" style:font-size-asian="10pt" style:font-weight-asian="normal" style:font-name-complex="Arial2" style:font-size-complex="10pt" style:font-weight-complex="normal"/>
    </style:style>
    <style:style style:name="P35" style:family="paragraph" style:parent-style-name="Standard">
      <style:paragraph-properties fo:padding-left="0.141cm" fo:padding-right="0.141cm" fo:padding-top="0.035cm" fo:padding-bottom="0.035cm" fo:border="0.99pt solid #00000a"/>
      <style:text-properties style:font-name="Arial1" fo:font-size="10pt" officeooo:rsid="0019a350" officeooo:paragraph-rsid="0019a350" style:font-name-asian="Times New Roman1" style:font-size-asian="10pt" style:font-name-complex="Arial2" style:font-size-complex="10pt"/>
    </style:style>
    <style:style style:name="P36" style:family="paragraph" style:parent-style-name="Standard">
      <style:paragraph-properties fo:padding-left="0.141cm" fo:padding-right="0.141cm" fo:padding-top="0.035cm" fo:padding-bottom="0.035cm" fo:border="0.99pt solid #00000a"/>
      <style:text-properties style:font-name="Arial1" fo:font-size="10pt" officeooo:rsid="00234f9d" officeooo:paragraph-rsid="00234f9d" style:font-name-asian="Times New Roman1" style:font-size-asian="10pt" style:font-name-complex="Arial2" style:font-size-complex="10pt"/>
    </style:style>
    <style:style style:name="P37" style:family="paragraph" style:parent-style-name="Standard">
      <style:paragraph-properties fo:padding-left="0.141cm" fo:padding-right="0.141cm" fo:padding-top="0.035cm" fo:padding-bottom="0.035cm" fo:border="0.99pt solid #00000a"/>
      <style:text-properties officeooo:paragraph-rsid="0019a350"/>
    </style:style>
    <style:style style:name="P38" style:family="paragraph" style:parent-style-name="Standard">
      <style:paragraph-properties fo:padding-left="0.141cm" fo:padding-right="0.141cm" fo:padding-top="0.035cm" fo:padding-bottom="0.035cm" fo:border="0.99pt solid #00000a"/>
      <style:text-properties fo:font-weight="normal" officeooo:paragraph-rsid="0019a350" style:font-weight-asian="normal" style:font-weight-complex="normal"/>
    </style:style>
    <style:style style:name="P39" style:family="paragraph" style:parent-style-name="Standard">
      <style:paragraph-properties fo:padding-left="0.141cm" fo:padding-right="0.141cm" fo:padding-top="0.035cm" fo:padding-bottom="0.035cm" fo:border="0.99pt solid #00000a"/>
      <style:text-properties officeooo:paragraph-rsid="001c83f4"/>
    </style:style>
    <style:style style:name="P40" style:family="paragraph" style:parent-style-name="Standard">
      <style:paragraph-properties fo:padding-left="0.141cm" fo:padding-right="0.141cm" fo:padding-top="0.035cm" fo:padding-bottom="0.035cm" fo:border="0.99pt solid #00000a"/>
      <style:text-properties officeooo:paragraph-rsid="001f56da"/>
    </style:style>
    <style:style style:name="P41" style:family="paragraph" style:parent-style-name="Standard">
      <style:paragraph-properties fo:padding-left="0.141cm" fo:padding-right="0.141cm" fo:padding-top="0.035cm" fo:padding-bottom="0.035cm" fo:border="0.99pt solid #00000a"/>
      <style:text-properties officeooo:paragraph-rsid="00234f9d"/>
    </style:style>
    <style:style style:name="P42" style:family="paragraph" style:parent-style-name="Standard">
      <style:text-properties officeooo:paragraph-rsid="001b6d73"/>
    </style:style>
    <style:style style:name="P43" style:family="paragraph" style:parent-style-name="Standard" style:list-style-name="L1">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44" style:family="paragraph" style:parent-style-name="Standard" style:list-style-name="L6">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45" style:family="paragraph" style:parent-style-name="Standard" style:list-style-name="L11">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46" style:family="paragraph" style:parent-style-name="Standard" style:list-style-name="L2">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47" style:family="paragraph" style:parent-style-name="Standard" style:list-style-name="L3">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48" style:family="paragraph" style:parent-style-name="Standard" style:list-style-name="L4">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49" style:family="paragraph" style:parent-style-name="Standard" style:list-style-name="L5">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0" style:family="paragraph" style:parent-style-name="Standard" style:list-style-name="L7">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1" style:family="paragraph" style:parent-style-name="Standard" style:list-style-name="L8">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2" style:family="paragraph" style:parent-style-name="Standard" style:list-style-name="L9">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3" style:family="paragraph" style:parent-style-name="Standard" style:list-style-name="L10">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4" style:family="paragraph" style:parent-style-name="Standard" style:list-style-name="L12">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5" style:family="paragraph" style:parent-style-name="Standard" style:list-style-name="L12">
      <style:paragraph-properties fo:margin-top="0.049cm" fo:margin-bottom="0.049cm" style:contextual-spacing="false"/>
      <style:text-properties style:font-name="Times" fo:font-size="10pt" officeooo:paragraph-rsid="001c83f4" style:font-name-asian="Times New Roman1" style:font-size-asian="10pt" style:font-name-complex="Times New Roman1" style:font-size-complex="10pt"/>
    </style:style>
    <style:style style:name="P56" style:family="paragraph" style:parent-style-name="Standard" style:list-style-name="L12">
      <style:paragraph-properties fo:margin-top="0.049cm" fo:margin-bottom="0.049cm" style:contextual-spacing="false"/>
      <style:text-properties style:font-name="Times" fo:font-size="10pt" officeooo:rsid="001c83f4" officeooo:paragraph-rsid="001c83f4" style:font-name-asian="Times New Roman1" style:font-size-asian="10pt" style:font-name-complex="Times New Roman1" style:font-size-complex="10pt"/>
    </style:style>
    <style:style style:name="P57" style:family="paragraph" style:parent-style-name="Standard" style:list-style-name="L13">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8" style:family="paragraph" style:parent-style-name="Title" style:master-page-name="Standard">
      <style:paragraph-properties style:page-number="auto"/>
    </style:style>
    <style:style style:name="P59" style:family="paragraph" style:parent-style-name="Heading_20_2">
      <style:text-properties officeooo:paragraph-rsid="001b6d73"/>
    </style:style>
    <style:style style:name="T1" style:family="text">
      <style:text-properties style:font-name="Times" fo:font-size="10pt" style:font-name-asian="Times New Roman1" style:font-size-asian="10pt" style:font-name-complex="Times New Roman1" style:font-size-complex="10pt"/>
    </style:style>
    <style:style style:name="T2" style:family="text">
      <style:text-properties style:font-name="Arial1" fo:font-size="10pt" style:font-name-asian="Times New Roman1" style:font-size-asian="10pt" style:font-name-complex="Arial2" style:font-size-complex="10pt"/>
    </style:style>
    <style:style style:name="T3" style:family="text">
      <style:text-properties style:font-name="Arial1" fo:font-size="10pt" officeooo:rsid="0019a350" style:font-name-asian="Times New Roman1" style:font-size-asian="10pt" style:font-name-complex="Arial2" style:font-size-complex="10pt"/>
    </style:style>
    <style:style style:name="T4" style:family="text">
      <style:text-properties style:font-name="Arial1" fo:font-size="10pt" officeooo:rsid="001a114e" style:font-name-asian="Times New Roman1" style:font-size-asian="10pt" style:font-name-complex="Arial2" style:font-size-complex="10pt"/>
    </style:style>
    <style:style style:name="T5" style:family="text">
      <style:text-properties style:font-name="Arial1" fo:font-size="10pt" officeooo:rsid="001b6d73" style:font-name-asian="Times New Roman1" style:font-size-asian="10pt" style:font-name-complex="Arial2" style:font-size-complex="10pt"/>
    </style:style>
    <style:style style:name="T6" style:family="text">
      <style:text-properties style:font-name="Arial1" fo:font-size="10pt" officeooo:rsid="001c83f4" style:font-name-asian="Times New Roman1" style:font-size-asian="10pt" style:font-name-complex="Arial2" style:font-size-complex="10pt"/>
    </style:style>
    <style:style style:name="T7" style:family="text">
      <style:text-properties style:font-name="Arial1" fo:font-size="10pt" officeooo:rsid="001f56da" style:font-name-asian="Times New Roman1" style:font-size-asian="10pt" style:font-name-complex="Arial2" style:font-size-complex="10pt"/>
    </style:style>
    <style:style style:name="T8" style:family="text">
      <style:text-properties style:font-name="Arial1" fo:font-size="10pt" officeooo:rsid="0020426b" style:font-name-asian="Times New Roman1" style:font-size-asian="10pt" style:font-name-complex="Arial2" style:font-size-complex="10pt"/>
    </style:style>
    <style:style style:name="T9" style:family="text">
      <style:text-properties style:font-name="Arial1" fo:font-size="10pt" style:font-size-asian="10pt" style:font-name-complex="Arial2" style:font-size-complex="10pt"/>
    </style:style>
    <style:style style:name="T10" style:family="text">
      <style:text-properties style:font-name="Arial1" fo:font-size="10pt" officeooo:rsid="0019a350" style:font-size-asian="10pt" style:font-name-complex="Arial2" style:font-size-complex="10pt"/>
    </style:style>
    <style:style style:name="T11" style:family="text">
      <style:text-properties style:font-name="Arial1" fo:font-size="10pt" fo:background-color="transparent" style:font-name-asian="Times New Roman1" style:font-size-asian="10pt" style:font-name-complex="Arial2" style:font-size-complex="10pt"/>
    </style:style>
    <style:style style:name="T12" style:family="text">
      <style:text-properties style:font-name="Wingdings"/>
    </style:style>
    <style:style style:name="T13" style:family="text">
      <style:text-properties style:font-name="Wingdings" fo:font-size="10pt" style:font-name-asian="Times New Roman1" style:font-size-asian="10pt" style:font-name-complex="Arial2" style:font-size-complex="10pt"/>
    </style:style>
    <style:style style:name="T14" style:family="text">
      <style:text-properties style:font-name="Wingdings" fo:font-size="10pt" officeooo:rsid="001a114e" style:font-name-asian="Times New Roman1" style:font-size-asian="10pt" style:font-name-complex="Arial2" style:font-size-complex="10pt"/>
    </style:style>
    <style:style style:name="T15" style:family="text">
      <style:text-properties style:font-name="Wingdings" fo:font-size="10pt" fo:background-color="transparent" style:font-name-asian="Times New Roman1" style:font-size-asian="10pt" style:font-name-complex="Arial2" style:font-size-complex="10pt"/>
    </style:style>
    <style:style style:name="T16" style:family="text">
      <style:text-properties style:font-name="Wingdings" officeooo:rsid="001a114e"/>
    </style:style>
    <style:style style:name="T17" style:family="text">
      <style:text-properties style:font-name="Wingdings" officeooo:rsid="001b6d73"/>
    </style:style>
    <style:style style:name="T18" style:family="text">
      <style:text-properties style:font-name="Wingdings" officeooo:rsid="001c83f4"/>
    </style:style>
    <style:style style:name="T19" style:family="text">
      <style:text-properties style:font-name="Wingdings" fo:font-style="normal" fo:font-weight="normal" officeooo:rsid="001b6d73" style:font-style-asian="normal" style:font-weight-asian="normal" style:font-style-complex="normal" style:font-weight-complex="normal"/>
    </style:style>
    <style:style style:name="T20" style:family="text">
      <style:text-properties style:font-name="Wingdings" officeooo:rsid="0019a350"/>
    </style:style>
    <style:style style:name="T21" style:family="text">
      <style:text-properties style:font-name="Wingdings" officeooo:rsid="001da36c"/>
    </style:style>
    <style:style style:name="T22" style:family="text">
      <style:text-properties style:font-name="Lucida Grande" fo:font-size="10pt" style:font-name-asian="Times New Roman1" style:font-size-asian="10pt" style:font-name-complex="Lucida Grande1" style:font-size-complex="10pt"/>
    </style:style>
    <style:style style:name="T23" style:family="text">
      <style:text-properties style:font-name="Lucida Grande" fo:font-size="10pt" officeooo:rsid="001c83f4" style:font-name-asian="Times New Roman1" style:font-size-asian="10pt" style:font-name-complex="Lucida Grande1" style:font-size-complex="10pt"/>
    </style:style>
    <style:style style:name="T24" style:family="text">
      <style:text-properties style:font-name="Lucida Grande" style:font-name-complex="Lucida Grande1"/>
    </style:style>
    <style:style style:name="T25" style:family="text">
      <style:text-properties fo:font-weight="normal" style:font-weight-asian="normal" style:font-weight-complex="normal"/>
    </style:style>
    <style:style style:name="T26" style:family="text">
      <style:text-properties fo:font-weight="normal" officeooo:rsid="001a114e" style:font-weight-asian="normal" style:font-weight-complex="normal"/>
    </style:style>
    <style:style style:name="T27" style:family="text">
      <style:text-properties fo:font-weight="normal" officeooo:rsid="001b6d73" style:font-weight-asian="normal" style:font-weight-complex="normal"/>
    </style:style>
    <style:style style:name="T28" style:family="text">
      <style:text-properties fo:font-weight="normal" officeooo:rsid="001f56da" style:font-weight-asian="normal" style:font-weight-complex="normal"/>
    </style:style>
    <style:style style:name="T29" style:family="text">
      <style:text-properties officeooo:rsid="0017a96c"/>
    </style:style>
    <style:style style:name="T30" style:family="text">
      <style:text-properties officeooo:rsid="0019a350"/>
    </style:style>
    <style:style style:name="T31" style:family="text">
      <style:text-properties style:font-name="Arial" fo:font-size="10pt" officeooo:rsid="0019a350" style:font-name-asian="Times New Roman1" style:font-size-asian="10pt" style:font-name-complex="Lucida Grande1" style:font-size-complex="10pt"/>
    </style:style>
    <style:style style:name="T32" style:family="text">
      <style:text-properties style:font-name="Arial" fo:font-size="10pt" officeooo:rsid="001da36c" style:font-name-asian="Times New Roman1" style:font-size-asian="10pt" style:font-name-complex="Lucida Grande1" style:font-size-complex="10pt"/>
    </style:style>
    <style:style style:name="T33" style:family="text">
      <style:text-properties fo:background-color="transparent" style:font-weight-complex="bold"/>
    </style:style>
    <style:style style:name="T34" style:family="text">
      <style:text-properties officeooo:rsid="001a114e"/>
    </style:style>
    <style:style style:name="T35" style:family="text">
      <style:text-properties officeooo:rsid="001b6d73"/>
    </style:style>
    <style:style style:name="T36" style:family="text">
      <style:text-properties fo:font-style="normal" fo:font-weight="normal" officeooo:rsid="001b6d73" style:font-style-asian="normal" style:font-weight-asian="normal" style:font-style-complex="normal" style:font-weight-complex="normal"/>
    </style:style>
    <style:style style:name="T37" style:family="text">
      <style:text-properties officeooo:rsid="001c83f4"/>
    </style:style>
    <style:style style:name="T38" style:family="text">
      <style:text-properties officeooo:rsid="001da36c"/>
    </style:style>
    <style:style style:name="T39" style:family="text">
      <style:text-properties fo:font-weight="bold" style:font-weight-asian="bold" style:font-weight-complex="bold"/>
    </style:style>
    <style:style style:name="T40" style:family="text">
      <style:text-properties fo:font-weight="bold" officeooo:rsid="001a114e" style:font-weight-asian="bold" style:font-weight-complex="bold"/>
    </style:style>
    <style:style style:name="T41" style:family="text">
      <style:text-properties fo:font-weight="bold" officeooo:rsid="00234f9d" style:font-weight-asian="bold" style:font-weight-complex="bold"/>
    </style:style>
    <style:style style:name="T42" style:family="text">
      <style:text-properties officeooo:rsid="001f56da"/>
    </style:style>
    <style:style style:name="T43" style:family="text">
      <style:text-properties officeooo:rsid="0020426b"/>
    </style:style>
    <style:style style:name="T44" style:family="text">
      <style:text-properties officeooo:rsid="00222b2e"/>
    </style:style>
    <style:style style:name="T45" style:family="text">
      <style:text-properties officeooo:rsid="00234f9d"/>
    </style:style>
    <style:style style:name="T46" style:family="text">
      <style:text-properties officeooo:rsid="002505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46">Bilaga 2 - </text:span>Partiledarrapport 130<text:span text:style-name="T42">822</text:span></text:p>
      <text:p text:style-name="Standard">Denna rapport är uppbyggd efter den verksamhetsplan medlemsmötet fastställt: Först kommer v-planens text, och efter varje avsnitt följer en ruta med det partiledningen rapporterat varit utfört redan inför föregående styrelsemöte, det som tillkommit sedan dess och det som PL planerar göra framöver.</text:p>
      <text:p text:style-name="P42"><text:span text:style-name="T35">Efter</text:span><text:span text:style-name="T37">som styrelsemötet i juli önskade särredovisning av alla events med egna budgetposter har dock punkt 2.6 Annat utåtriktat arbetet justerats, så att den punktlistan något skiljer sig från verksamhetsplanens, genom att ytterligare några event lagts till och ordningen mellan punkterna justerats. </text:span></text:p>
      <text:h text:style-name="Heading_20_1" text:outline-level="1">1. Internt arbete</text:h>
      <text:p text:style-name="P1"><text:span text:style-name="T1">För att vara framgångsrik i det utåtriktade arbetet är det helt nödvändigt att det interna arbetet fungerar som det ska och fungerar som en stabil bas för allt annat arbete.<text:line-break/></text:span><text:bookmark-start text:name="Lokalverksamhet"/><text:span text:style-name="T1"><text:line-break/></text:span><text:bookmark-end text:name="Lokalverksamhet"/></text:p>
      <text:p text:style-name="P1"><text:span text:style-name="Rubrik_20_2_20_Char">1.1 <text:s/>Lokal verksamhet<text:line-break/></text:span><text:span text:style-name="T1">Under 2012 öppnade styrelsen för bildandet av lokala föreningar och under 2013 är arbetet med att bilda lokala organisationer och se till att de får en regelbunden och meningsfull verksamhet i fokus.</text:span></text:p>
      <text:list xml:id="list21592067" text:style-name="L1">
        <text:list-item>
          <text:p text:style-name="P43">Ledning och styrelse ska hjälpa och stödja vid bildande av lokala organisationer. Centrala medel ska kunna sökas för initiativ som utvecklar den lokala verksamheten.</text:p>
        </text:list-item>
        <text:list-item>
          <text:p text:style-name="P43">Möjlighet att ansöka om medlemskap i lokal förening då man söker eller förnyar medlemskap i Pirateweb ska implementeras under året. Möjlighet för lokala föreningar att hantera medlemsregister via PW bör införas.</text:p>
        </text:list-item>
        <text:list-item>
          <text:p text:style-name="P43">Förberedelser för seriösa satsningar i kommun- och landstingsval 2014 ska göras. Sakpolitiska beslut med bäring på lokal- och regionalpolitik ska samlas i en mall, som lokala föreningar kan utnyttja i sitt programarbete. Kommunalpolitiskt sammandrag för lokalt aktiva bör genomföras.</text:p>
        </text:list-item>
        <text:list-item>
          <text:p text:style-name="P43">Samarbete med Ung Pirats lokalavdelningar både operativt och ekonomiskt på en solidarisk basis bör uppmuntras</text:p>
          <text:p text:style-name="P43"/>
        </text:list-item>
      </text:list>
      <text:p text:style-name="P6"><text:bookmark-start text:name="Medlemsutbildning"/>Genomfört <text:span text:style-name="T29">10/7</text:span> 2013-05-27</text:p>
      <text:p text:style-name="P5"><text:span text:style-name="T13"></text:span><text:span text:style-name="T2"> Nya föreningar har under 2013 bildats i Stockholms stad, Örebro, Helsingborg, Göteborg och Västra Götaland. Representanter från ledningen har medverkat vid huvuddelen av dessa bildanden. </text:span></text:p>
      <text:p text:style-name="P5"><text:span text:style-name="T13"></text:span><text:span text:style-name="T2"> Medel har avsatts i budget att söka för initiativ som utvecklar den lokala verksamheten, rutiner har skapas i ledningen för att hantera sådana önskemål och information om detta har gått ut till alla föreningar.</text:span></text:p>
      <text:p text:style-name="P5"><text:span text:style-name="T13"></text:span><text:span text:style-name="T2"> Medel har också avsatts för utdelning till lokala föreningar, regler för sådan utdelning har tagits av ledningen, och en första omgång av utdelning har genomförts.</text:span></text:p>
      <text:p text:style-name="P5"><text:span text:style-name="T13"></text:span><text:span text:style-name="T2"> Ett system har skapats som gör det möjligt för lokala föreningar </text:span><text:bookmark-end text:name="Medlemsutbildning"/><text:span text:style-name="T2">som inte tar ut hela sitt bidrag till sitt bankkonto att beställa material från piratshoppen på avräkning mot bidraget.</text:span></text:p>
      <text:p text:style-name="P5"><text:span text:style-name="T13"></text:span><text:span text:style-name="T2"> Medlemsmöte har beslutat att medlem som inte begär annorlunda automatiskt blir medlem i lokal förening, och ledningen arbetar nu på att implementera detta. </text:span></text:p>
      <text:p text:style-name="P5"><text:span text:style-name="T13"></text:span><text:span text:style-name="T2"> En handledning om att vara kassör i lokal förening är skapad och utlagd på nätet, tillsammans med ett enkelt system att i väntan på en permanent lösning i PW enkelt kunna göra en ordentlig bokföring i ett excelliknande dokument.</text:span></text:p>
      <text:p text:style-name="P5"><text:span text:style-name="T13"></text:span><text:span text:style-name="T2"> Kommunal- och landstingspolitiska mallar har sammanställts och uppdaterats efter vårmötet 2013.</text:span></text:p>
      <text:p text:style-name="P5"><text:soft-page-break/><text:span text:style-name="T13"></text:span><text:span text:style-name="T2"> </text:span><text:span text:style-name="T11">Reform av systemet med KL/DL/VL har gjorts och Nils Agnesson och Andreas Svensson jobbar vidare med det.</text:span></text:p>
      <text:p text:style-name="P7">Tillkommit <text:span text:style-name="T45">22</text:span><text:span text:style-name="T30">/8</text:span> 2013</text:p>
      <text:p text:style-name="P8"><text:span text:style-name="T17"></text:span><text:span text:style-name="T35"> Partiledningen har missat att betala ut en del bidrag till lokala föreningar under vår/sommar. Ambitionen är att missarna ska vara åtgärdade </text:span><text:span text:style-name="T37">i början av september</text:span><text:span text:style-name="T35">.</text:span></text:p>
      <text:p text:style-name="P6">Ledningen planerar:</text:p>
      <text:p text:style-name="P5"><text:span text:style-name="T22">☐</text:span><text:span text:style-name="T2"> Färdigställa guide för att starta lokala föreningar</text:span></text:p>
      <text:p text:style-name="P10"><text:span text:style-name="T22">☐ </text:span><text:span text:style-name="T32">Eftersom nybildandet av lokala föreningar stannat av avser PL organisera en rundringning till medlemmar/nya medlemmar på orter där det kan finnas underlag för att börja läsa en cirkel, dra igång kampanjarbete och bilda lokal förening.</text:span></text:p>
      <text:p text:style-name="P9"><text:span text:style-name="T22">☐ </text:span><text:span text:style-name="T32">För att stimulera till verksamhet i existerande föreningar avser PL organisera en</text:span><text:span text:style-name="T31"> rundringning till lokala föreningar och puffa för kampanj och studiecirklar.</text:span></text:p>
      <text:p text:style-name="P5"><text:span text:style-name="T22">☐ </text:span><text:span text:style-name="T2">Fortsätta stötta och hjälpa bildandet av lokala föreningar</text:span></text:p>
      <text:p text:style-name="P5"><text:span text:style-name="T22">☐</text:span><text:span text:style-name="T2"> </text:span><text:span text:style-name="T4">Fortsätta göra</text:span><text:span text:style-name="T2"> lokala besök.</text:span></text:p>
      <text:p text:style-name="P1"><text:span text:style-name="Rubrik_20_2_20_Char"/></text:p>
      <text:p text:style-name="P1"><text:span text:style-name="Rubrik_20_2_20_Char">1.2 <text:s/>Medlemsutbildning<text:line-break/></text:span><text:span text:style-name="T1">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satsa på intern utbildning i form av medlemskurser.</text:span></text:p>
      <text:list xml:id="list21605971" text:style-name="L2">
        <text:list-item>
          <text:p text:style-name="P46">Handledning om hur man lokalt/regionalt arrangerar interna utbildningar via utbildningsmaterial som görs tillgängligt på hemsidan ska finnas att använda senast våren 2013.</text:p>
        </text:list-item>
        <text:list-item>
          <text:p text:style-name="P46">Utbildningsmaterial om partiets historia och våra viktiga politiska områden ska finnas tillgängliga på hemsidan senast våren 2013.</text:p>
        </text:list-item>
        <text:list-item>
          <text:p text:style-name="P46">Utbildningsmaterial om aktivism och externt opinionsarbete ska finnas tillgängligt på hemsidan senast våren 2013.</text:p>
        </text:list-item>
        <text:list-item>
          <text:p text:style-name="P46">Utbildningsmaterial om hur partiet fungerar och hur man kan påverka i partiet ska finnas tillgängligt på hemsidan senast våren 2013.</text:p>
        </text:list-item>
        <text:list-item>
          <text:p text:style-name="P46">Grundläggande utbildning i mediearbete ska bli tillgängligt på hemsidan under året.</text:p>
        </text:list-item>
        <text:list-item>
          <text:p text:style-name="P46">En central vidareutbildning för medlemmar som gått genom lokala utbildningar bör starta hösten2013.</text:p>
          <text:p text:style-name="P46"/>
        </text:list-item>
      </text:list>
      <text:p text:style-name="P16">Genomfört <text:span text:style-name="T30">10/7</text:span> 201<text:span text:style-name="T30">3</text:span></text:p>
      <text:p text:style-name="P11"><text:span text:style-name="T13"></text:span><text:span text:style-name="T2"> <text:s/>Ett kursmaterial är skapat och utlagt på nätet för en grundläggande ”Piratpartiskola” med 4-5 träffar om partiets historia, partiets politik, hur man fattar beslut i partiet, om att planera och genomföra verksamhet samt om utåtriktat arbete. ’</text:span></text:p>
      <text:p text:style-name="P11"><text:span text:style-name="T13"></text:span><text:span text:style-name="T2"> Ett kursmaterial är skapat och utlagt på nätet för en praktisk utåtriktad kurs om 5 träffar.</text:span></text:p>
      <text:p text:style-name="P11"><text:span text:style-name="T13"></text:span><text:span text:style-name="T2"> En handledning kring att leda sådana kurser/cirklar är skapad och utlagd på nätet.</text:span></text:p>
      <text:p text:style-name="P11"><text:span text:style-name="T13"></text:span><text:span text:style-name="T2"> Partiledningen deltog på kurshelgen i Västerås med ett tvåtimmarspass om kommunalpolitik</text:span></text:p>
      <text:p text:style-name="P11"><text:span text:style-name="T13"></text:span><text:span text:style-name="T2"> En praktisk mediaträning genomfördes i Stockholm 25-26/5, som blev fullbokad med 16 deltagare.</text:span></text:p>
      <text:p text:style-name="P37"><text:span text:style-name="T13"></text:span><text:span text:style-name="T2"> En ledarskaps- och pedagogikkurs genomfördes 15-16 juni med ett tiotal deltagare.</text:span></text:p>
      <text:p text:style-name="P38"><text:span text:style-name="T13"></text:span><text:span text:style-name="T2"> En central överenskommelse är nådd med Vuxenskolan, som garanterar alla lokala föreningar stöd i genomförandet av grundläggande cirklar, utan att partiet centralt ingått några förpliktelser för de lokala föreningarna men uppmanar dem att i första hand vända sig till Vuxenskolan. </text:span></text:p>
      <text:p text:style-name="P17">Tillkommit <text:span text:style-name="T45">22</text:span><text:span text:style-name="T30">/8</text:span> 2013</text:p>
      <text:p text:style-name="P35"><text:soft-page-break/>-</text:p>
      <text:p text:style-name="P16">Ledningen planerar</text:p>
      <text:p text:style-name="P11"><text:span text:style-name="T22">☐</text:span><text:span text:style-name="T2"> Stimulera och uppmuntra lokala föreningar att köra någon av de två grundkurserna under hösten.</text:span></text:p>
      <text:p text:style-name="P11"><text:span text:style-name="T22">☐</text:span><text:span text:style-name="T2"> </text:span><text:span text:style-name="T3">Genomföra e</text:span><text:span text:style-name="T2">n ny upplaga av mediaträning under hösten.</text:span></text:p>
      <text:p text:style-name="P11"><text:span text:style-name="T22">☐</text:span><text:span text:style-name="T2"> </text:span><text:span text:style-name="T3">Genomföra e</text:span><text:span text:style-name="T2">n workshop om video under hösten.</text:span></text:p>
      <text:p text:style-name="P11"><text:span text:style-name="T22">☐</text:span><text:span text:style-name="T2"> </text:span><text:span text:style-name="T3">Eventuellt en </text:span><text:span text:style-name="T2">praktisk kurs i skrivandets retorik för att stärka kadern av skribenter inför valet, och producera ”talking points” kring viktiga frågor.</text:span></text:p>
      <text:p text:style-name="P11"><text:span text:style-name="T22">☐</text:span><text:span text:style-name="T2"> <text:s/>En valcirkel tas fram att vara färdig till början av december</text:span><text:span text:style-name="T3"> med kampanjkunskap, allmänt om våra värderingar och kärnfrågor samt EU-politik. (Ska sedan enkelt kunna arbetas om till en cirkel inför riksdagsvalet, genom att byta ut det sista blocket mot riks- och loklapolitik.)</text:span></text:p>
      <text:h text:style-name="Heading_20_2" text:outline-level="2">1.3 <text:s/>Politiskt programarbete</text:h>
      <text:p text:style-name="P2">När valåret 2014 startar är det viktigt att vi har genomarbetade och trovärdiga politiska program,som är väl genomdiskuterade internt, och där åsikterna beslutats på sätt som upplevs legitima. Arbetet med att bredda partiets politik bör därför i huvudsak slutföras i och med vårmötet 2013, så att höstmötet kan användas till att komplettera, justera och ta en fortsatt diskussion om frågor som varit särskilt besvärliga.</text:p>
      <text:list xml:id="list21601296" text:style-name="L3">
        <text:list-item>
          <text:p text:style-name="P47">sakpolitiska diskussioner ska uppmuntras (tex genom breddningsbloggen och lokal verksamhet)</text:p>
        </text:list-item>
        <text:list-item>
          <text:p text:style-name="P47">inför medlemsmötena ska intresserade medlemmar få tydlig information om hur man gör för att motionera till och aktivt delta i medlemsmötena.</text:p>
        </text:list-item>
        <text:list-item>
          <text:p text:style-name="P47">Till vårmötet 2013 bör det läggas genomarbetade förslag till politik i de politikområden, där vi bör ha sakpolitiska program inför valet 2014, och en sådan politik inte redan är utmejslad.</text:p>
        </text:list-item>
        <text:list-item>
          <text:p text:style-name="P47">Under 2013 ska styrelsen anta sakpolitiska program dels i partiets traditionella profilområden,dels i ett antal nya områden, där erfarenhetsmässigt mycket av valdebatten äger rum.</text:p>
          <text:p text:style-name="P47"/>
        </text:list-item>
      </text:list>
      <text:p text:style-name="P18">Genomfört <text:span text:style-name="T30">10</text:span>/<text:span text:style-name="T30">7</text:span></text:p>
      <text:p text:style-name="P11"><text:span text:style-name="T13"></text:span><text:span text:style-name="T2"> </text:span><text:span text:style-name="T9">Sakpolitiska propositioner lades till vårmötet 2013 kring miljö, ekonomi och utrikespolitik. </text:span></text:p>
      <text:p text:style-name="P11"><text:span text:style-name="T13"></text:span><text:span text:style-name="T2"> </text:span><text:span text:style-name="T9">Genom besluten på vårmötet 2013 har partiet enligt PLs bedömning tillräckligt utförlig politik i tillräckligt många politikområden för att med tillförsikt kunna se fram mot valrörelsen 2014.</text:span></text:p>
      <text:p text:style-name="P11"><text:span text:style-name="T13"></text:span><text:span text:style-name="T2"> </text:span><text:span text:style-name="T9">Förslag till sakpolitiska program skickas till styrelsemötet i juni kring Integritet, Informationspolitik, Immaterialrätt, Kultur och Mångdfald.</text:span></text:p>
      <text:p text:style-name="P11"><text:span text:style-name="T13"></text:span><text:span text:style-name="T2"> </text:span><text:span text:style-name="T9">Förslag till reviderat EU-politiskt program skickas till styrelsemötet i juni, som uppdaterar programmet efter vårmötets ställningstaganden och bearbetar det språkligt.</text:span></text:p>
      <text:p text:style-name="P19">Tillkommit <text:span text:style-name="T45">22</text:span>/<text:span text:style-name="T30">8</text:span></text:p>
      <text:p text:style-name="P11"><text:span text:style-name="T13"></text:span><text:span text:style-name="T2"> </text:span><text:span text:style-name="T3">Förslag</text:span><text:span text:style-name="T9"> till sakpolitiska program kring Utbildning, Vård och omsorg, Styrelseskick, Rättspolitik, Utrikespolitik och försvar, Arbete och Socialförsäkringar, Innovation och Forskning, Ekonomi och Finans, Miljö och Energi</text:span><text:span text:style-name="T10"> skickade för synpunkter till styrelse, och ska arbetas om till färdiga förslag till styrelsemötet 31/8-1/9.</text:span></text:p>
      <text:p text:style-name="P18">Ledningen planerar</text:p>
      <text:p text:style-name="P11"><text:span text:style-name="T22">☐</text:span><text:span text:style-name="T2"> </text:span><text:span text:style-name="T3">Uppmana medlemmar och EU-parlamentariker att fundera extra kring om det behövs uppdaterade beslut kring våra kärnfrågor.</text:span></text:p>
      <text:p text:style-name="P11"><text:span text:style-name="T22">☐</text:span><text:span text:style-name="T2"> </text:span><text:span text:style-name="T9">Bevaka beslut på höstmötet för att se om något sakpolitiskt program oundgängligen behöver justeras under hösten</text:span><text:span text:style-name="T10">, och isf lämna förslag till styrelsen. </text:span></text:p>
      <text:h text:style-name="Heading_20_2" text:outline-level="2"><text:soft-page-break/></text:h>
      <text:h text:style-name="Heading_20_2" text:outline-level="2"><text:bookmark text:name="Orgförberedelser"/>1.4 <text:s/>Organisatoriska förberedelser inför valen 2014</text:h>
      <text:p text:style-name="P2">Det är viktigt att under 2013 ta så mycket som möjligt av de diskussioner och beslut, som gäller kandidater till val och hur de resurser ska hanteras, som blir resultatet av ett framgångsrikt val.</text:p>
      <text:list xml:id="list21589383" text:style-name="L4">
        <text:list-item>
          <text:p text:style-name="P48">Medlemmar ska uppmuntras att fundera över att kandidera i valen, och samtidigt informeras om vilket ansvar och vilken arbetsinsats som följer på en kandidatur och ett inval.</text:p>
        </text:list-item>
        <text:list-item>
          <text:p text:style-name="P48">Beslut om eventuella krav på kandidater och kandidatförsäkran/väljarkontrakt fattas i god tid innan man behöver besluta sig för om man vill kandidera.</text:p>
        </text:list-item>
        <text:list-item>
          <text:p text:style-name="P48">Regelverk för riksdagsgruppens arbete ska tas fram under året, liksom ett dokument som beskriver hur de resurser som kommer av ett riksdagsinträde ska användas för att bygga ett kansli för riksdagsgrupp och en starkare partiorganisation, inklusive policy för rekrytering och lönesättning.</text:p>
          <text:p text:style-name="P48"/>
        </text:list-item>
      </text:list>
      <text:p text:style-name="P16">Genomfört <text:span text:style-name="T34">10/7</text:span></text:p>
      <text:p text:style-name="P11"><text:span text:style-name="T13"></text:span><text:span text:style-name="T2"> Stadgereglering av representation i EU-parlamentet och stadgebilaga om regler för riksdagsgrupp antogs på vårmötet 2013. Därmed finns tillräcklig reglering av relationen mellan partiorganisation och valda politiker på alla politiska nivåer.</text:span></text:p>
      <text:p text:style-name="P11"><text:span text:style-name="T13"></text:span><text:span text:style-name="T2"> Diskussionsunderlag om uppbyggnad av kansli efter valseger är utlagt och diskuteras i partiet.</text:span></text:p>
      <text:p text:style-name="P11"><text:span text:style-name="T13"></text:span><text:span text:style-name="T2"> Proposition om förväntningar på kandidater i allmänna val antogs av vårmötet 2013, vilket gör att regler och förväntningar är väl kända innan folk börjar kandidera. </text:span></text:p>
      <text:p text:style-name="P11"><text:span text:style-name="T13"></text:span><text:span text:style-name="T2"> Proposition om regler kring fastställande av EU-lista antogs av vårmötet 2013.</text:span></text:p>
      <text:p text:style-name="P13"><text:span text:style-name="T13"></text:span><text:span text:style-name="T2"> Styrelsen har fastställt datum för medlemsomröstning om riksdagslista, samt uppdragit till ledningen att genomföra denna.</text:span></text:p>
      <text:p text:style-name="P17">Tillkommit <text:span text:style-name="T45">22</text:span><text:span text:style-name="T34">/8</text:span></text:p>
      <text:p text:style-name="P13"><text:span text:style-name="T13"></text:span><text:span text:style-name="T2"> <text:s/></text:span><text:span text:style-name="T3">Ledningen har efter att ha tagit in synpunkter från medlemmar arbetat fram ett förslag till </text:span><text:span text:style-name="T2">proposition om uppbyggnad av kansli</text:span><text:span text:style-name="T3"> efter en riksdagsvalseger, som skickas till styrelsens möte 31/8-1/9.</text:span></text:p>
      <text:p text:style-name="P14"><text:span text:style-name="T14"></text:span><text:span text:style-name="T4"> Ett system med talespersoner och sakpolitiska utskott håller på att byggas upp. En första omgång om tre talespersoner har utsetts och börjat arbeta, och till styrelsemötet 31/8-1/9 föreslår ledningen att ytterligare ett antal poster utlyses.</text:span></text:p>
      <text:p text:style-name="P16">Ledningen planerar</text:p>
      <text:p text:style-name="P12"><text:span text:style-name="T22">☐</text:span><text:span text:style-name="T2"> Planera och hitta ansvariga för att genomföra medlemsomröstning om riksdagslista. </text:span></text:p>
      <text:h text:style-name="Heading_20_2" text:outline-level="2"/>
      <text:h text:style-name="Heading_20_2" text:outline-level="2"><text:bookmark text:name="Förberedelserval2014"/>1.5 <text:s/>Förberedelser inför valrörelsen 2014</text:h>
      <text:p text:style-name="P2">Ett väl utfört internt arbete är helt nödvändigt för att partiet ska fungera optimalt. Det måste dockkombineras med ett aktivt och väl genomfört externt arbete, om partiet ska bli framgångsrikt i den kommande valrörelsen. För att våra aktivister ska vara väl rustade inför valåret läggs stor vikt på internutbildning och utåtriktat arbete.</text:p>
      <text:list xml:id="list21594890" text:style-name="L5">
        <text:list-item>
          <text:p text:style-name="P49">Produktion bör förberedas av sådant grundläggande material inför valrörelsen som partiprogram,och broschyrer/foldrar/affischer om olika politikområden.</text:p>
        </text:list-item>
        <text:list-item>
          <text:p text:style-name="P49">ledningen bör besöka alla lokala organisationer och informera och inspirera inför det kommande valarbetet.</text:p>
        </text:list-item>
        <text:list-item>
          <text:p text:style-name="P49">Styrelsen och ledningen ska besöka och hålla kontakt med våra bägge EU-parlamentariker i Bryssel för att koppla partiets valförberedelser med det arbete partiet utför i EU-parlamentet.</text:p>
        </text:list-item>
        <text:list-item>
          <text:p text:style-name="P49">IT ska se till att systemet för valsedelsdistribution ska vara färdigt och testat under 2013</text:p>
        </text:list-item>
        <text:list-item>
          <text:p text:style-name="P49">IT ska bistå i alla de valförberedande insatser som kräver teknisk handpåläggning</text:p>
        </text:list-item>
        <text:list-item>
          <text:p text:style-name="P49">IT ska säkerställa att våra system är säkrade och kapabla att ta hand om de påfrestningar de kommer att behöva utså under valåret.</text:p>
        </text:list-item>
        <text:list-item>
          <text:p text:style-name="P49"><text:soft-page-break/></text:p>
        </text:list-item>
      </text:list>
      <text:p text:style-name="P16">Genomfört <text:span text:style-name="T34">10/7</text:span></text:p>
      <text:p text:style-name="P11"><text:span text:style-name="T13"></text:span><text:span text:style-name="T2"> Ledningen har säkerställt att sakpolitiska program i alla viktiga områden kan tas av styrelsen senast september 2013.</text:span></text:p>
      <text:p text:style-name="P12"><text:span text:style-name="T13"></text:span><text:span text:style-name="T2"> </text:span><text:span text:style-name="T2">Ledningen har hittills under året besökt lokala föreningar i Örebro, Göteborg, Stockholms sta</text:span><text:span text:style-name="T2">d.</text:span></text:p>
      <text:p text:style-name="P11"><text:span text:style-name="T13"></text:span><text:span text:style-name="T2"> PL har besökt Bryssel i april/maj och träffat våra MEPar. </text:span></text:p>
      <text:p text:style-name="P12"><text:span text:style-name="T13"></text:span><text:span text:style-name="T2"> Arbete med uppdaterat valsedelsdistributionssystem har satts igång. Eftersom detta inte får fallera har ledningen efter noggrant övervägande och beaktande av medlemsmötes principbeslut beslutat utnyttja den i ledningens ögon säkraste lösningen, fastän den är proprietär. </text:span></text:p>
      <text:p text:style-name="P27"><text:span text:style-name="T12"></text:span><text:span text:style-name="T2"> En grunduppsättning med åtta affischer och flyers har tagits fram (se nedan).</text:span></text:p>
      <text:p text:style-name="P26"><text:span text:style-name="T39">Tillkommit </text:span><text:span text:style-name="T41">22</text:span><text:span text:style-name="T39">/</text:span><text:span text:style-name="T40">8</text:span></text:p>
      <text:p text:style-name="P31"><text:span text:style-name="T20"></text:span><text:span text:style-name="T30"> Ledningen har arbetat fram ett utkast till plan för valrörelsen, och efter synpunkter från styrelsen arbetat om denna till ett förslag till proposition till höstmötet.</text:span></text:p>
      <text:p text:style-name="P26"><text:span text:style-name="T12"></text:span> Ledningen har <text:span text:style-name="T30">kommit överens om</text:span> en struktur med regelbundna avstämningar med representationen i EU-parlamentet (så som de efter vårmötet 2013 förändrade stadgarna förutsätter).</text:p>
      <text:p text:style-name="P20">Ledningen planerar</text:p>
      <text:p text:style-name="P11"><text:span text:style-name="T22">☐</text:span><text:span text:style-name="T2"> Slutföra arbetet med valsedelsdistributionssystem</text:span></text:p>
      <text:p text:style-name="P12"><text:span text:style-name="T22">☐</text:span><text:span text:style-name="T2"> IT arbetar med att stärka vår infrastruktur, så att den kommer att klara valåret.</text:span></text:p>
      <text:p text:style-name="P14"><text:span text:style-name="T22">☐</text:span><text:span text:style-name="T2"> </text:span><text:span text:style-name="T4">Se till att det skapas en genomarbetad sammanställning och presentation av vad våra EU-parlamentariker åstadkommit under sina år i Bryssel, som på samma gång ska ha lättfattliga korta presentationer av insatserna, och noggranna genomgångar med länkar och hänvisningar.</text:span></text:p>
      <text:p text:style-name="P14"><text:span text:style-name="T22">☐</text:span><text:span text:style-name="T2"> </text:span><text:span text:style-name="T4">Fortsätta besöka lokala föreningar</text:span></text:p>
      <text:h text:style-name="Heading_20_2" text:outline-level="2"/>
      <text:h text:style-name="Heading_20_2" text:outline-level="2"><text:bookmark text:name="Ekonomi"/>1.6 <text:s/>Ekonomi</text:h>
      <text:p text:style-name="P2">Partiet har mycket begränsade tillgångar och får i dag sina huvudsakliga intäkter från donationer via Guldpirat och via försäljning av IT-tjänster. Tack vare en stram hushållning har vi dock god likviditet, och kommer att kunna lägga undan en del av de löpande intäkterna till en valfond. Under2013 bör emellertid åtgärder tas för att stärka ekonomin ytterligare.</text:p>
      <text:list xml:id="list21583615" text:style-name="L6">
        <text:list-item>
          <text:p text:style-name="P44">Partiledningen ska arbeta utåtriktat för att exponera partiet på ett sätt som uppmuntrar till donationer.</text:p>
        </text:list-item>
        <text:list-item>
          <text:p text:style-name="P44">Det löpande ekonomiska arbetet bör läggas på en person som bara har detta ansvarsområde.</text:p>
        </text:list-item>
      </text:list>
      <text:p text:style-name="P2"/>
      <text:p text:style-name="P2"/>
      <text:p text:style-name="P2"/>
      <text:p text:style-name="P16">Genomfört <text:span text:style-name="T34">10</text:span>/<text:span text:style-name="T34">7</text:span></text:p>
      <text:p text:style-name="P11"><text:span text:style-name="T13"></text:span><text:span text:style-name="T2"> Partiledningen har arbetat intensivt med att öka partiets synlighet, se nedan. Ledningen har avvaktat att gå ut med uppmaningar till nya/ökade donationer. Nivån på donationerna har varit i stort sett oförändrad.</text:span></text:p>
      <text:p text:style-name="P11"><text:span text:style-name="T13"></text:span><text:span text:style-name="T2"> Ansvaret för det löpande ekonomiska arbetet har legat på Janne. Henrik har hjälpt till med redovisning. </text:span></text:p>
      <text:p text:style-name="P21">Tillkommit <text:span text:style-name="T45">22</text:span>/<text:span text:style-name="T34">8</text:span></text:p>
      <text:p text:style-name="P32"><text:span text:style-name="T12"></text:span> <text:span text:style-name="T42">Partiledningen har annonserat internt efter en ny ekonomiansvarig. </text:span></text:p>
      <text:p text:style-name="P16">Ledningen planerar</text:p>
      <text:p text:style-name="P22"><text:soft-page-break/><text:span text:style-name="T24">☐</text:span><text:span text:style-name="T25"> </text:span><text:span text:style-name="T26">Göra en valbudget kopplad till donationer, så att sympatisörer kan se exakt vad ytterligare vi får råd med genom ytterligare riktade donationer, men också ges möjlighet att speci</text:span><text:span text:style-name="T27">a</text:span><text:span text:style-name="T26">lrikta en donation till en viss insats.</text:span></text:p>
      <text:p text:style-name="P12"><text:span text:style-name="T22">☐</text:span><text:span text:style-name="T2"> Undersöka möjligheterna att ge ut centrala valobligationer. </text:span></text:p>
      <text:p text:style-name="P4"/>
      <text:h text:style-name="Heading_20_1" text:outline-level="1">2. Utåtriktat arbete</text:h>
      <text:p text:style-name="P2">Piratpartiets största resurser är kreativitet, kunskap, sammanhållning och jävlar anamma. Dessa ska vi låta blomma ut i full blom i allt utåtriktat arbete. För 2013 sätts därför dessa mål upp:</text:p>
      <text:p text:style-name="P2"/>
      <text:h text:style-name="Heading_20_2" text:outline-level="2">2.1 <text:s/>Aktivism</text:h>
      <text:p text:style-name="P2">Olika aktivistinitiativ är och har alltid varit en av de viktigaste byggstenarna i Piratpartiets framgångar i Sverige och på andra ställen i världen. Det är därför viktigt att uppmuntra individuella och lokala initiativ så mycket som möjligt.</text:p>
      <text:list xml:id="list21579550" text:style-name="L7">
        <text:list-item>
          <text:p text:style-name="P50">grundläggande utbildningar ska finnas till hand för alla som vill förkovra sig i aktivism och opinionsbildning. (Se under rubriken ”Medlemsutbildning” för närmare detaljer)</text:p>
        </text:list-item>
        <text:list-item>
          <text:p text:style-name="P50">lokala aktivister ska ges stöd och uppmuntran att bedriva lokalt opinionsarbete.</text:p>
        </text:list-item>
        <text:list-item>
          <text:p text:style-name="P50">lokala aktivister ska få information om hur kampanjmaterial och annat utåtriktat arbete kan kombineras för att maximera genomslaget.</text:p>
          <text:p text:style-name="P50"/>
        </text:list-item>
      </text:list>
      <text:p text:style-name="P16">Genomfört <text:span text:style-name="T45">10/7</text:span></text:p>
      <text:p text:style-name="P11"><text:span text:style-name="T13"></text:span><text:span text:style-name="T2"> Partiledningen har skapat grundläggande medlemsutbildningar, både en allmän och en utåtriktad. (se ovan studier)</text:span></text:p>
      <text:p text:style-name="P11"><text:span text:style-name="T13"></text:span><text:span text:style-name="T2"> Partiledningen har varit generös med att bevilja anslag till lokala föreningar och aktivister som vill genomföra aktivism.</text:span></text:p>
      <text:p text:style-name="P11"><text:span text:style-name="T13"></text:span><text:span text:style-name="T2"> En rad tips har publicerats på aktivismbloggen på hemsidan.</text:span></text:p>
      <text:p text:style-name="P41"><text:span text:style-name="T13"></text:span><text:span text:style-name="T2"> Nytt grundmaterial för kampanj har tagits fram (se nedan kampanj)</text:span></text:p>
      <text:p text:style-name="P21">Tillkommit <text:span text:style-name="T45">22</text:span>/<text:span text:style-name="T45">8</text:span></text:p>
      <text:p text:style-name="P36">-</text:p>
      <text:p text:style-name="P16">Ledningen planerar</text:p>
      <text:p text:style-name="P11"><text:span text:style-name="T22">☐</text:span><text:span text:style-name="T2"> Ledningen ska uppmuntra föreningar att genomföra utbildningarna.</text:span></text:p>
      <text:p text:style-name="P11"><text:span text:style-name="T22">☐</text:span><text:span text:style-name="T2"> Ledningen ska fortsätta ge stöd och uppmuntran till lokal aktivism</text:span></text:p>
      <text:h text:style-name="Heading_20_2" text:outline-level="2"><text:bookmark text:name="Kampanj"/>2.2 <text:s/>Kampanj</text:h>
      <text:list xml:id="list21591674" text:style-name="L8">
        <text:list-item>
          <text:p text:style-name="P51">Det är hög tid att börja synas på gator och torg igen. Partiet ska därför se till att lokala pirater har så goda förutsättningar som möjligt att förmedla vårt budskap. Därför ska vi lägga extra stor vikt vid produktion och distribution av kampanjmaterial av olika slag.</text:p>
        </text:list-item>
        <text:list-item>
          <text:p text:style-name="P51">opinionsbildande material (tex flyers och affischer ska finnas tillgängligt för lokala aktivister)</text:p>
        </text:list-item>
        <text:list-item>
          <text:p text:style-name="P51">en detaljerad kampanjplan för 2014 ska tas fram.</text:p>
        </text:list-item>
        <text:list-item>
          <text:p text:style-name="P51">kampanjmaterial för 2014 ska tas fram.</text:p>
        </text:list-item>
        <text:list-item>
          <text:p text:style-name="P51">beredskap för snabba utspel ska finnas.</text:p>
        </text:list-item>
        <text:list-item>
          <text:p text:style-name="P51">kampanjarbetet ska i möjligaste mån koordineras med mediaarbetet</text:p>
        </text:list-item>
        <text:list-item>
          <text:p text:style-name="P51">särskild vikt ska läggas på att föra ut budskapet om att Piratpartiet nu breddar sin politiska plattform</text:p>
          <text:p text:style-name="P51"/>
        </text:list-item>
      </text:list>
      <text:p text:style-name="P16">Genomfört <text:span text:style-name="T33">10/7</text:span></text:p>
      <text:p text:style-name="P28"><text:soft-page-break/><text:span text:style-name="T12"></text:span> Ett utåtriktat grundmaterial med åtta affischer och tillhörande flyers har tagits fram (två allmänna, två om våra grundfrågor, två om breddning och två om EU-politik). I anslutning till lanseringen skapades en avdelning på hemsidan med kampanjtips och svar på frågor som texterna på flyersarna skulle kunna ge upphov till. </text:p>
      <text:p text:style-name="P25">Tillkommit <text:span text:style-name="T42">22</text:span><text:span text:style-name="T35">/8</text:span></text:p>
      <text:p text:style-name="P34"><text:span text:style-name="T21"></text:span><text:span text:style-name="T38"> </text:span><text:span text:style-name="T42">Av </text:span><text:span text:style-name="T44">grundmaterialets</text:span><text:span text:style-name="T42"> ca </text:span><text:span text:style-name="T44">200 000</text:span><text:span text:style-name="T42"> fly</text:span><text:span text:style-name="T44">ers</text:span><text:span text:style-name="T42"> har 45% </text:span><text:span text:style-name="T43">levererats till lokala aktivister och föreningar, liksom</text:span><text:span text:style-name="T42"> 35% av </text:span><text:span text:style-name="T43">de </text:span><text:span text:style-name="T44">5</text:span><text:span text:style-name="T43">000 </text:span><text:span text:style-name="T42">A4-affischerna, 45% av</text:span><text:span text:style-name="T43"> de </text:span><text:span text:style-name="T44">2</text:span><text:span text:style-name="T43">000 </text:span><text:span text:style-name="T42"><text:s/>A3-affiscjherna och 30% av </text:span><text:span text:style-name="T43">de </text:span><text:span text:style-name="T44">1</text:span><text:span text:style-name="T43">000 </text:span><text:span text:style-name="T42">A2-affischerna. </text:span></text:p>
      <text:p text:style-name="P34"><text:span text:style-name="T21"></text:span><text:span text:style-name="T38"> </text:span><text:span text:style-name="T42">Ett medlemsutskick 20/8 med uppmaning att beställa mer material har på två dagar genererat 26 beställningar av sammanlagt 150 kg kampanjmaterial, och att två personer hört av sig med önskan att dra igång verksamhet i sin hemkommun. </text:span></text:p>
      <text:p text:style-name="P34"><text:span text:style-name="T21"></text:span><text:span text:style-name="T38"> Arbete med övergripande valplan har</text:span><text:span text:style-name="T42"> </text:span><text:span text:style-name="T38">resulterat i ett förslag till proposition om valplan som skickas till styrelsemötet 31/8-1/9. (Se punkt 1.5)</text:span></text:p>
      <text:p text:style-name="P16">Ledningen planerar</text:p>
      <text:p text:style-name="P40"><text:span text:style-name="T22">☐</text:span><text:span text:style-name="T2"> </text:span><text:span text:style-name="T7">Ledningen planerar dra igång en "tävling" där aktivister får skicka in nya webbaffischer, som sedan ska kunna spridas via partiets officiella kanaler, och belönas med profilmaterial.</text:span></text:p>
      <text:p text:style-name="P40"><text:span text:style-name="T22">☐</text:span><text:span text:style-name="T2"> Ledningen kommer att ta fram ytterligare affischer och flyers enligt samma koncept.</text:span></text:p>
      <text:p text:style-name="P12"><text:span text:style-name="T22">☐</text:span><text:span text:style-name="T2"> Ledningen kommer att ta fram en fyllig folder som presenterar partiet mer på djupet.</text:span></text:p>
      <text:p text:style-name="P12"><text:span text:style-name="T22">☐</text:span><text:span text:style-name="T2"> Ledningen kommer att undersöka möjligheten att ta fram en pirattidning att dela ut under valåret.</text:span></text:p>
      <text:p text:style-name="P12"><text:span text:style-name="T22">☐</text:span><text:span text:style-name="T2"> Ledningen kommer att genomföra en workshop om videoproduktion under hösten.</text:span></text:p>
      <text:p text:style-name="P12"><text:span text:style-name="T22">☐</text:span><text:span text:style-name="T2"> Ledningen kommer att uppmuntra aktivister att skapa och sprida bilder och postrar som kan "gå virala". </text:span></text:p>
      <text:p text:style-name="P12"><text:span text:style-name="T22">☐</text:span><text:span text:style-name="T2"> Arbete med </text:span><text:span text:style-name="T5">detaljerad </text:span><text:span text:style-name="T2">kampanjplan för 2014 kommer att fortsätta och samordnas med representationen i EU-parlamentet och UP.</text:span></text:p>
      <text:h text:style-name="Heading_20_2" text:outline-level="2"/>
      <text:h text:style-name="Heading_20_2" text:outline-level="2">2.3 <text:s/>Media</text:h>
      <text:p text:style-name="P2">Piratpartiet har under de senaste två åren arbetat mer medvetet och systematiskt mot media. Vi är mer proaktiva och tänker mer långsiktigt än tidigare. Vi har också en snabbare reaktionstid, vilket gjort avtryck på många debattsidor. Nu är det dags att bli ännu bättre, och framför allt, att se till att fler kan vara med och bidra till ett mer effektivt mediearbete.</text:p>
      <text:list xml:id="list21585456" text:style-name="L9">
        <text:list-item>
          <text:p text:style-name="P52">det långsiktiga mediaarbetet ska stärkas ytterligare</text:p>
        </text:list-item>
        <text:list-item>
          <text:p text:style-name="P52">aktivitetet i den politiska debatten ska fortsatt vara hög</text:p>
        </text:list-item>
        <text:list-item>
          <text:p text:style-name="P52">förutsättningar för ett mer proaktivt mediaarbete ska skapas</text:p>
        </text:list-item>
        <text:list-item>
          <text:p text:style-name="P52">responsen på aktuella händelser ska intensifieras</text:p>
        </text:list-item>
        <text:list-item>
          <text:p text:style-name="P52">fler personer ska utbildas i grundläggande mediaarbete</text:p>
        </text:list-item>
        <text:list-item>
          <text:p text:style-name="P52">lokal media ska bearbetas i högre utsträckning än tidigare</text:p>
          <text:p text:style-name="P52"/>
        </text:list-item>
      </text:list>
      <text:p text:style-name="P16">Genomfört <text:span text:style-name="T35">1</text:span>0/<text:span text:style-name="T35">7</text:span></text:p>
      <text:p text:style-name="P11"><text:span text:style-name="T15"></text:span><text:span text:style-name="T11"> Partiledningen </text:span><text:span text:style-name="T11">och andra pirater </text:span><text:span text:style-name="T11">har varit mycket aktiv</text:span><text:span text:style-name="T11">a</text:span><text:span text:style-name="T11"> på debattsidor (se sammanställning </text:span><text:span text:style-name="T11">här: </text:span><text:a xlink:type="simple" xlink:href="http://nyheter.piratpartiet.se/category/debattartiklar-insandare/"><text:span text:style-name="T11">http://nyheter.piratpartiet.se/category/debattartiklar-insandare/</text:span></text:a><text:span text:style-name="T11">)</text:span></text:p>
      <text:p text:style-name="P11"><text:span text:style-name="T13"></text:span><text:span text:style-name="T2"> Lokalt mediaarbete har gjorts till en del av den utåtriktade grundcirkel som just färdigställts.</text:span></text:p>
      <text:p text:style-name="P11"><text:span text:style-name="T13"></text:span><text:span text:style-name="T2"> Insändarskrivande har lyfts av partiledningen i en rad sammanhang, och en insändarskrivningsgrupp har spontant formerats i sociala media, som lett till en snabb ökning av produktionen av insändare och debattartiklar lokalt.</text:span></text:p>
      <text:p text:style-name="P11"><text:soft-page-break/><text:span text:style-name="T13"></text:span><text:span text:style-name="T2"> En mediaträning har som nämnts genomförts, där deltagarna grundligt diskuterat hur man slår sig in på debatt- och insändarsidor, och får media att ge oss nyhetsplats.</text:span></text:p>
      <text:p text:style-name="P21">Tillkommit <text:span text:style-name="T42">22</text:span><text:span text:style-name="T35">/8</text:span></text:p>
      <text:p text:style-name="P21"><text:span text:style-name="T12"></text:span> <text:span text:style-name="T25">Den höga aktiviteten på debatt- och insändarsidor har fortsatt med minst </text:span><text:span text:style-name="T28">13</text:span><text:span text:style-name="T25"> publicerade artiklar </text:span><text:span text:style-name="T27">sedan 10/7.</text:span></text:p>
      <text:p text:style-name="P23"><text:span text:style-name="T16"></text:span><text:span text:style-name="T34"> </text:span><text:span text:style-name="T26">Ett system med talespersoner och sakpolitiska utskott håller på att </text:span><text:span text:style-name="T27">sjösättas.</text:span><text:span text:style-name="T26"> En första omgång om tre talespersoner har utsetts och börjat arbeta.</text:span><text:span text:style-name="T27"> Regelbundna möten hålls mellan talespersonerna och PL, och minst en talesperson har kommit långt i arbetet mot att forma ett </text:span><text:span text:style-name="T27">sakpolitiskt utskott. T</text:span><text:span text:style-name="T26">ill styrelsemötet 31/8-1/9 föreslår ledningen att ytterligare ett antal poster utlyses</text:span><text:span text:style-name="T27">.</text:span></text:p>
      <text:p text:style-name="P16">Ledningen planerar</text:p>
      <text:p text:style-name="P11"><text:span text:style-name="T22">☐</text:span><text:span text:style-name="T2"> Ytterligare en mediaträning planeras att genomföras under hösten.</text:span></text:p>
      <text:p text:style-name="P11"><text:span text:style-name="T22">☐</text:span><text:span text:style-name="T2"> PL tänker fortsätta producera debattartiklar.</text:span></text:p>
      <text:p text:style-name="P11"><text:span text:style-name="T22">☐</text:span><text:span text:style-name="T2"> Ledningen tänker fortsätta stimulera och stödja aktiva att skriva debattartiklar och insändare.</text:span></text:p>
      <text:h text:style-name="Heading_20_2" text:outline-level="2"/>
      <text:h text:style-name="Heading_20_2" text:outline-level="2"><text:bookmark text:name="Hemsidan"/>2.4 <text:s/>Hemsidan</text:h>
      <text:p text:style-name="P2">Den nya hemsidan ska spela en viktig roll för att hjälpa intresserade personer att snabbt få en uppfattning om vad Piratpartiet står för och hur vi arbetar, samt locka dem att engagera sig i partiet. Därför är det mycket viktigt både att vår politik presenteras på hemsidan, och att sidan speglar mångfalden av aktivitet runt om i partiet. Sidan ska samtidigt hjälpa våra egna medlemmar att utveckla sitt engagemang. Målet är att så många pirater som möjligt ska vara med och skapa en levande och intressant hemsida.</text:p>
      <text:list xml:id="list21604075" text:style-name="L10">
        <text:list-item>
          <text:p text:style-name="P53">lokala aktivister ska ges stöd och uppmuntran att aktivt bidra med lokala perspektiv till hemsidan.</text:p>
        </text:list-item>
        <text:list-item>
          <text:p text:style-name="P53">alla lokala organisationer bör ha en aktiv blogg som feedas in till hemsidan</text:p>
        </text:list-item>
        <text:list-item>
          <text:p text:style-name="P53">styrelse, ledning, EU, valberedning, mötespresidium och andra organ inom organisationen ska ha en aktiv blogg som feedas in på hemsidan. Ledningen ansvarar för att installera bloggar och se till att det finns folk som vet hur de ska användas.</text:p>
        </text:list-item>
        <text:list-item>
          <text:p text:style-name="P53">grundläggande utbildningar ska finnas till hand för alla som vill förkovra sig i aktivism och opinionsbildning. (Se under rubriken ”Medlemsutbildning” för närmare detaljer)</text:p>
        </text:list-item>
        <text:list-item>
          <text:p text:style-name="P53">Partiets politik (från principprogram till argument för konkreta krav) ska presenteras på ett lättillgängligt vis, så att intresserade lätt kan sätta sig in i partiets åsikter i olika politiska frågor</text:p>
        </text:list-item>
        <text:list-item>
          <text:p text:style-name="P53">hemsidan ska vara stadd i ständig utveckling</text:p>
        </text:list-item>
        <text:list-item>
          <text:p text:style-name="P53">IT ska bistå i det löpande arbetet med att hålla hemsidan up and running</text:p>
          <text:p text:style-name="P53"/>
        </text:list-item>
      </text:list>
      <text:p text:style-name="P16">Genomfört <text:span text:style-name="T35">10/7</text:span></text:p>
      <text:p text:style-name="P11"><text:span text:style-name="T13"></text:span><text:span text:style-name="T2"> Vi har idag en hemsida vars innehåll i hög utsträckning produceras lokalt, vilket gör att hemsidan speglar mångfalden av lokala och central verksamhet.</text:span></text:p>
      <text:p text:style-name="P11"><text:span text:style-name="T13"></text:span><text:span text:style-name="T2"> Flertalet aktiva lokala föreningar har nu en lokal blogg som feedas till hemsidan, liksom partiets olika centrala organ.</text:span></text:p>
      <text:p text:style-name="P11"><text:span text:style-name="T13"></text:span><text:span text:style-name="T2"> Grundläggande utbildningar för aktivister finns på plats på hemsidan.</text:span></text:p>
      <text:p text:style-name="P11"><text:span text:style-name="T13"></text:span><text:span text:style-name="T2"> Partiets politik presenteras nu på flera nivåer på partiets hemsida, från en kort sammanfattande presentation över utförligare presentationer av olika frågor till antagna program och sammanställningar av samtliga ställningstaganden. Dessutom finns en Q&amp;A-avdelning.</text:span></text:p>
      <text:p text:style-name="P23">Tillkommit <text:span text:style-name="T45">22</text:span><text:span text:style-name="T35">/8</text:span></text:p>
      <text:p text:style-name="P25"><text:span text:style-name="T19"></text:span><text:span text:style-name="T36"> Navigationen har setts över</text:span><text:span text:style-name="T27"> för att göra det enklare att hitta det man söker. Viss komplettering av ändringarna återstår. </text:span></text:p>
      <text:p text:style-name="P16"><text:soft-page-break/>Ledningen planerar</text:p>
      <text:p text:style-name="P11"><text:span text:style-name="T22">☐</text:span><text:span text:style-name="T2"> Se över förstasidan för att förhindra att viktiga politiska utspel försvinner bland protokoll och kallelser. </text:span></text:p>
      <text:p text:style-name="P11"><text:span text:style-name="T22">☐</text:span><text:span text:style-name="T2"> Q&amp;A ska uppdateras, och kompletteras med en avdelning för talking points kring aktuella frågor och sådana som partiet för tillfället kampanjar om. </text:span></text:p>
      <text:p text:style-name="P4"/>
      <text:h text:style-name="Heading_20_2" text:outline-level="2"/>
      <text:h text:style-name="Heading_20_2" text:outline-level="2"><text:bookmark text:name="Socialamedier"/>2.5 <text:s/>Sociala medier</text:h>
      <text:p text:style-name="P2">Piratpartiet ska vara ett föregångsparti vad det gäller sociala medier.</text:p>
      <text:list xml:id="list21588377" text:style-name="L11">
        <text:list-item>
          <text:p text:style-name="P45">vi ska finnas där människor finns (tex, Twitter, Facebook, Google+ och Free &amp; Social)</text:p>
        </text:list-item>
        <text:list-item>
          <text:p text:style-name="P45">vi ska även upplysa om fria alternativ (tex, Free &amp; Social, Diaspora)</text:p>
        </text:list-item>
        <text:list-item>
          <text:p text:style-name="P45">vi ska använda sociala medier till att prata med människor, inte till dem.</text:p>
        </text:list-item>
        <text:list-item>
          <text:p text:style-name="P45">vi ska inte dra alla sociala medier över en kam, utan använda varje social plattform på det sätt som passar just den plattformen bäst</text:p>
        </text:list-item>
        <text:list-item>
          <text:p text:style-name="P45">var och en av våra sociala plattformar ska ha en eller flera värdar som lägger ut relevant och intressant information, svarar på frågor och ser till att plattformen förblir ett trevligt ställe för alla att umgås på</text:p>
          <text:p text:style-name="P45"/>
        </text:list-item>
      </text:list>
      <text:p text:style-name="P16">Genomfört <text:span text:style-name="T35">10/7</text:span></text:p>
      <text:p text:style-name="P11"><text:span text:style-name="T13"></text:span><text:span text:style-name="T2"> Arbetet på sociala media har nått många människor, men alltför få partiaktiva har varit engagerade i att få ut debattartiklar, blogginlägg och nyheter i sociala media. </text:span></text:p>
      <text:p text:style-name="P29"><text:span text:style-name="T12"></text:span><text:span text:style-name="T2"> Facebookgruppen har fått värdar som modererar sidan och ser till att plattformen förblir ett trevligt ställe för medlemmar och sympatisörer att umgås på. </text:span></text:p>
      <text:p text:style-name="P21">Tillkommit <text:span text:style-name="T45">22</text:span><text:span text:style-name="T35">/8</text:span></text:p>
      <text:p text:style-name="P33">-</text:p>
      <text:p text:style-name="P16">Ledningen planerar</text:p>
      <text:p text:style-name="P11"><text:span text:style-name="T22">☐</text:span><text:span text:style-name="T2"> Ledningen håller ögonen öppna för att rekrytera fler personer att delta i arbetet med sociala medier.</text:span><text:span text:style-name="T1"> </text:span></text:p>
      <text:h text:style-name="P59" text:outline-level="2"/>
      <text:h text:style-name="Heading_20_2" text:outline-level="2"><text:bookmark text:name="Annatutarb"/>2.6 <text:s/>Annat utåtriktat arbete </text:h>
      <text:p text:style-name="P2">Piratpartiet måste synas och höras på så många ställen som möjligt. Därför är det av yttersta vikt att vi ger oss ut på gator, torg, festivaler, mässor och andra ställen där människor samlas och aktivt söker upp människor som annars kanske inte skulle söka upp oss på eget bevåg.</text:p>
      <text:p text:style-name="P4"/>
      <text:list xml:id="list21575087" text:style-name="L12">
        <text:list-item>
          <text:p text:style-name="P54"><text:span text:style-name="T37">V</text:span>i ska delta i Almedalsveckan</text:p>
        </text:list-item>
        <text:list-item>
          <text:p text:style-name="P56">I budgeten anslogs pengar till att delta på Dreamhack</text:p>
        </text:list-item>
        <text:list-item>
          <text:p text:style-name="P56">I budgeten anslogs pengar till att delta på N-lan i Norrköping</text:p>
        </text:list-item>
        <text:list-item>
          <text:p text:style-name="P54"><text:span text:style-name="T37">V</text:span>i ska vara med på Pride</text:p>
        </text:list-item>
        <text:list-item>
          <text:p text:style-name="P54"><text:span text:style-name="T37">V</text:span>i ska vara med på Bok &amp; Biblioteksmässan i Göteborg</text:p>
        </text:list-item>
        <text:list-item>
          <text:p text:style-name="P55">Vi ska aktivt arbeta för att föreläsa och delta i så många debatter och seminarium som möjligt,både i Sverige och internationellt</text:p>
        </text:list-item>
        <text:list-item>
          <text:p text:style-name="P54"><text:span text:style-name="T37">V</text:span>i ska delta på events där vi kan möta våra kärnväljare</text:p>
        </text:list-item>
        <text:list-item>
          <text:p text:style-name="P54"><text:span text:style-name="T37">V</text:span>i ska vara med på så många lokala evenemang som möjligt</text:p>
        </text:list-item>
      </text:list>
      <text:p text:style-name="P16">Genomfört <text:span text:style-name="T37">10/7</text:span></text:p>
      <text:p text:style-name="P11"><text:span text:style-name="T13"></text:span><text:span text:style-name="T2"> Partiet har medverkat på LAN i Norrköping</text:span></text:p>
      <text:p text:style-name="P12"><text:soft-page-break/><text:span text:style-name="T13"></text:span><text:span text:style-name="T2"> PL </text:span><text:span text:style-name="T8">har </text:span><text:span text:style-name="T2">deltagit biblioteks</text:span><text:span text:style-name="T8">dagarna i Örebro</text:span><text:span text:style-name="T2"> och knutit viktiga kontakter.</text:span></text:p>
      <text:p text:style-name="P12"><text:span text:style-name="T13"></text:span><text:span text:style-name="T2"> PL </text:span><text:span text:style-name="T8">har </text:span><text:span text:style-name="T2">deltagit i e-bokskonferensen ”If Book Then”och knutit viktiga kontakter</text:span></text:p>
      <text:p text:style-name="P15"><text:span text:style-name="T13"></text:span><text:span text:style-name="T2"> Ledningen har i samverkan med UP organiserat deltagande och deltagit med PL-besök på Dreamhack.</text:span></text:p>
      <text:p text:style-name="P39"><text:span text:style-name="T15"></text:span><text:span text:style-name="T11"> Ledningen har planerat och genomfört deltagandet i Almedalen med affischering, flygbladsutdelning och deltagande på olika seminarier och mingel, och PL har deltagit i en TV-debatt därifrån. </text:span></text:p>
      <text:p text:style-name="P11"><text:span text:style-name="T15"></text:span><text:span text:style-name="T11"> Ledningen har planerat och förberett deltagande på Bok och Bibliotek</text:span></text:p>
      <text:p text:style-name="P24">Tillkommit <text:span text:style-name="T45">22</text:span><text:span text:style-name="T37">/8</text:span></text:p>
      <text:p text:style-name="P39"><text:span text:style-name="T13"></text:span><text:span text:style-name="T2"> Ledningen har del</text:span><text:span text:style-name="T6">tagit i Stockholms</text:span><text:span text:style-name="T2"> Pride</text:span><text:span text:style-name="T6">, där</text:span><text:span text:style-name="T2"> PP Stockholms län</text:span><text:span text:style-name="T6"> gjort en stor insats för att planera och genomföra närvaron.</text:span></text:p>
      <text:p text:style-name="P30"><text:span text:style-name="T18"></text:span><text:span text:style-name="T37"> Ledningen har med kort varsel organiserat partiets närvaro på Pirate Bays 10-årsfest, och deltagit <text:s/>och representerat partiet under eventet. </text:span></text:p>
      <text:p text:style-name="P16">Ledningen planerar</text:p>
      <text:p text:style-name="P11"><text:span text:style-name="T22">☐</text:span><text:span text:style-name="T2"> Att delta i </text:span><text:span text:style-name="T6">Bok och Bibliotek, och att eventuellt ta fram och trycka upp en liten pamflett om hur författare ska få betalt. </text:span></text:p>
      <text:p text:style-name="P4"/>
      <text:h text:style-name="Heading_20_2" text:outline-level="2"><text:bookmark text:name="Internatperspektiv"/>2.7 <text:s/>Internationella perspektiv</text:h>
      <text:p text:style-name="P2">Under 2013 bör verksamhetens internationella fokus vara att sprida medvetenheten om piratfrågor och även att rapportera om internationella skeenden i Sverige. Detta arbete kommer bland annat att ske genom en utvidgad närvaro i den internationella debatten.<text:line-break/><text:line-break/>Piratpartiets EU-parlamentariker har under 2011-2012 varit mycket aktiva och drivande i EU-parlamentet. 2013 ska fortsätta i samma anda för att på så vis hjälpa till att sprida global och nationell medvetenhet om piratfrågor.</text:p>
      <text:list xml:id="list21599487" text:style-name="L13">
        <text:list-item>
          <text:p text:style-name="P57">partiet ska vara aktivt i den nationella debatten kring EU-frågor</text:p>
        </text:list-item>
        <text:list-item>
          <text:p text:style-name="P57">partiet ska aktivt arbeta för att synliggöra det arbete som vi utför i EU-parlamentet</text:p>
        </text:list-item>
        <text:list-item>
          <text:p text:style-name="P57">det ska märkas både i partiets utåtriktade och inre arbete att vi är en del av en snabbt växande internationell politisk kraft.</text:p>
          <text:p text:style-name="P57"/>
        </text:list-item>
      </text:list>
      <text:p text:style-name="P16">Genomfört <text:span text:style-name="T37">10/7</text:span></text:p>
      <text:p text:style-name="P12"><text:span text:style-name="T13"></text:span><text:span text:style-name="T2"> </text:span><text:span text:style-name="T2">PL har deltagit i bibliotekskonferensen ”Alia Online” i Brisbane.</text:span></text:p>
      <text:p text:style-name="P12"><text:span text:style-name="T13"></text:span><text:span text:style-name="T2"> </text:span><text:span text:style-name="T2">Partiet har deltagit </text:span><text:span text:style-name="T2">aktiv i debatten om EU-frågor med ett antal debattartiklar under våren från såväl PL som MEP:ar. </text:span></text:p>
      <text:p text:style-name="P11"><text:span text:style-name="T15"></text:span><text:span text:style-name="T11"> Inför Almedalen tagit fram två affischer med tillhörande flyer, en om ACTA och en om dataskydd. </text:span></text:p>
      <text:p text:style-name="P11"><text:span text:style-name="T13"></text:span><text:span text:style-name="T2"> </text:span><text:span text:style-name="T2">PL närvarade vid Stockholm Internet Forum.</text:span></text:p>
      <text:p text:style-name="P12"><text:span text:style-name="T13"></text:span><text:span text:style-name="T2"> Partiledningen deltagit i </text:span><text:span text:style-name="T2">m</text:span><text:span text:style-name="T2">ediabarcamp för vitryska internetaktivister i Vilnius, presenterat partiet där och knutit kontakter med vitryska pirater. </text:span></text:p>
      <text:p text:style-name="P12"><text:span text:style-name="T13"></text:span><text:span text:style-name="T2"> </text:span><text:span text:style-name="T2">Deltagit via videolänk i PPI</text:span></text:p>
      <text:p text:style-name="P12"><text:span text:style-name="T13"></text:span><text:span text:style-name="T2"> Ansökt om och fått observatörsmedlemskap i PPI</text:span></text:p>
      <text:p text:style-name="P21">Tillkommit <text:span text:style-name="T45">22</text:span><text:span text:style-name="T37">/8</text:span></text:p>
      <text:p text:style-name="P28"><text:span text:style-name="T12"></text:span> Partiet har <text:span text:style-name="T38">haft besök av</text:span> en grupp vitryska pirater<text:span text:style-name="T38"> i början av augusti, som deltagit</text:span> i Pride<text:span text:style-name="T38">, deltagit på UPs läger och bildande av en europeisk ungdomsrörelse samt </text:span>möt<text:span text:style-name="T38">t </text:span>svenska pirater. </text:p>
      <text:p text:style-name="P30"><text:span text:style-name="T12"></text:span> <text:span text:style-name="T37">Partiet har deltagit i diskussionerna som är på väg att leda fram till ett PP-EU </text:span></text:p>
      <text:p text:style-name="P16"><text:soft-page-break/>Ledningen planerar</text:p>
      <text:p text:style-name="P39"><text:span text:style-name="T22">☐</text:span><text:span text:style-name="T2"> Fortsätta synliggöra partiets arbete i EU och delta i nationella debatten om EU-frågor.</text:span></text:p>
      <text:p text:style-name="P39"><text:span text:style-name="T23">☐</text:span><text:span text:style-name="T6"> Delta i den EU-konferens UP planerar i oktober</text:span></text:p>
      <text:p text:style-name="P39"><text:span text:style-name="T22">☐</text:span><text:span text:style-name="T2"> </text:span><text:span text:style-name="T6">Delta vid bildandet av PPEU</text:span></text:p>
      <text:p text:style-name="P39"><text:span text:style-name="T23">☐</text:span><text:span text:style-name="T6"> Delta i en konferens det brittiska PP bjudit in till för erfarenhetsutbyte mellan europeiska piratpartier. </text:span></text:p>
      <text:p text:style-name="P11"><text:span text:style-name="T22">☐</text:span><text:span text:style-name="T2"> Fortsätta lyfta fram den internationella politiska piratrörelsen i Sverig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sv" style:country-asian="S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sv" fo:country="SE" style:letter-kerning="true" style:font-name-asian="SimSun" style:font-size-asian="12pt" style:language-asian="sv" style:country-asian="S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orphans="2" fo:widows="2" style:writing-mode="lr-tb"/>
      <style:text-properties style:use-window-font-color="true" style:font-name="Times New Roman"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default-outline-level="" style:class="chapter">
      <style:paragraph-properties fo:margin-top="0cm" fo:margin-bottom="0.635cm" style:contextual-spacing="false" fo:text-align="center" style:justify-single-word="false" fo:padding-left="0cm" fo:padding-right="0cm" fo:padding-top="0cm" fo:padding-bottom="0.141cm" fo:border-left="none" fo:border-right="none" fo:border-top="none" fo:border-bottom="0.99pt solid #4f81bd"/>
      <style:text-properties style:font-name="Calibri" fo:font-size="26pt" fo:letter-spacing="0.009cm" fo:font-weight="bold" style:letter-kerning="true" style:font-size-asian="26pt" style:font-weight-asian="bold" style:font-size-complex="26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together="always" fo:keep-with-next="always"/>
      <style:text-properties style:font-name="Calibri"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style:font-name="Calibri"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fo:keep-with-next="always"/>
      <style:text-properties style:font-name="Calibri" fo:font-weight="bold" style:font-weight-asian="bold" style:font-style-complex="italic"/>
    </style:style>
    <style:style style:name="Heading_20_4" style:display-name="Heading 4" style:family="paragraph" style:parent-style-name="Standard" style:next-style-name="Text_20_body" style:default-outline-level="4" style:class="text">
      <style:paragraph-properties fo:margin-top="0.353cm" fo:margin-bottom="0cm" style:contextual-spacing="false" fo:keep-together="always" fo:keep-with-next="always"/>
      <style:text-properties fo:color="#4f81bd" style:font-name="Calibri" fo:font-style="italic" style:text-underline-style="solid" style:text-underline-width="auto" style:text-underline-color="font-color" style:font-style-asian="italic" style:font-style-complex="italic" style:font-weight-complex="bold"/>
    </style:style>
    <style:style style:name="Document_20_Map" style:display-name="Document Map" style:family="paragraph" style:parent-style-name="Standard" style:default-outline-level="">
      <style:paragraph-properties fo:margin-top="0cm" fo:margin-bottom="0cm" style:contextual-spacing="false"/>
      <style:text-properties style:font-name="Lucida Grande" style:font-name-complex="Lucida Grande1"/>
    </style:style>
    <style:style style:name="List_20_Paragraph" style:display-name="List Paragraph" style:family="paragraph" style:parent-style-name="Standard" style:default-outline-level="">
      <style:paragraph-properties fo:margin="100%" fo:margin-left="1.27cm" fo:margin-right="0cm" fo:margin-top="0cm" fo:margin-bottom="0.282cm" style:contextual-spacing="false" fo:text-indent="0cm" style:auto-text-indent="false"/>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Calibri" fo:font-size="18pt" fo:font-weight="bold" style:font-size-asian="18pt" style:font-weight-asian="bold" style:font-size-complex="18pt" style:font-weight-complex="bold"/>
    </style:style>
    <style:style style:name="Rubrik_20_Char" style:display-name="Rubrik Char" style:family="text" style:parent-style-name="Default_20_Paragraph_20_Font">
      <style:text-properties style:font-name="Calibri" fo:font-size="26pt" fo:letter-spacing="0.009cm" style:letter-kerning="true" style:font-size-asian="26pt" style:font-size-complex="26pt"/>
    </style:style>
    <style:style style:name="Rubrik_20_2_20_Char" style:display-name="Rubrik 2 Char" style:family="text" style:parent-style-name="Default_20_Paragraph_20_Font">
      <style:text-properties style:font-name="Calibri" fo:font-size="14pt" fo:font-weight="bold" style:font-size-asian="14pt" style:font-weight-asian="bold" style:font-size-complex="14pt" style:font-weight-complex="bold"/>
    </style:style>
    <style:style style:name="Dokumentöversikt_20_Char" style:display-name="Dokumentöversikt Char" style:family="text" style:parent-style-name="Default_20_Paragraph_20_Font">
      <style:text-properties style:font-name="Lucida Grande" style:font-name-complex="Lucida Grande1"/>
    </style:style>
    <style:style style:name="Rubrik_20_3_20_Char" style:display-name="Rubrik 3 Char" style:family="text" style:parent-style-name="Default_20_Paragraph_20_Font">
      <style:text-properties style:font-name="Calibri" fo:font-weight="bold" style:font-weight-asian="bold" style:font-style-complex="italic"/>
    </style:style>
    <style:style style:name="Rubrik_20_4_20_Char" style:display-name="Rubrik 4 Char" style:family="text" style:parent-style-name="Default_20_Paragraph_20_Font">
      <style:text-properties fo:color="#4f81bd" style:font-name="Calibri" fo:font-style="italic" style:text-underline-style="solid" style:text-underline-width="auto" style:text-underline-color="font-color" style:font-style-asian="italic"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editing-cycles>11</meta:editing-cycles>
    <meta:creation-date>2013-05-30T12:52:00</meta:creation-date>
    <dc:date>2013-08-25T01:44:50.71</dc:date>
    <meta:editing-duration>PT3H5M55S</meta:editing-duration>
    <meta:generator>LibreOffice/3.6$Windows_x86 LibreOffice_project/2ef5aff-a6fb0ff-166bdff-cf087ad-0f1389</meta:generator>
    <meta:document-statistic meta:table-count="0" meta:image-count="0" meta:object-count="0" meta:page-count="11" meta:paragraph-count="252" meta:word-count="4318" meta:character-count="28377" meta:non-whitespace-character-count="243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