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01" svg:font-family="0" style:font-family-generic="roman"/>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Text_20_body">
      <style:text-properties officeooo:paragraph-rsid="0003b3ce" fo:background-color="transparent"/>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officeooo:paragraph-rsid="00024038"/>
    </style:style>
    <style:style style:name="P5" style:family="paragraph" style:parent-style-name="Standard">
      <style:text-properties fo:background-color="transparent"/>
    </style:style>
    <style:style style:name="P6" style:family="paragraph" style:parent-style-name="Standard">
      <style:text-properties fo:background-color="#ffff00"/>
    </style:style>
    <style:style style:name="P7" style:family="paragraph" style:parent-style-name="Standard">
      <style:text-properties officeooo:paragraph-rsid="0004dd02"/>
    </style:style>
    <style:style style:name="P8" style:family="paragraph" style:parent-style-name="Standard">
      <style:text-properties officeooo:paragraph-rsid="0005f275"/>
    </style:style>
    <style:style style:name="P9" style:family="paragraph" style:parent-style-name="Text_20_body">
      <style:paragraph-properties fo:break-before="page"/>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3">
      <style:text-properties officeooo:paragraph-rsid="0004dd02"/>
    </style:style>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P17" style:family="paragraph" style:parent-style-name="Standard" style:list-style-name="L7"/>
    <style:style style:name="P18" style:family="paragraph" style:parent-style-name="Standard" style:list-style-name="L8"/>
    <style:style style:name="P19" style:family="paragraph" style:parent-style-name="Standard" style:list-style-name="L9"/>
    <style:style style:name="P20" style:family="paragraph" style:parent-style-name="Standard" style:list-style-name="L11"/>
    <style:style style:name="P21" style:family="paragraph" style:parent-style-name="Standard" style:list-style-name="L11">
      <style:text-properties fo:background-color="transparent"/>
    </style:style>
    <style:style style:name="P22" style:family="paragraph" style:parent-style-name="Standard" style:list-style-name="L13">
      <style:text-properties fo:background-color="transparent"/>
    </style:style>
    <style:style style:name="P23" style:family="paragraph" style:parent-style-name="Standard" style:list-style-name="L13"/>
    <style:style style:name="P24" style:family="paragraph" style:parent-style-name="Standard">
      <style:text-properties officeooo:paragraph-rsid="00072f7e"/>
    </style:style>
    <style:style style:name="P25" style:family="paragraph" style:parent-style-name="Standard">
      <style:text-properties fo:font-weight="normal" officeooo:paragraph-rsid="0008dd90" style:font-weight-asian="normal" style:font-weight-complex="normal"/>
    </style:style>
    <style:style style:name="P26" style:family="paragraph" style:parent-style-name="Text_20_body" style:list-style-name="L4"/>
    <style:style style:name="P27" style:family="paragraph" style:parent-style-name="Text_20_body" style:list-style-name="L10"/>
    <style:style style:name="P28" style:family="paragraph" style:parent-style-name="Text_20_body" style:list-style-name="L12"/>
    <style:style style:name="P29" style:family="paragraph" style:parent-style-name="Text_20_body">
      <style:text-properties officeooo:paragraph-rsid="0008dd90"/>
    </style:style>
    <style:style style:name="P30" style:family="paragraph" style:parent-style-name="Text_20_body">
      <style:text-properties fo:font-style="italic" officeooo:paragraph-rsid="0008dd90" fo:background-color="transparent" style:font-style-asian="italic" style:font-style-complex="italic"/>
    </style:style>
    <style:style style:name="P31" style:family="paragraph" style:parent-style-name="Text_20_body">
      <style:text-properties officeooo:paragraph-rsid="0008dd90" fo:background-color="transparent"/>
    </style:style>
    <style:style style:name="P32" style:family="paragraph" style:parent-style-name="Text_20_body" style:list-style-name="L15">
      <style:text-properties officeooo:paragraph-rsid="000917f6" fo:background-color="transparent"/>
    </style:style>
    <style:style style:name="P33" style:family="paragraph" style:parent-style-name="Text_20_body" style:list-style-name="L15">
      <style:text-properties officeooo:paragraph-rsid="000917f6"/>
    </style:style>
    <style:style style:name="P34" style:family="paragraph" style:parent-style-name="Text_20_body">
      <style:text-properties officeooo:paragraph-rsid="000917f6"/>
    </style:style>
    <style:style style:name="P35" style:family="paragraph" style:parent-style-name="Heading_20_2" style:list-style-name=""/>
    <style:style style:name="P36" style:family="paragraph" style:parent-style-name="Heading_20_2">
      <style:paragraph-properties fo:break-before="page"/>
    </style:style>
    <style:style style:name="P37" style:family="paragraph" style:parent-style-name="Heading_20_2">
      <style:paragraph-properties fo:break-before="page"/>
      <style:text-properties officeooo:rsid="0005f275" officeooo:paragraph-rsid="0005f275"/>
    </style:style>
    <style:style style:name="P38" style:family="paragraph" style:parent-style-name="Heading_20_1">
      <style:paragraph-properties fo:break-before="page"/>
      <style:text-properties officeooo:paragraph-rsid="0008dd90" fo:background-color="transparent"/>
    </style:style>
    <style:style style:name="P39" style:family="paragraph" style:parent-style-name="Heading_20_1" style:master-page-name="Standard">
      <style:paragraph-properties style:page-number="auto"/>
    </style:style>
    <style:style style:name="P40" style:family="paragraph" style:parent-style-name="Heading_20_6">
      <style:text-properties fo:font-weight="bold" style:font-weight-asian="bold" style:font-weight-complex="bold"/>
    </style:style>
    <style:style style:name="P41" style:family="paragraph" style:parent-style-name="Heading_20_6">
      <style:text-properties fo:background-color="#ffff00"/>
    </style:style>
    <style:style style:name="P42" style:family="paragraph" style:parent-style-name="Heading_20_3">
      <style:text-properties officeooo:paragraph-rsid="0008dd90" fo:background-color="transparent"/>
    </style:style>
    <style:style style:name="T1" style:family="text">
      <style:text-properties fo:background-color="transparent"/>
    </style:style>
    <style:style style:name="T2" style:family="text">
      <style:text-properties officeooo:rsid="0005f275" fo:background-color="transparent"/>
    </style:style>
    <style:style style:name="T3" style:family="text">
      <style:text-properties officeooo:rsid="00072f7e" fo:background-color="transparent"/>
    </style:style>
    <style:style style:name="T4" style:family="text">
      <style:text-properties officeooo:rsid="00030bfa" fo:background-color="transparent"/>
    </style:style>
    <style:style style:name="T5" style:family="text">
      <style:text-properties officeooo:rsid="0008dd90" fo:background-color="transparent"/>
    </style:style>
    <style:style style:name="T6" style:family="text">
      <style:text-properties officeooo:rsid="000917f6" fo:background-color="transparent"/>
    </style:style>
    <style:style style:name="T7" style:family="text">
      <style:text-properties fo:background-color="#ffff00"/>
    </style:style>
    <style:style style:name="T8" style:family="text">
      <style:text-properties officeooo:rsid="00018949"/>
    </style:style>
    <style:style style:name="T9" style:family="text">
      <style:text-properties officeooo:rsid="00024038"/>
    </style:style>
    <style:style style:name="T10" style:family="text">
      <style:text-properties officeooo:rsid="00030bfa"/>
    </style:style>
    <style:style style:name="T11" style:family="text">
      <style:text-properties officeooo:rsid="0003b3ce"/>
    </style:style>
    <style:style style:name="T12" style:family="text">
      <style:text-properties officeooo:rsid="0003ddfb"/>
    </style:style>
    <style:style style:name="T13" style:family="text">
      <style:text-properties officeooo:rsid="00044f50"/>
    </style:style>
    <style:style style:name="T14" style:family="text">
      <style:text-properties officeooo:rsid="0004dd02"/>
    </style:style>
    <style:style style:name="T15" style:family="text">
      <style:text-properties officeooo:rsid="0005a88f"/>
    </style:style>
    <style:style style:name="T16" style:family="text">
      <style:text-properties officeooo:rsid="0005f275"/>
    </style:style>
    <style:style style:name="T17" style:family="text">
      <style:text-properties officeooo:rsid="00072f7e"/>
    </style:style>
    <style:style style:name="T18" style:family="text">
      <style:text-properties fo:font-weight="bold" officeooo:rsid="00072f7e" style:font-weight-asian="bold" style:font-weight-complex="bold"/>
    </style:style>
    <style:style style:name="T19" style:family="text">
      <style:text-properties fo:font-weight="bold" fo:background-color="transparent" style:font-weight-asian="bold" style:font-weight-complex="bold"/>
    </style:style>
    <style:style style:name="T20" style:family="text">
      <style:text-properties fo:font-weight="bold" officeooo:rsid="000917f6" fo:background-color="transparent" style:font-weight-asian="bold" style:font-weight-complex="bold"/>
    </style:style>
    <style:style style:name="T21" style:family="text">
      <style:text-properties officeooo:rsid="0008dd90"/>
    </style:style>
    <style:style style:name="T22" style:family="text">
      <style:text-properties style:font-name="01" fo:font-size="10pt" style:font-size-asian="10pt"/>
    </style:style>
    <style:style style:name="T23" style:family="text">
      <style:text-properties style:font-name="01" fo:font-size="10pt" officeooo:rsid="0008dd90" style:font-size-asian="10pt"/>
    </style:style>
    <style:style style:name="T24" style:family="text">
      <style:text-properties style:font-name="01" fo:font-size="10pt" officeooo:rsid="000917f6" style:font-size-asian="10pt"/>
    </style:style>
    <style:style style:name="T25" style:family="text">
      <style:text-properties officeooo:rsid="000917f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cm" fo:text-indent="-0.635cm" fo:margin-left="2.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5cm" fo:text-indent="-0.635cm" fo:margin-left="3.2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cm" fo:text-indent="-0.635cm" fo:margin-left="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5cm" fo:text-indent="-0.635cm" fo:margin-left="4.5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cm" fo:text-indent="-0.635cm" fo:margin-left="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5cm" fo:text-indent="-0.635cm" fo:margin-left="5.8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cm" fo:text-indent="-0.635cm" fo:margin-left="6.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5cm" fo:text-indent="-0.635cm" fo:margin-left="7.07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Sakpol program, resten av breddningen</text:h>
      <text:p text:style-name="Text_20_body"/>
      <text:p text:style-name="Text_20_body"/>
      <text:p text:style-name="Text_20_body">Innovation och utveckling </text:p>
      <text:p text:style-name="Text_20_body">Arbete och socialförsäkringar </text:p>
      <text:p text:style-name="Text_20_body">Ekonomi </text:p>
      <text:p text:style-name="Text_20_body">Vård och omsorg</text:p>
      <text:p text:style-name="Text_20_body">Utbildning</text:p>
      <text:p text:style-name="Text_20_body">Styrelseskick</text:p>
      <text:p text:style-name="Text_20_body">Rättspolitik</text:p>
      <text:p text:style-name="Text_20_body">Miljö och energi</text:p>
      <text:p text:style-name="Text_20_body">Utrikespolitik och försvar</text:p>
      <text:p text:style-name="Text_20_body"/>
      <text:h text:style-name="P35" text:outline-level="2"/>
      <text:h text:style-name="P38" text:outline-level="1">Beslutsunderlag: N<text:span text:style-name="T25">io nya s</text:span>akpolitiska program</text:h>
      <text:p text:style-name="P30">Anna Troberg, Torbjörn Wester, Henrik Brändén <text:s/>2013-05-31</text:p>
      <text:h text:style-name="P42" text:outline-level="3">Bakgrund</text:h>
      <text:p text:style-name="P31">Med vårmötet 2013 har breddningen av partiets politik i stort sett kommit i hamn, och det är viktigt att vi i god tid inför valen har sakpolitiska program i alla viktigare politikområden. </text:p>
      <text:p text:style-name="P29"><text:span text:style-name="T1">I höstas antogs en tidsplan för framtagandet av sakpolitiska program. Enligt det beslutet skulle styrelsen i </text:span><text:span text:style-name="T5">september</text:span><text:span text:style-name="T1"> anta sakpolitiska program om </text:span><text:span text:style-name="T5">u</text:span><text:span text:style-name="T22">tbildning</text:span><text:span text:style-name="T23">, vård, rätts- </text:span><text:span text:style-name="T22">och kriminalpolitik</text:span><text:span text:style-name="T23">, k</text:span><text:span text:style-name="T22">onstitution</text:span><text:span text:style-name="T23">, f</text:span><text:span text:style-name="T22">orskning</text:span><text:span text:style-name="T23">, b</text:span><text:span text:style-name="T22">ostäder</text:span><text:span text:style-name="T23"> och u</text:span><text:span text:style-name="T22">trikes</text:span><text:span text:style-name="T23">/</text:span><text:span text:style-name="T22"> försvarspolitik</text:span><text:span text:style-name="T23"> och under den kommande vintern kring e</text:span><text:span text:style-name="T22">konomi</text:span><text:span text:style-name="T23">, s</text:span><text:span text:style-name="T22">ocialförsäkringar</text:span><text:span text:style-name="T23">, a</text:span><text:span text:style-name="T22">rbete</text:span><text:span text:style-name="T23"> samt m</text:span><text:span text:style-name="T22">iljö och energi</text:span><text:span text:style-name="T23">.</text:span></text:p>
      <text:p text:style-name="P29"><text:span text:style-name="T23">Arbetsgruppen har dock konstaterat att </text:span></text:p>
      <text:p text:style-name="P29"><text:span text:style-name="T23">1) det finns uppenbara fördelar att ha en i stort sett heltäckande uppsättning program inför höstmötet, eftersom det gör det mycket lättare för medlemmar att identifiera eventuella allvarliga hål som det är angeläget att fylla igen,</text:span></text:p>
      <text:p text:style-name="P29"><text:span text:style-name="T23">2) vi genom vårmötet kom tillräckligt långt mot en heltäckande politik i de områden där vi ursprungligen tänkte vänta till vintern, samt att </text:span></text:p>
      <text:p text:style-name="P29"><text:span text:style-name="T23">3) det finns uppenbara "stordriftsfördelar" i processen med sakpolitiska program som gör att tidsåtgången blir mycket mindre om många program tas fram parallellt (då det går åt betydligt mindre sk "ställtid" inför varje moment i processen).</text:span></text:p>
      <text:p text:style-name="P29"><text:span text:style-name="T23">Därför beslöt arbetsgruppen att försöka ta fram alla återstående program i ett svep.</text:span></text:p>
      <text:h text:style-name="P42" text:outline-level="3">Överväganden</text:h>
      <text:p text:style-name="P34"><text:span text:style-name="T23">Det är emellertid så att bostadspolitiken inte utvecklats på vårmötet på det sätt man hoppades då man gjorde den preliminära tidsplanen, varför vi valt att inte ta fram något förslag till bostadspolitiskt program.</text:span></text:p>
      <text:p text:style-name="P34"><text:span text:style-name="T23">Vidare har det blivit uppenbart att många ställningstaganden skulle platsa i ett program om civilt samhälle, men att ett sådant program fn skulle bli lite väl magert. Arbetsgruppen har därför avvaktat med att ta fram förslag till ett sådant.</text:span></text:p>
      <text:p text:style-name="P34"><text:span text:style-name="T23">Slutligen har det varit en icke okomplicerad fråga hur man ska skära ut separata program ur det sammanhängande klustret utbildning - forskning - innovation - infrastruktur - näringspolitik - arbetsmarknadspolitik - statsfinanser - bank- och penningsystem - monopol och korporativism. Arbetsgruppen gör inte anspråk på att ha kommit fram till den absolut optimala lösningen, bara till en som vi tror fungerar tillräckligt väl. Vi har då utgått från att</text:span></text:p>
      <text:list xml:id="list2530026318805515036" text:style-name="L15">
        <text:list-item>
          <text:p text:style-name="P33"><text:span text:style-name="T23">det är bra om gränsen mellan program stämmer med gränsen mellan talespersoners ansvarsområden</text:span></text:p>
        </text:list-item>
        <text:list-item>
          <text:p text:style-name="P33"><text:span text:style-name="T23">kopplingen mellan kunskap, forskning, innovation och utveckling är en av de identifierande markörerna för partiet,</text:span></text:p>
        </text:list-item>
        <text:list-item>
          <text:p text:style-name="P32"><text:span text:style-name="T23">frågan om arbetslöshet kommer att bli en viktig fråga i valet och det därför är viktigt att en intresserad väljare <text:s/>kan förstå hur vår politik är ett svar på arbetslöshetsfrågan</text:span><text:span text:style-name="T24"> genom att läsa i ett program, och inte behöver hoppa mellan flera olika,</text:span></text:p>
        </text:list-item>
      </text:list>
      <text:p text:style-name="P31"><text:span text:style-name="T25">(</text:span>Det är självklart meningen att hänvisningarna till de olika yrkandena ska tas bort när programmen redigeras. De finns här bara för att man ska kunna kontrollera hur förslagen följer medlemsmötenas beslut. <text:span text:style-name="T25">Likaså är kommentarerna som följer omedelbart efter vart förslag till program inte en del av förslaget, utan en del av beslutsunderlaget för styrelsen.)</text:span></text:p>
      <text:h text:style-name="P42" text:outline-level="3">Förslag</text:h>
      <text:p text:style-name="P31">Vi föreslår styrelsen </text:p>
      <text:p text:style-name="P29"><text:span text:style-name="T19">att </text:span><text:span text:style-name="T1">fastställa följande förslag till sakpolitiska program. </text:span></text:p>
      <text:p text:style-name="P34"><text:span text:style-name="T20">att</text:span><text:span text:style-name="T6"> ge ledningen mandat att korrigera eventuella skriv- och språkfel i samtliga antagna sakpolitiska program.</text:span></text:p>
      <text:h text:style-name="P36" text:outline-level="2">En politik för innovation och <text:span text:style-name="T1">utveckling</text:span></text:h>
      <text:p text:style-name="P3">- Piratpartiets innovationspolitiska program. Utk<text:span text:style-name="T10">as</text:span>t 2013-08-<text:span text:style-name="T25">24</text:span>.</text:p>
      <text:p text:style-name="Text_20_body"/>
      <text:p text:style-name="Text_20_body">Tack vare innovationer och utveckling kan allt fler människor världen över leva bättre och rikare liv. Innovationer kring teknik, kultur, design och sociala processer gör att resurser kan användas effektivare, att miljöpåfrestningar kan begränsas, att <text:s/>levnadsstandarden kan öka och att allt fler människor kan få allt bättre tillgång till kunskap och kultur. </text:p>
      <text:p text:style-name="Text_20_body">En växande andel av innovationer och teknisk utveckling sker idag utan immaterialrättsskydd och ofta utanför den traditionella pengaekonomin, till exempel i den civila/ideella sektorn, inte sällan i löst organiserade svärmar på nätet. En framtidsinriktad innovationspolitik måste ta fasta på detta och skapa bästa möjliga förutsättningar för ett immaterialrättsfritt, ickemonetärt och svärmbaserat skapande. (2012-höst, P19-Y02) </text:p>
      <text:p text:style-name="Text_20_body">Innovationer uppkommer därför att människan har en naturlig nyfikenhet och strävar efter att prova nya lösningar för att förbättra och förenkla sitt arbete. Men det finns en hel del samhället kan göra för att underlätta för innovationer att uppkomma, utvecklas och tas i bruk.</text:p>
      <text:h text:style-name="Heading_20_6" text:outline-level="6">En väl fungerande infrastruktur </text:h>
      <text:p text:style-name="Standard">En dynamisk, kunskapsbaserad ekonomi förutsätter en god digital infrastruktur, där bredband är en lika naturlig basservice till fastigheter som vatten och el, (2012-höst, P19-Y06) och där trådlösa fria nätverk finns i alla tätbebyggda områden. (2012-höst, P07-Y03)</text:p>
      <text:p text:style-name="Standard">Även väl fungerande transporter och en god energiförsörjning är viktiga för en vital och innovativ ekonomi. Vi vill se en kraftig satsning på utbyggnad av kollektivtrafiken, både järnväg (2013-vår, P04-Y07) och stadstrafik. (2013-vår, P04-Y06). Elproduktionen måste byggas ut, särskilt i de delar av landet där det idag råder underskott. 2012-vår, B25-Y03 Offentligt ägda energibolag ska prioritera låga taxor framför stora vinster och utländsk expansion. <text:s/>2012-vår, B25-Y15</text:p>
      <text:p text:style-name="Standard">Den fysiska infrastrukturen (kablar, nät, järnväg mm) bör vara offentligt ägd och administrerad via helstatliga myndigheter och verk, medan fristående kommersiella operatörer konkurrerar om att utnyttja detta nät för att sälja tjänster till konsumenter. (2013-vår, P02-Y01 och -Y02, <text:s/>2012-höst, P07-Y08 och -Y11)</text:p>
      <text:h text:style-name="Heading_20_6" text:outline-level="6">Frihet från immaterialrättsliga barriärer</text:h>
      <text:p text:style-name="Standard">Utveckling och innovationer uppkommer genom att kunskap och idéer flödar, b<text:span text:style-name="T1">ryts mot varandra, och kombineras på olika sätt. En snabb innovationstakt hänger därför ihop med ett fritt flöde av idéer. </text:span><text:span text:style-name="T3">Stora delar av</text:span><text:span text:style-name="T4"> immaterialrätt</text:span><text:span text:style-name="T3">en</text:span><text:span text:style-name="T4"> </text:span><text:span text:style-name="T3">(</text:span><text:span text:style-name="T4">p</text:span><text:span text:style-name="T1">atent, upphovsrätt</text:span><text:span text:style-name="T3">,</text:span><text:span text:style-name="T1"> designskydd</text:span><text:span text:style-name="T3"> mm)</text:span><text:span text:style-name="T1"> </text:span><text:span text:style-name="T3">lägger</text:span><text:span text:style-name="T1"> idag mer hinder för utvecklingen än de hjälper den. (2012-höst, P19-Y15) Piratpartiet vill därför</text:span><text:span text:style-name="T3"> röja upp bland</text:span><text:span text:style-name="T1"> dessa hinder för innovation och utveckling.</text:span></text:p>
      <text:p text:style-name="Standard">Patentsystemet ska avvecklas helt, och ersättas med andra sätt att stimulera innovation och entreprenörskap. (2012-höst, P10-Y10) Den kommersiella upphovsrätten ska reformeras kraftigt, förkortas och utformas så att endast verk där det är möjligt att identifiera och kontakta upphovsmannen ska kunna vara skyddade. (2012-höst, P09-Y04) Resultatet av verksamhet som finansieras av offentliga medel ska inte få stängas in i immaterialrätt. (2012-höst, P08-Y02) </text:p>
      <text:p text:style-name="Standard">Den immaterialrätt som finns ska vara utformad så att den bara gäller för en viss utpekad kategori av produkter, och inte för varje tänkbar användning av en idé eller kulturyttring. (2012-höst, P10-Y13) Varor som en immaterialrättsägare släppt i en del av världen ska fritt få användas eller handlas med på samma villkor även i andra delar av världen. (2012-höst, P10-Y14 )</text:p>
      <text:h text:style-name="Heading_20_6" text:outline-level="6">Ett utbildningssystem som <text:span text:style-name="T11">formar trygga </text:span>människor <text:s/></text:h>
      <text:p text:style-name="Standard">Innovationer förutsätter att människor vågar testa nya och okonventionella idéer. </text:p>
      <text:p text:style-name="Standard">Piratpartiet vill ha ett utbildningssystem som tränar människor att tänka fritt, att våga testa sina idéer och att fördomsfritt kombinera olika element och tankar med varandra. <text:s/>(2012-höst, P19-Y16) Skolans arbetsformer ska träna kreativitet, samarbete, initiativförmåga, (2012-höst, P15-Y03) och kritiskt tänkande. (2012-vår, B05-Y03 och Y04)</text:p>
      <text:p text:style-name="Standard">Det ska aldrig ska vara för sent att utbilda sig. Ett livslångt lärande gör det möjligt för erfarenheter från olika områden och formella kunskaper att möta och befrukta varandra. (2012-höst, P15-Y05). Det är viktigt att kunna skaffa sig högskolebehörighet även på yrkesförberedande utbildningar. (2012-höst, P15-Y06) </text:p>
      <text:h text:style-name="P40" text:outline-level="6">En kraftfull satsning på forskning</text:h>
      <text:p text:style-name="P25">Innovation och utveckling stimuleras av en kreativ och livaktig forskning. En ordentlig satsning på forskning är viktig <text:s/>inte bara av den anledningen, utan också eftersom forskning ökar mänsklighetens kunskap, och därigenom gör oss klokare och mer insiktsfulla. ( 2012-höst, P36-Y01) Piratpartiet vill därför se en ordentlig satsning på forskning, både i <text:soft-page-break/>ämnen som teknik och medicin, och i grundläggande humanistiska och naturvetenskapliga vetenskaper. (2012-höst, P19-Y17)<text:span text:style-name="T21"> Sverige ska inte ha förbud mot vissa typer av forskning. <text:s/>2012-vår, B25-Y06 </text:span></text:p>
      <text:p text:style-name="Standard">Resurserna till forskning ska fördelas i transparenta system, där olika forskare ska konkurrera på lika villkor efter i förväg fastslagna kriterier. 2012-höst, P36-Y02 <text:s/></text:p>
      <text:p text:style-name="Standard">Resultaten av offentligt finansierad forskning får inte låsas in bakom immaterialrättsliga barriärer, utan alla ska kunna dra nytta av dem. (2012-höst, P35-Y02) Resultaten ska publiceras så att de kan läsas fritt av alla via internet, enligt kraven för "open access". (2012-vår, B04-Y01, -Y02, -Y03 och -Y07) <text:s/>Öppen publicering även av forskningens rådata ska uppmuntras och underlättas ( 2012-höst, B04-Y01, -Y03) och källkoden måste vara offentlig för de datorprogram som används för att analysera rådata. (2012-höst, P35-Y05) <text:s/></text:p>
      <text:p text:style-name="Standard">Staten ska ta ansvar för att kunskapsläget i viktiga forskningsområden, och områden som berör olika samhälleliga och etiska frågor, regelbundet sammanfattas på ett språk som är begripligt både för dem som yrkesmässigt kan ha nytta av forskningsresultaten och för lekmän, utan att för den skull göra avkall på vetenskaplig stringens och nyanser. <text:s/>(2012-höst, P35-Y01)</text:p>
      <text:h text:style-name="Heading_20_6" text:outline-level="6">Utveckling och tester av läkemedel</text:h>
      <text:p text:style-name="Text_20_body">Idag finansieras utvecklingen av nya läkemedel genom de stora vinster läkemedelsföretagen kan göra på de relativt nya läkemedel de har patent på. Det innebär att utvecklingen i realiteten finansieras genom skatter och försäkringspremier i de rika länderna, eftersom medborgarnas läkemedelskostnader där subventioneras. Samtidigt leder det till att företagen prioriterar att utveckla läkemedel som kan sälja i stora volymer genom att lindra symptom vid vanliga krämpor framför sådana som genom en kort behandling botar sjukdomar och räddar liv, t ex nya antibiotika. </text:p>
      <text:p text:style-name="Text_20_body">En avveckling av patenten på läkemedel gör det därför möjligt att överföra alla eller delar av de pengar som idag går till <text:s/>överpriser på patentskyddade läkemedel till en direkt offentlig finansiering av forskning, utveckling och tester av nya läkemedel, där prioriteringarna kan göras utifrån medicinska behov och inte förväntade försäljningsvolymer. Det kommer att leda till ett fokus på läkemedel som räddar liv och botar sjukdomar istället för att lindra symptom. Det kommer att göra det möjligt även för vanliga människor i fattigare länder att snabbt få glädje av nya läkemedel som utvecklas, istället för som idag tvingas vänta tills patenten går ut.</text:p>
      <text:p text:style-name="Standard">Det är viktigt att alla kliniska tester av behandlingar och läkemedel publiceras, oavsett om resultaten varit positiva eller negativa, på ett sätt som är fritt tillgängligt för både vetenskapsmän, läkare och den breda allmänheten. <text:s text:c="2"/>(2012-höst, P35-Y03)</text:p>
      <text:p text:style-name="Standard"/>
      <text:h text:style-name="Heading_20_6" text:outline-level="6">Kommentarer</text:h>
      <text:list xml:id="list2653266683321227930" text:style-name="L1">
        <text:list-item>
          <text:p text:style-name="P10">Ställningstagande (2012-höst, B04-Y02) tas inte med: "Bildandet av en statlig webbsida, där forskare utan kostnad kan publicera rådata under en fri licens, och där vem som helst kan ladda ned dessa kostnadsfritt." <text:s/>Det är för detaljerat, och är bara en detaljbeskrivning om exakt hur man ska uppnå det som redan finns emd i programutkastet. </text:p>
        </text:list-item>
      </text:list>
      <text:p text:style-name="Standard"/>
      <text:p text:style-name="Standard"/>
      <text:p text:style-name="Text_20_body"/>
      <text:p text:style-name="Text_20_body"/>
      <text:p text:style-name="Text_20_body"/>
      <text:p text:style-name="Text_20_body"/>
      <text:p text:style-name="Text_20_body"/>
      <text:p text:style-name="Text_20_body"/>
      <text:p text:style-name="Text_20_body"/>
      <text:h text:style-name="P36" text:outline-level="2">Arbete och social trygghet</text:h>
      <text:p text:style-name="P3">- Piratpartiets <text:span text:style-name="T11">arbetsmarknads</text:span>politiska program, Utkast 2013-08-<text:span text:style-name="T25">24</text:span></text:p>
      <text:p text:style-name="P3"/>
      <text:p text:style-name="Text_20_body">Människors vilja att göra saker, att arbeta, är grunden för allt välstånd och all utveckling. Att människor som vill arbeta tvingas gå sysslolösa är därför ett enormt slöseri. Det betyder dock inte att alla <text:span text:style-name="T11">ska</text:span> pressas in i de trånga mallar dagens arbetsliv sätter upp. Mycket av det värdefulla och meningsfulla arbetet i samhället utförs idag utanför eller i utkanten av den etablerade penningekonomin, i ideell verksamhet och svärmar. <text:s/></text:p>
      <text:h text:style-name="Heading_20_6" text:outline-level="6"><text:span text:style-name="T12">I</text:span>nnovation<text:span text:style-name="T12">er</text:span> <text:span text:style-name="T12">leder till</text:span> fler <text:span text:style-name="T12">företag och arbetstillfällen</text:span></text:h>
      <text:p text:style-name="P2"><text:span text:style-name="T12">Satsningar på förbättrad infrastruktur, på forskning, på en utbildning som sätter nyfikenhet och kreativitet i centrum och en politik för att riva de hinder för utvecklingen som skapas av många former av immaterialrätt </text:span><text:span text:style-name="T11"><text:s/>kommer </text:span><text:span text:style-name="T12">att </text:span><text:span text:style-name="T11">leda till att fler innovativa företag bildas och </text:span><text:span text:style-name="T12">att </text:span><text:span text:style-name="T11">nya verksamheter startar upp. </text:span><text:span text:style-name="T12">I dessa</text:span><text:span text:style-name="T11"> kommer nya jobb </text:span><text:span text:style-name="T12">att </text:span><text:span text:style-name="T11">skapas</text:span><text:span text:style-name="T12">, som ger fler människor mer pengar att använda, vilket </text:span><text:span text:style-name="T11"><text:s/></text:span><text:span text:style-name="T12">kommer att</text:span><text:span text:style-name="T11"> leda till ö</text:span><text:span text:style-name="T12">kad</text:span><text:span text:style-name="T11"> efterfrågan på andra tjänster och ge större skatteintäkter. Så även pizzabagare, barnomsorg, frisörsalonger och äldrevård kommer gynnas av många innovativa företag och får ökad efterfrågan och resurser för sina verksamheter. En innovationsvänlig politik skapar fler och bättre betalda jobb </text:span><text:span text:style-name="T14">i</text:span><text:span text:style-name="T11"> alla samhällets sektorer. </text:span><text:s/>(2012-höst, P19-Y08)</text:p>
      <text:h text:style-name="Heading_20_6" text:outline-level="6">Utnyttja arbetslöshet till utbildning och fortbildning</text:h>
      <text:p text:style-name="Standard">När samhället utvecklas snabbt blir ett livslångt å<text:span text:style-name="T13">terkommande </text:span>lärande viktigt. Det är <text:span text:style-name="T13">angeläget</text:span> att alla yrkeskategorier, oavsett utbildningsnivå, <text:span text:style-name="T13">erbjuds</text:span> fortbildning och kompetensutveckling av sin arbetsgivare. <text:s/>(2012-höst <text:s/>P19-Y09)</text:p>
      <text:p text:style-name="Standard">Ett sätt att stimulera människor att utnyttja sin fulla potential, och hjälpa arbetslösa till en meningsfull sysselsättning, är <text:s/>att erbjuda <text:span text:style-name="T14">stöd till </text:span>utbildning. Både för dem som är arbetslösa, och för människor som under utbildningen kan lämna plats för någon annan att ta över <text:span text:style-name="T14">d</text:span>ennes jobb. </text:p>
      <text:p text:style-name="Standard">Arbetslösa utan avslutad utbildning ska därför ges möjlighet att läsa in gymnasium med ordentligt ekonomiskt stöd. <text:s/>(2012-höst, P21-Y01) Arbetslösa med utbildning och/eller yrkeserfarenhet ska ges ökad möjlighet till kvalificerad vidareutbildning, omskolning eller högskolestudier med ordentligt ekonomiskt stöd. <text:s/>(2012-höst, P21-Y02)</text:p>
      <text:p text:style-name="Standard">Arbetsgivare som i tider av hög arbetslöshet vidareutbildar/fortbildar sina anställda med bibehållen lön ges stöd att anställa vikarier. <text:s/>(2012-höst, P21-Y06) Arbetslösa måste med bibehållen ersättning kunna fortbilda sig på deltid samtidigt som de söker jobb givet att de då står till arbetsmarknadens förfogande. <text:s/>(2012-höst, P21-Y04) </text:p>
      <text:p text:style-name="Standard">Praktikplatser kan användas som en metod att hjälpa arbetslösa till jobb, men det behövs uppföljning och kontroll så det inte leder till att arbetsgivare systematiskt utnyttjar praktikanter som gratis arbetskraft utan att erbjuda några av dem arbete. (2013-vår, B01-Y04)</text:p>
      <text:h text:style-name="Heading_20_6" text:outline-level="6">Ett <text:span text:style-name="T14">enklare och säkrare</text:span> trygghetssystem</text:h>
      <text:p text:style-name="Standard">Den snabba tekniska utvecklingen leder inte bara till högre materiellt välstånd, utan också till ökade möjligheter att förverkliga icke-materiella värden. Lönearbetets roll kan förväntas minska i människornas liv, och samhället måste förbereda sig och anpassa sina system inför en situation med minskad arbetstid. (2012-höst, P19-Y01)</text:p>
      <text:p text:style-name="Standard">Piratpartiet arbetar därför för att samla alla bidragssystem under ett statligt huvudmannaskap med ett enkelt och enhetligt regelverk. (2013-vår, B58-Y02) Arbetsmarknads- och socialförsäkringarna reformeras i riktning mot ett mer enhetligt, rättssäkert, förutsägbart och medmänskligt system, där människor tas om hand istället för att kastas runt. (2013-vår, P02-Y04) <text:s/>På sikt utvecklas systemet så att alla medborgare garanteras en basförsörjning. (2013-vår, B58-Y02) <text:span text:style-name="T7">(OBS - Se kommentar.)</text:span></text:p>
      <text:p text:style-name="Standard">Viktigt i sammanhanget är att allt färre människor har fast anställning hos en och samma arbetsgivare genom hela sitt arbetsliv, och att allt fler hoppar fram och åter mellan korta anställningar och uppdrag i egna företag. Socialförsäkringssystemen måste anpassas efter denna nya verklighet, så att det inte skapas byråkratiska problem om man svarar på ett jobbmail medan man är hemma med ett sjukt barn eller engageras som skådespelare på en <text:s/>kvällsföreställning under en period då man är arbetslös. (2012-höst, P20-Y06)</text:p>
      <text:p text:style-name="Standard">Till exempel anser vi att arbetsförmedlingen ska göras om till en frivillig plats för att få hjälp till ett nytt arbete, och att den inte ska ha något att göra med kontroller och bidragsutbetalningar, som får hanteras av någon annan instans. (2013-vår, B03-Y01 och -Y03) Arbetslösa som önskar arbeta ideellt istället för att delta i arbetsmarknadsåtgärder ska tillåtas göra detta utan risk för att bli av med bidrag (2013-vår, B04-Y02) De som en tid <text:s/>lever på socialbidrag måste ha incitament att börja tjäna egna pengar. Socialbidraget bör därför inte som idag räknas ner med hela den summa man tjänar själv, utan bara en del av den. <text:s/>(2013-vår, B57-Y07) </text:p>
      <text:h text:style-name="Heading_20_6" text:outline-level="6"><text:soft-page-break/>Likabehandling, integritet och en god arbetsmiljö</text:h>
      <text:p text:style-name="Standard">Alla anställda ska behandlas lika och lika respektfullt av både arbetsgivare och arbetskamrater. Arbetsgivare ska ge lika lön för lika krävande och ansvarsfyllda arbeten med samma kompetensnivå. <text:s/>(2012-höst, P22-Y05) </text:p>
      <text:p text:style-name="Standard">Vi kräver ett starkare skydd för rätten att avslöja missförhållanden på arbetsplatsen utan risk för repressalier och undersökningar om vem som lämnat ut information. <text:s/>(2012-höst, P22-Y01)</text:p>
      <text:p text:style-name="Standard">Övervakning av anställdas privata elektroniska kommunikation<text:span text:style-name="T8"> är förbjuden enligt konventionen om mänskliga rättigheter, även</text:span> om <text:span text:style-name="T8">kommunikationen</text:span> sker över arbetsgivarens datorer eller uppkopplingar. <text:span text:style-name="T8">Detta förbud måste respekteras. </text:span><text:s/>(2012-höst, P22-Y02) </text:p>
      <text:p text:style-name="Standard">Kameraövervakning i syfte att övervaka personalen på arbetsplatsen ska inte vara tillåten. <text:s/>(2012-höst, P22-Y08) Om <text:s/>videodokumentation av annan <text:s/>anledning sker på en arbetsplats ska de som filmats ha rätt att få ut denna, såvida den inte täcker sekretessbelagda element eller är integritetskränkande för någon annan. <text:s/>(2013-vår, B02-Y04) </text:p>
      <text:p text:style-name="Standard"/>
      <text:p text:style-name="Standard"/>
      <text:h text:style-name="Heading_20_6" text:outline-level="6">Kommentarer</text:h>
      <text:list xml:id="list9186507618055746424" text:style-name="L2">
        <text:list-item>
          <text:p text:style-name="P11">Redaktionsgruppen noterar att det finns olika åsikter om innebörden i de skrivningar medlemsmötet tog om basförsörjning för alla, men tycker att den skrivning som finns i detta utkast till program är helt i linje med medlemsmötets beslut (2013-vår, B58-Y02) "Piratpartiet ska arbeta för en samling av alla bidrag till behövande medborgare under ett statligt huvudmannaskap, i syfte att skapa ett enkelt och konsistent regelverk och för att på sikt förändra systemet så att alla medborgare garanteras en basförsörjning." samt (2013-vår, P02-Y04) "Social- och arbetsmarknadsförsäkringarna reformeras i riktning mot ett mer enhetligt, rättssäkert, förutsägbart och medmänskligt system, där människor tas om hand istället för att kastas runt."</text:p>
        </text:list-item>
      </text:list>
      <text:p text:style-name="P9"/>
      <text:h text:style-name="Heading_20_2" text:outline-level="2">En modern och öppen ekonomi</text:h>
      <text:p text:style-name="P3">- Piratpartiets ekonomisk-politiska program, Utkast 2013-08-<text:span text:style-name="T25">24</text:span></text:p>
      <text:p text:style-name="P3"/>
      <text:p text:style-name="Text_20_body">Det är viktigt för ekonomin med öppenhet och frihandel, stabila spelregler, ett fungerande penningsystem och att systemen tar hänsyn till att vi inte bara har stora företag i landet. </text:p>
      <text:h text:style-name="Heading_20_6" text:outline-level="6">Öppenhet och fri handel</text:h>
      <text:p text:style-name="Text_20_body">Piratpartiet tror på frihandel. EUs tullmur mot <text:span text:style-name="T8">utvecklingsländer</text:span> måste rivas (2013-vår, B64-Y11), och de rika länderna måste sluta tvinga på resten av världen immaterialrättsregler som ett villkor för fri handel (2012-vår, P05-Y07 och Y16). Frihandeln inom EU bör fördjupas ytterligare, (2012-höst, B40-Y01) och Sverige och EU bör avskaffa sina importtullar. (2012-höst, B40-Y02 ).</text:p>
      <text:p text:style-name="Text_20_body">Även inom länderna är den fria konkurrensen viktig för en väl fungerande ekonomi. Privata monopol är generellt skadliga för ekonomin och samhället, och ska därför motarbetas. <text:s text:c="2"/><text:span text:style-name="T14">I det fåtal fall då verksamheter fungerar bäst som monopol - sk naturliga monopol - </text:span><text:s/>ska <text:span text:style-name="T14">dessa </text:span>kontrolleras av det offentliga. <text:s/>(2013-vår, P02-Y01) </text:p>
      <text:p text:style-name="Text_20_body">Särskilt skadlig är sådan sammanblandning av statliga och privata intressen, som ibland kallas för korporativism. Nationellt viktig infrastruktur bör därför ägas och administreras av rent statliga myndigheter och verk, och inte av bolag där allmänna och privata intressen blandas. (2013-vår, P02-Y02) </text:p>
      <text:h text:style-name="Heading_20_6" text:outline-level="6"><text:span text:style-name="T18">Stabila statsfinanser och bred skatteuppgörelse</text:span></text:h>
      <text:p text:style-name="Standard">Vi vill ha en budget i balans över konjunkturcykler och motverka budgetunderskott. <text:s/>2012-höst, B32-Y05 <text:s/></text:p>
      <text:p text:style-name="P24">Både enskilda medborgare och företag mår bra av enkla och stabila spelregler, där alla vet vad som gäller både idag och i morgon. Vill vill därför ha en bred skatteuppgörelse för att göra ett system som är enklare och mer enhetligt, med färre ytor där man måste dra tämligen godtyckliga gränser mellan exempelvis olika skattesatser eller avdragsrätter. 2013-vår, P02-Y05 <text:s/></text:p>
      <text:h text:style-name="P41" text:outline-level="6"><text:span text:style-name="T17">E</text:span>n föränderlig<text:span text:style-name="T17"> </text:span>verklighet<text:span text:style-name="T17"> kräver större hänsyn till småföretag </text:span></text:h>
      <text:p text:style-name="Standard">De grundläggande ekonomiska strukturerna i samhället förändras idag snabbt. En stor andel av det värde som skapas i samhället sker genom människors frivilliga, oavlönade samarbeten i civilsamhälle, ideella organisationer och <text:s/>svärmar på internet. Och inom den monetära delen av ekonomin har allt färre människor stabila tillsvidareanställningar, och allt fler hoppar mellan kortare anställningar och arbete i egna företag. </text:p>
      <text:p text:style-name="Standard">Regelsystem och samhälleliga strukturer har dock inte följt med i dessa förändringar, utan är fortfarande anpassade efter värdeskapande i monetära företag, och människor med fasta anställningar hos samma arbetsgivare livet ut. Det är därför nödvändigt att anpassa många regler och strukturer efter de nya tiderna, från immaterialrätt till socialförsäkringssystem, pensioner, A-kassa och beskattning av småföretagare. <text:s/>(2012-höst P19-Y02, 2012-höst P20-Y06) Reglerna för små företag behöver förenklas. (2012-höst, P20-Y02) LAS måste ändras så att inte timanställda missgynnas gentemot månadsanställda. <text:s/>2012-höst, P20-Y05</text:p>
      <text:p text:style-name="Standard">Immaterialrätt är snårig och många storföretag använder medvetet ett aggressivt hävdande av tveksamma immaterialrättsliga anspråk för att skrämma bort konkurrenter Företag baserade i Sverige måste därför få ett lagskydd mot rättsprocesser rörande alla typer av immaterialrätt - särskilt anpassat för nystartade, enskilda, små och medelstora företag. 2012-vår, <text:s/>C08-Y03 </text:p>
      <text:p text:style-name="P24">Bluffakturor är ett stort problem för företagare, som staten måste ta på större allvar, t ex genom skärpningar av brottsrubricering eller straff, förbättringar i avtalslagen, begränsningar av möjligheten att föra räkningar som bestridits till inkasso och bättre tillsyn av inkassobolag. 2013-vår, P02-Y03 <text:s/></text:p>
      <text:h text:style-name="Heading_20_6" text:outline-level="6">Ett stabilt penning- och banksystem</text:h>
      <text:p text:style-name="Text_20_body">Det är viktigt med ett väl fungerande penning- och banksystem. </text:p>
      <text:p text:style-name="P4">Sverige ska <text:span text:style-name="T9">bevara kronan som valuta och </text:span>inte införa euro. En valutaunion kräver en samordnad ekonomisk politik och det finns inte idag finns några demokratiska, transparenta mekanismer för att skapa en sådan. <text:s/>2012-vår, P02-Y08 <text:s/>Vi motsätter oss en Europeisk bankunion. <text:s/>2012-höst, B06-Y01 Sverige ska fortsätta med en fristående riksbank med målet att bekämpa inflationen för att skapa en ekonomisk stabilitet i ekonomin. <text:s/>2012-höst, B43-Y02 <text:s/>Riksbankens guldreserv bör bli föremål för revision"<text:span text:style-name="T9"> (</text:span><text:span text:style-name="T17">2013-vår B14-Y03</text:span><text:span text:style-name="T9">)</text:span></text:p>
      <text:p text:style-name="P7">Bankerna och inte skattebetalarna ska stå för notan om banker alltför lättvindigt gett lån där låntagaren sedan inte kan <text:soft-page-break/>betala skulder och räntor. (2013-vår, B10-Y02) För att få ett stabilt banksystem, där bankerna inte spelar med <text:span text:style-name="T14">kundernas</text:span> pengar, behövs en rad förändringar:</text:p>
      <text:list xml:id="list2298671507268975669" text:style-name="L3">
        <text:list-item>
          <text:p text:style-name="P12">Banker och finansinstitut som har inlåning som omfattas av bankgaranti ska förbjudas att handla med värdepapper och valutor i egen räkning. <text:s/>2012-höst, B06-Y03 <text:s/></text:p>
        </text:list-item>
        <text:list-item>
          <text:p text:style-name="P12">Banker och finansinstitut som handlar i värdepapper och valutor för sina kunders räkning ska inte få göra samma sak för sin egen räkning. <text:s/>2012-höst, B06-Y04 <text:s/></text:p>
        </text:list-item>
        <text:list-item>
          <text:p text:style-name="P13">Banker ska skapa ett <text:span text:style-name="T14">konjunkturfond</text:span>, där de sätter in hälften av sin vinst tills det motsvarar halva egna bundna kapitalet. (2012-höst, B33-Y03)</text:p>
        </text:list-item>
        <text:list-item>
          <text:p text:style-name="P13">Bostadslån ska som regel amorteras. (2013-vår, B10-Y06) </text:p>
        </text:list-item>
      </text:list>
      <text:p text:style-name="P7">Det är viktigt att banksystemet ger en rimlig service till alla, och att man inte tvingas använda privata banker för att fullgöra sina plikter. Att kunna sätta in och ta ut kontanter på bankkontor bör ses som en grundläggande samhällsservice. <text:span text:style-name="T9">(</text:span>2013-vår, B13-Y04<text:span text:style-name="T9">)</text:span> Staten ska driva en giroverksamhet, så man inte är hänvisad till privata banker för att kunna sköta sina betalningar. <text:s/>2013-vår, B11-Y01 Man ska kunna betala sin skatt direkt till staten i kontanter. 2013-vår, B49-Y02 <text:span text:style-name="T14">eller via ett statligt girosystem 2013-vår, B49-Y03.</text:span></text:p>
      <text:p text:style-name="Standard">Lagen mot ränteocker bör skärpas och förtydligas, så att det blir tydligt att det är förbjudet att ge korta lån med absurt hög ränta (som vid en del sms-lån). <text:s/>2013-vår, B15-Y05 </text:p>
      <text:p text:style-name="Standard"/>
      <text:h text:style-name="Heading_20_6" text:outline-level="6">Kommentarer</text:h>
      <text:list xml:id="list8489897340151000768" text:style-name="L4">
        <text:list-item>
          <text:p text:style-name="P26">I <text:span text:style-name="T15">andra</text:span> stycket skrivs "de rika länderna måste sluta tvinga på resten av världen immaterialrättsregler som ett villkor för fri handel" fastän det ställningstagande det baseras på strikt tolkat bara gäller TRIPS-avtalet och ev ytterligare EU-avtal. Vi tycker dock det är uppenbart att det ställningstagandet ger stöd för den lite mer övergripande princip vi formulerar i programförslaget. (2012-vår, P05-Y16) "TRIPs-avtalet bör omförhandlas med användarrättigheter och informationsspridning som riktlinjer och upphöra att vara ett rekvisit för medlemskap i Världshandelsorganisationen." och (2012-vår, P05-Y07) "EU ska inte föra in krav på immaterialrättsreglering eller telekomreglering i bilaterala och regionala avtal med andra länder – varken enligt miniminivåerna i TRIPS-avtalet, eller därutöver."</text:p>
        </text:list-item>
        <text:list-item>
          <text:p text:style-name="P14">Från ställningstagandet (2013-vår, B10-Y06) "För ett stabilare finansystem med bättre kapitaliserade banker: Inför ett kreditförlust-konto dit bankerna måste avsätta hälften av sina vinster tills det motsvarar halva egna bundna kapitalet. Pengar från kontot får endast tas ut de år banken går med förlust. <text:s/>2012-höst, B33-Y03" <text:s/>Sista delen av ställningstagandet är borttaget, då det är väl detalerat och dessutom uppenbart från namnet att kontot bara ska användas för att täcka kreditförluster. <text:s/></text:p>
        </text:list-item>
        <text:list-item>
          <text:p text:style-name="P14">Därtill är <text:span text:style-name="T14">ett par</text:span> ställningstaganden inte medtagna, då de i skrivargruppens ögon är detaljerade exempel på vad som kan göras för att uppnå de principer och mål som slås fast i programmet. <text:s/>"Det bör utredas under vilka förutsättningar ett distribuerat tredjepartsberoende elektroniskt betalningsmedel, som Bitcoin, kan godtas i skatteuppbörden." (2013-vår, B49-Y04), "Riksbanksbeslut att vägra inlösen av ogiltiga sedlar ska blir möjliga att överklaga." (2013-vår, B12-Y01) </text:p>
        </text:list-item>
      </text:list>
      <text:h text:style-name="P36" text:outline-level="2">Kvalitet och integritet i vården</text:h>
      <text:p text:style-name="P3">- Piratpartiets vårdpolitiska program, Utkast 2013-08-<text:span text:style-name="T25">24</text:span></text:p>
      <text:p text:style-name="P3"/>
      <text:h text:style-name="Heading_20_6" text:outline-level="6">En god vård för alla</text:h>
      <text:p text:style-name="Standard">Alla i Sverige ska ha tillgång till sjukvård av hög kvalitet - oavsett om man bor på land eller i storstad <text:s/>(2012-vår, B16-Y19) och oavsett om man är svensk medborgare eller papperslös flykting. <text:s/>(2012-höst, P11-Y01). Polisen ska inte ha rätt att söka efter papperslösa flyktingar på eller i närheten av vårdinrättningar. (2013-vår, B43-Y22 ) </text:p>
      <text:p text:style-name="Standard">Sjukvården ska vara bra, tillgänglig och ske med respekt för den sjuke och dennes integritet, även om ens sjukdom av något skäl är stigmatiserad. </text:p>
      <text:list xml:id="list5244694991820828726" text:style-name="L5">
        <text:list-item>
          <text:p text:style-name="P15">Resurserna till behandling av psykisk ohälsa måste öka för både vuxna och barn (013-vår, B29-Y02, B30-Y01). Eftersom allt fler människor lever allt större delar av sina liv på nätet vill vi verka för psykologisk hjälpnärvaro i sociala medier. (2013-vår, B29-Y08)</text:p>
        </text:list-item>
        <text:list-item>
          <text:p text:style-name="P15">Vården ska ge samtalsbaserade terapier till alla patienter som av medicinska skäl behöver sådan. (2013-vår, B30-Y07)</text:p>
        </text:list-item>
        <text:list-item>
          <text:p text:style-name="P15">Det måste också göras möjligt för alla som behöver och önskar kvalificerad vård mot missbruk att få sådan. <text:s/>(2012-höst, P11-Y03)</text:p>
        </text:list-item>
        <text:list-item>
          <text:p text:style-name="P15">Kraven på HIV-smittade att tala om sin smitta även vid säkert sex och möjligheten att frihetsberöva dem innebär ett ingrepp i integriteten som inte står i rimlig proportion till de risker som därmed kan undvikas, <text:s/>utan istället motverkar sitt syfte. Vi vill därför mildra dessa regler i enlighet med UNAIDS rekommendationer. (2012-höst, P13-Y05)</text:p>
        </text:list-item>
      </text:list>
      <text:p text:style-name="Standard">Patienter ska ha valfrihet och kunna välja bland en mångfald av olika vårdgivare. <text:s/>(2012-vår, B16-Y01) Samma regler måste dock gälla för offentliga som privata vårdgivare kring öppenhet, offentlighetsprincip och för att skydda dem som slår vakt om missförhållanden. <text:s/>(2012-höst, P04-Y05, P05-Y11, P11-Y02)</text:p>
      <text:h text:style-name="Heading_20_6" text:outline-level="6">En vård bygd på vetenskap, kunskap och erfarenhet</text:h>
      <text:p text:style-name="Standard">Piratpartiet anser att hälso- och sjukvården ska baseras på kunskap och vetenskapligt konsensus. Vidskepelse ska inte ha någon plats i vården. (2012-vår, B16-Y03) </text:p>
      <text:p text:style-name="Standard">System måste utvecklas för att snabbt och systematiskt fånga upp nya erfarenheter och vetenskapliga framsteg och börja använda nya metoder i vården (2012-vår, B16-Y12 och Y16; 2012-höst, P12-Y08), till exempel kring personaliserad medicin (där man använder kunskap om samband mellan genvarianter, livsstil och hälsa till att formulera individuella förebyggande program och behandlingar) och insamling och analys av hälsorelaterade data i realtid över avstånd (för att snabbt kunna justera råd och behandlingar). (2012-höst, P12-Y09 och -Y10; 2013-vår, B56-Y06 )</text:p>
      <text:p text:style-name="Standard">Resultaten för olika vårdgivare och andra aktörer ska följas upp på ett öppet och jämförbart sätt. <text:s/>(2012-vår, B16-Y20) De utvärderingar och jämförelser som därmed görs av olika vårdgivare, behandlingsmetoder etc ska vara lätt <text:s/>tillgängliga för medborgarna. (2012-vår, B16-Y23) </text:p>
      <text:p text:style-name="Standard">Eftersom vården behöver allt bättre utbildad personal vill vi göra det möjligt och enkelt för sjuksköterskor och undersköterskor att fortbilda sig till läkare. (2012-vår, B16-Y27) </text:p>
      <text:h text:style-name="Heading_20_6" text:outline-level="6">Delaktighet och integritet i vården</text:h>
      <text:p text:style-name="Standard">Det är viktigt att värna patienters och andra vårdtagares integritet, delaktighet och självbestämmande. <text:s/>(2012-vår, B16-Y07) </text:p>
      <text:p text:style-name="Standard">Patienten ska ha rätt till all information vården samlar om henne, och denna information ska inte spridas vidare bortanför den behandlande vårdpersonalen. Personliga vårddata ska därför vara tillgängliga för vårdtagaren på dennes premisser, och möjliga att komma åt hemifrån via internet. <text:s/>(2012-vår, B16-Y21och Y32) Tillgången till patientjournaler ska spärras så att bara den som vårdar en patient har tillgång till dennes journal. <text:s/>(2012-vår, B16-Y29) Ett elektroniskt journalsystem ska införas, där patienten ska ha sin egen nyckel och varje ”akutöppning” utan patientens medverkan ska sparas, utredas och meddelas patienten. (2012-höst, P13-Y02) </text:p>
      <text:p text:style-name="Standard">Patienter själva ska ha rätt och möjlighet att i journalen komplettera uppgifterna och kommentera behandlingarna. <text:s/>(2012-vår, B16-Y30, 2012-vår, B16-Y34) <text:span text:style-name="T15">K</text:span>uratorer ska ha samma slags tystnadsplikt som psykologer. (2013-vår, B29-Y05) </text:p>
      <text:p text:style-name="Standard">Sjukvården måste bli bättre på att hantera och utnyttja att patienter själva skaffar sig kunskaper om sina symptom och sjukdomar. <text:s/>(2012-höst, P13-Y04) <text:span text:style-name="T16">Samhället</text:span> ska därför ta ett ökat ansvar för att medborgarna har bekväm och fri <text:soft-page-break/>tillgång till kvalificerad information på olika nivåer om medicinska frågor, hälsa, sjukdomar, diagnoser och behandlingar. <text:s/>(2012-höst, P13-Y03)</text:p>
      <text:p text:style-name="Standard">Piratpartiet vill slå vakt om patientens autonomi och rätt att själv besluta om sin behandling, liksom att avstå från behandlingar man inte önskar. Vid psykisk tvångsvård skapar detta särskilt svåra avvägningar. Vi vill ha ett system där personer som för tillfället är psykiskt friska ges rätt att tacka nej till en eller flera behandlingar (till exempel elbehandling) för den händelse att man kommer under tvångsvård. (2013-vår, B27-Y03) </text:p>
      <text:h text:style-name="Heading_20_6" text:outline-level="6">Omsorg om äldre och funktionsnedsatta</text:h>
      <text:p text:style-name="Standard">Piratpartiet anser att äldre och funktionsnedsatta måste ha en rik och värdig tillvaro. De måste få möjligheter till mänsklig samvaro, tillgång till grönområden och möjligheter att uppleva och utöva kultur. (2012-höst, P14-Y01) Tillgängligheten måste öka i samhället (2013-vår, B56-Y03) och färdtjänst och sjuktransporter förbättras. (2013-vår, B56-Y0) Äldre som behöver vård ska få bo ihop med sin partner även om man träffat denne på ålderns höst. <text:s/>(2012-höst, P14-Y02) </text:p>
      <text:p text:style-name="Standard">Många äldre och funktionsnedsatta står idag utanför den digitala världens möjligheter att knyta nya kontakter, uppleva och utöva kultur, samla information och enkelt kommunicera med myndigheter. Samhället ska därför stödja utbildning och utveckling av utrustning, som kan göra det möjligt och underlätta för äldre och funktionsnedsatta att utnyttja den moderna informationstekniken. <text:s/>(2012-höst, P14-Y03)</text:p>
      <text:p text:style-name="Standard">Behovet av privatliv och integritet försvinner inte för att man blir äldre eller funktionshindrad, och därmed beroende av andra. Tvärt om är det då ännu viktigare att slå vakt om den enskildes integritet. Videokameror ska därför inte få ersätta nattpersonal på äldreboenden. (2012-höst, P03-Y17) Låssystemen på boenden ska inte få registrera när, hur ofta och vem som kommit och lämnat lägenheter. (2012-höst, P03-Y06)</text:p>
      <text:p text:style-name="Standard">Vidare vill vi att</text:p>
      <text:list xml:id="list6444822899636047527" text:style-name="L6">
        <text:list-item>
          <text:p text:style-name="P16">alla äldreboenden ska ha tillgång till avgiftsfri och inloggningsfri trådlös internettillgång. (2012-höst, P07-Y03)</text:p>
        </text:list-item>
        <text:list-item>
          <text:p text:style-name="P16">fixarservice införs där detta saknas. (2013-vår, B56-Y01)</text:p>
        </text:list-item>
        <text:list-item>
          <text:p text:style-name="P16">fler boenden för äldre byggs. 2013-vår, B56-Y02</text:p>
        </text:list-item>
        <text:list-item>
          <text:p text:style-name="P16">sjukgymnastik och arbetsterapi ska förbättras. 2013-vår, B56-Y05 </text:p>
        </text:list-item>
        <text:list-item>
          <text:p text:style-name="P16">missbrukarvården för äldre förbättras. 2013-vår, B56-Y07</text:p>
        </text:list-item>
      </text:list>
      <text:h text:style-name="Heading_20_6" text:outline-level="6">Kommentarer </text:h>
      <text:list xml:id="list7678886892844107748" text:style-name="L7">
        <text:list-item>
          <text:p text:style-name="P17">Ett par ställningstaganden har utelämnats: <text:s/>(2012-vår, B16-Y14) "Öka mängden öppna systemlösningar, öppen källkod och patentfria lösningar inom vården varje år med målet att öppenheten skapar utrymme för fler oberoende leverantörer av vårdteknik, medicin och IT." (2012-vår, B16-Y31) "Öka mängden öppna systemlösningar, öppen källkod och patentfria lösningar inom apoteken varje år med målet att öppenheten skapar utrymme för fler oberoende leverantörer av medicin och IT. " Bägge finns som generella krav i vårt informationspolitiskt program. Orimligt att upprepa på varje politikområde. </text:p>
        </text:list-item>
        <text:list-item>
          <text:p text:style-name="P17">Politiken kring läkemedelskostnader, läkemedelsutveckling och patent finns i det innovationspolitiska programmet. </text:p>
        </text:list-item>
      </text:list>
      <text:p text:style-name="Standard"/>
      <text:h text:style-name="P37" text:outline-level="2">En skola för framtiden</text:h>
      <text:p text:style-name="P3">- Piratpartiets utbildningspolitiska program, Utkast 2013-08-<text:span text:style-name="T25">24</text:span></text:p>
      <text:p text:style-name="P3"/>
      <text:p text:style-name="Standard">Skolan måste förbereda alla elever att orientera sig och agera i den informations- och kunskapsväv som idag förenar skolan med samhället utanför. <text:s/>(2012-höst, P15-Y02) Skolans viktigaste uppgift är därför att lära elever hitta, tolka, analysera och värdera information, och ge dem de grunder och referensramar som behövs för att kunna förädla informationen till kunskap, skapa förståelse och att dra slutsatser från denna. <text:s/>(2012-höst, P15-Y01) Varje barn ska få möjlighet att utvecklas optimalt (kunskapsmässigt, intellektuellt och socialt) utifrån hennes egna förutsättningar. (2012-höst, P15-Y04) </text:p>
      <text:h text:style-name="Heading_20_6" text:outline-level="6">En skola där eleverna själva bygger sin kunskap </text:h>
      <text:p text:style-name="Standard">Skolan ska använda arbetsformer som stimulerar elevernas kreativitet, samarbetsförmåga och initiativförmåga. Elever måste tränas i att analysera informationsflöden, se mönster, tänka fritt och kritiskt förhålla sig till olika källor och påståenden. <text:s/>(2012-höst, P15-Y03) Kritiskt tänkande måste gå som en röd linje genom hela utbildningssystemet. ( 2012-vår, B05-Y03 och Y04)</text:p>
      <text:p text:style-name="Standard">Skolan måste bli bättre på att lära ut studieteknik. (2013-vår, B29-Y09) Med mindre klasser får läraren mer tid för varje elev, och större möjligheter att individualisera undervisningen. Vi vill därför minska klassernas storlek. (2013-vår, B61-Y02) </text:p>
      <text:p text:style-name="Standard"><text:span text:style-name="T16">E</text:span>lever och lärare ska ha tillgång till både välsorterade bemannade bibliotek och datorer med internetuppkoppling. (2012-höst, P16-Y01) Skola och universitet måste bli bättre på att utnyttja de möjligheter som den nya tekniken ger elever att lyssna på föreläsningar och träna olika moment utan att utnyttja sin lärares tid, som då får mer tid till enskild handledning av elever. (2012-höst, P17-Y02) Föreläsningar, genomgångar och andra liknande undervisningsmoment bör därför filmas och göras tillgängliga för alla intresserade. (2012-höst, P16-Y02)</text:p>
      <text:p text:style-name="Standard">Hela utbildningssystemet bör också använda de möjligheter den moderna informationstekniken skapar för att föra in omvärlden i den dagliga undervisningen och etablera samarbeten mellan både elever och lärare över geografiska avstånd och statsgränser. <text:s/>2012-höst, P17-Y01 </text:p>
      <text:h text:style-name="Heading_20_6" text:outline-level="6">Utbildning för alla</text:h>
      <text:p text:style-name="Standard">Det är viktigt att utbildningssystemen är öppna och värdesätter att människor kommer från olika håll för att förkovra sig. Det ska därför vara möjligt att skaffa sig högskolebehörighet på alla praktiska gymnasieprogram. (2012-höst, P15-Y06) </text:p>
      <text:p text:style-name="Standard">Ett livslångt återkommande lärande behövs för att allas kunskaper och förmågor ska kunna utvecklas i takt med omvärlden. (2012-höst, P15-Y05) Behörighetsregler måste därför ses över så att man inte slentrianmässigt kräver stora paket utan just de förkunskaper som behövs för en viss utbildning. (2012-höst, P15-Y08 ) Distanskurser på komvux ska som regel vara öppna för alla oavsett jobbsituation och tidigare studier. (2012-höst, P15-Y07)</text:p>
      <text:p text:style-name="Standard">Vi kräver att alla terminsavgifter på högskolor och universitet slopas. <text:s/>(2012-höst,B36-Y01). </text:p>
      <text:h text:style-name="Heading_20_6" text:outline-level="6">Lära eleverna välja och styra sin datoranvändning </text:h>
      <text:p text:style-name="Standard">Alla elever ska tidigt under sin skoltid under lekliknande former få prova att programmera, så att de får känna att det är de som är datorernas herrar och härskarinnor, och inte tvärt om. <text:s/>(2012-höst, P15-Y11) Vi vill införa obligatorisk datakunskap i grundskolan som bland annat ska handla om hårdvara, programmering och internet. (2012-höst, P15-Y09 och Y10). </text:p>
      <text:p text:style-name="Standard">Det är viktigt att skolans undervisning om datorprogram och operativsystem visar på en mångfald av alternativa lösningar och varken låser fast elever eller skola i lösningar som befäster oligopol eller monopol på mjukvara. Så mycket som möjligt av elevernas arbete ska ske i fri/öppen programvara. (2012-höst, P17-Y03 och Y10) Målet ska vara att proprietär programvara är helt utfasad från skolsystemet år 2025. (2012-höst, P17-Y04) </text:p>
      <text:h text:style-name="Heading_20_6" text:outline-level="6">Fria läromedel</text:h>
      <text:p text:style-name="Standard"><text:span text:style-name="T1">När</text:span><text:span text:style-name="T2"> </text:span><text:span text:style-name="T1">den tekniska utvecklingen springer ifrån dagens ekonomiska upphovsrätt måste det offentligt finansierade utbildningssystemet ta ansvar för att det tas fram nödvändiga läromedel av ti</text:span>llräcklig kvalitet. Dessa ska fritt kunna användas och vidareutvecklas av alla lärare i hela utbildningssystemet, oavsett huvudman. Detta skulle exempelvis kunna åstadkommas genom att lärare som utvecklar fria läromedel ges minskad undervisningsskyldighet. Kollaborativa insatser för att producera material som används av skolorna ska få samhällets stöd. (2012-höst, P16-Y03, <text:s/>P16-Y07; 2012-vår, B24-Y02 )</text:p>
      <text:p text:style-name="P8"><text:soft-page-break/><text:span text:style-name="T16">L</text:span>äromedel <text:span text:style-name="T16">som köps in </text:span>utifrån ska vara fria att använda, kopiera och bearbeta för alla lärare, elever och andra intresserade. (2012-höst, P16-Y04) Målet ska vara att alla läromedel i skolan till år 2025 ska vara fria att kopiera och vidareutveckla, och att samma sak ska gälla för basläromedlen på alla universitets- och högskolekurser. <text:s/>(2012-höst, P16-Y05) </text:p>
      <text:h text:style-name="Heading_20_6" text:outline-level="6">Rättssäkerhet, inflytande och integritet för elever</text:h>
      <text:p text:style-name="Standard">Så länge skolan ger betyg som har betydelse för elevernas framtid måste bedömningarna vara rättvisa och rättssäkra. Betygsättning av nationella prov ska därför skötas av lärare från annan skola. (2012-höst, B21-Y02) Större skriftliga prov ska rättas anonymt. (2013-vår, B62-Y02) Skolor ska inte ges några ekonomiska eller andra incitament att sätta höga betyg. (2012-höst, B22-Y06)</text:p>
      <text:p text:style-name="Standard">Piratpartiet vill arbeta för ökat elevinflytande i skolan. (2013-vår, B29-Y07) Ett minimikrav är att skollagens krav på elevinflytande ska följas. (2012-höst, B09-Y04) </text:p>
      <text:p text:style-name="Standard">Vi vill slå vakt om elevernas integritet under vistelsen i skolan.</text:p>
      <text:list xml:id="list6857392177987026742" text:style-name="L8">
        <text:list-item>
          <text:p text:style-name="P18">Elevers skolmiljö ska vara fri från kameraövervakning. <text:s/>(2012-höst, P18-Y01)</text:p>
        </text:list-item>
        <text:list-item>
          <text:p text:style-name="P18">Vi säger nej till obligatoriska drogtester i skolan. <text:s/>(2012-höst, P18-Y02)</text:p>
        </text:list-item>
        <text:list-item>
          <text:p text:style-name="P18">Skolor ska inte ha rätt att övervaka elevers privata kommunikation, vare sig elektroniskt eller på papper. (2012-höst, P18-Y03) </text:p>
        </text:list-item>
        <text:list-item>
          <text:p text:style-name="P18">Elever ska vara fria att själva välja klädsel i skolan, så länge den inte skapar hinder för undervisningen. <text:s/>(2012-höst, P18-Y04)</text:p>
        </text:list-item>
      </text:list>
      <text:h text:style-name="Heading_20_6" text:outline-level="6">En bra arbetsmiljö för eleverna</text:h>
      <text:p text:style-name="Standard">Mobbing är ett stort problem i många förskolor och skolor. För att bekämpa mobbing är det mycket viktigt med närvaro och engagemang från de vuxna i skolan. (2013-vår, B31-Y04 ) Det krävs både ett genomtänkt förebyggande arbete, och ett klimat där alla vågar säga ifrån när saker sker som inte är acceptabla. <text:s/>(2012-höst, P18-Y05) </text:p>
      <text:p text:style-name="Standard">Allt fler elever drabbas av olika former av psykisk ohälsa. Vi vill därför att alla skolelever ska få undervisning och träning i stresshantering. (2013-vår, B31-Y05) Det behövs mer närvaro av kuratorer, psykologer och psykoterapeuter i skolorna, och dessa måste få kontinuerlig fortbildning. (2012-vår, B11-Y02) Alla skolor ska ha kuratorer med gott om tid att närvara hos eleverna. (2013-vår, B31-Y02) <text:span text:style-name="T9">För att minska stigmat kring att ta kontakt med psykisk hälsovård ska alla e</text:span>lever fortlöpande kallas till psykoterapeut, kurator, psykolog eller liknande under grundskoletiden. (2012-vår, B11-Y01) </text:p>
      <text:h text:style-name="Heading_20_6" text:outline-level="6">Kommentarer</text:h>
      <text:list xml:id="list5522458418250130614" text:style-name="L9">
        <text:list-item>
          <text:p text:style-name="P19">Några ställningstaganden har utelämnats eftersom de är onödigt detaljerade beskrivningar om hur man ska göra för att uppnå sådant som redan står i programmet. Det gäller: (2012-vår, B05-Y07) "Lärare fortbildas i undervisning om kritiskt tänkande." och (2012-höst, P17-Y06) "Offentliga sektorn stödjer utvecklandet av fri och öppen programvara som behövs för skolan så adekvata ersättningar av proprietära datorprogram man använder sig av finns minst 3 år innan 2025."</text:p>
        </text:list-item>
        <text:list-item>
          <text:p text:style-name="P19">Ett par ställningstaganden har utelämnats eftersom de täcks av andra program/programförslag. Nämligen: (2012-vår, B11-Y03) "Alla psykoterapeuter, kuratorer, psykologer, skolsköterskor och liknande yrkesgrupper i grund- och gymnasieskolan, ska få obligatorisk utbildning i HBTQ-frågor." <text:s/>Finns i mångfaldspolitiskt program. ( 2013-vår, B29-Y06) "Gör det enklare för elever att kunna anmäla kuratorer till socialstyrelsen ifall de gör något fel." I vårdpol program.</text:p>
        </text:list-item>
      </text:list>
      <text:h text:style-name="P36" text:outline-level="2">Ett stärkt folkstyre</text:h>
      <text:p text:style-name="P3">- Piratpartiets konstitutionsspolitiska program, Utkast 2013-08-<text:span text:style-name="T25">24</text:span></text:p>
      <text:p text:style-name="P3"/>
      <text:p text:style-name="Text_20_body">Alla människor har samma värde och ska därför ha samma rättigheter och möjligheter att påverka samhället och dess utveckling. Grunden för folkstyret ska därför vara allmän och lika rösträtt i fria och hemliga val till de olika samhällsnivåernas högsta beslutande organ. Dessa ska kunna avsätta de verkställande organen, som ska svara inför de folkvalda. Vi stödjer därmed parlamentarismens princip. (2012-höst, P32-Y05)</text:p>
      <text:p text:style-name="Text_20_body">En förutsättning för demokratin är att alla har rätt och möjlighet att göra sin röst hörd. Piratpartiet stödjer därför en <text:s/>grundlagsfäst <text:s/>åsiktsfrihet, yttrandefrihet, tryckfrihet, informationsfrihet, religionsfrihet samt förenings- och församlingsfrihet. Vi begär att grundlagen också ska skydda friheten till elektronisk publicering, meddelarskydd och rätt att uttrycka sin åsikt anonymt. (2012-höst, P32-Y04)</text:p>
      <text:h text:style-name="Heading_20_6" text:outline-level="6">De demokratiska valen</text:h>
      <text:p text:style-name="Standard">Ungdomar är mogna att förstå politik före 18 års ålder, och det är rimligt att åldersgränsen för att vara med att fastställa reglerna i samhället följer gränsen för att själv behöva bära ansvaret för att följa dem. Vi vill därför sänka rösträttsåldern så att den harmoniseras med straffmyndighetsåldern. <text:s/>(2012-höst, P32-Y06)</text:p>
      <text:p text:style-name="Standard">Vi anser att valsystemet i Sverige ska förändras så att fler väljare kan få demokratisk representation. Vi vill därför att fyraprocentspärren byts mot en tvåprocentspärr, och att antalet utjämningsmandat ökar. <text:s/>(2012-höst, P32-Y02). Vi vill avskaffa Sveriges 4%-spärr i valet till Europaparlamentet (2012-höst, B10-Y01). För att inte missgynna små partier ska den ojämkade uddatalsmetoden användas vid all fördelning av fasta mandat. (2012-höst, P32-Y15) </text:p>
      <text:p text:style-name="Standard">Även systemen för lokala och regionala val måste ses över, så att stora partier inte lika lätt som idag blir överrepresenterade. exempelvis kan detta göras genom att minska antalet valkretsar, eller införa respektive öka antalet utjämningsmandat. <text:s/>(2012-höst, P32-Y19) <text:s/></text:p>
      <text:p text:style-name="Standard">Idag är den praktiska tröskeln orimligt hög för politiska utmanare, vilket gör det orimligt svårt för dem att konkurrera med redan etablerade partier. Detta konserverar partisystemet på ett osunt sätt. Vi kräver därför att alla partier, inte bara de som redan är representerade, ska få sina valsedlar automatiskt utdelade till vallokalerna. (2012-vår, B15-Y04) Vi anser att alla partier som erhållit mer än 0,3% av rösterna i föregående riksdagsval, även de som inte nått upp till riksdagsspärren, ska ha rätt till statligt partistöd i proportion till röstetalet. <text:s/>2012-vår, B15-Y11</text:p>
      <text:p text:style-name="Standard">Piratpartiet tycker det är bra att väljaren har möjlighet att välja mellan partiernas kandidater. Vi anser att spärren för personval ska tas bort, så att alltid de kandidater som erhållit flest personröster tilldelas mandat. <text:s/>2012-vår, B15-Y09</text:p>
      <text:h text:style-name="Heading_20_6" text:outline-level="6">Transparens och maktfördelning</text:h>
      <text:p text:style-name="Standard">Beslutsfattande ska på alla nivåer (kommun, landsting, stat, EU, FN och andra världsomspännande organisationer) <text:s/>präglas av tillgänglighet, öppenhet och transparens. Vi vill därför stärka offentlighetsprincipen och minska användningen av sekretess. Alla ska ha rätt att slå larm om missförhållanden utan efterforskningar och repressalier. (2012-höst, P32-Y09)</text:p>
      <text:p text:style-name="Text_20_body">Politiska beslut ska fattas på den nivå de hör hemma, dvs så nära de människor som berörs som möjligt. Den verkliga makten ska ligga hos de valda politikerna, inte hos tjänstemän. (Principprogrammet)</text:p>
      <text:p text:style-name="Standard">Det är viktigt att de lagar som stiftas kan prövas mot grundlagen. Vi vill därför tydliggöra och stärka de svenska domstolarnas rätt att överpröva om lagar är förenliga med grundlagen, och ge alla medborgare rätt att väcka sådana frågor till domstol. (2012-höst, P32-Y03)</text:p>
      <text:p text:style-name="Standard">Vi vill värna och stärka rättsväsendets oberoende av den politiska makten. Avståndet måste öka mellan regeringskansliet och utnämningsmakten av åklagare och domare. (2012-höst, P32-Y08) </text:p>
      <text:p text:style-name="Text_20_body">Missförhållanden hos myndigheter eller i myndighetsutövning måste underställas oberoende granskning. <text:s/>2012-höst, B41-Y01 </text:p>
      <text:h text:style-name="Heading_20_6" text:outline-level="6">Kommunalt självstyre</text:h>
      <text:p text:style-name="Standard">Det kommunala självstyret bör värnas och stärkas. De önskemål statsmakten har på kommunernas verksamhet ska förmedlas genom tydliga lagar och regler som talar om vad kommunerna/landstingen ska och inte får göra – inte genom riktade bidrag, ekonomiska lockbeten och insynsskyddade förhandlingar mellan stat och kommunernas organisationer. <text:s/>(2012-höst, P33-Y01) </text:p>
      <text:p text:style-name="Standard"/>
      <text:p text:style-name="Standard"/>
      <text:h text:style-name="Heading_20_6" text:outline-level="6"><text:soft-page-break/>Kommentarer</text:h>
      <text:list xml:id="list5715409864194474935" text:style-name="L10">
        <text:list-item>
          <text:p text:style-name="P27">Två ställningstaganden tas ej med eftersom de är onödigt detaljerade, och bara berör hur kommuner rent praktiskt kan bära sig åt för att uppnå de tankar om transparens och subsidaritet som slås fast på annat håll i programmet. Förslagen är inlagda i de kommunal- och landstingspolitiska sammanställningarna. Nämligen: (2012-höst, P33-Y02) "Gör det obligatoriskt för kommuner att införa medborgarförslagssystem på kommuners hemsidor, där förslagen publiceras och alla intresserade kan kommentera på dem." och (2012-höst, P33-Y03) "Kommuner ska på sina hemsidor skapa ett nav där man snabbt kan se vilka frågor som ska komma upp för beslut i kommunen och kunna ge input på frågorna innan besluten fattas."</text:p>
        </text:list-item>
      </text:list>
      <text:h text:style-name="P36" text:outline-level="2">Rättssäkerhet och human kriminalvård </text:h>
      <text:p text:style-name="P3">- Piratpartiets rättsspolitiska program, Utkast 2013-08-<text:span text:style-name="T25">24</text:span></text:p>
      <text:p text:style-name="P3"/>
      <text:p text:style-name="Text_20_body">Kampen mot brott och kriminalitet måste hela tiden vägas mot principerna om rättssäkerhet och enskilda människors <text:s/>rätt till ett privatliv utan övervakning.</text:p>
      <text:p text:style-name="Standard">Det är därför viktigt att förebygga kriminalitet. Vi vill motverka nyrekrytering till kriminalitet genom ökat stöd till verksamheter i till exempel skola, fritidsgårdar och frivilligorganisationer, som ger meningsfulla fritidsverksamheter och extra stöd åt ungdomar på glid. <text:s/>(2012-höst, P28-Y04) <text:s/>Det behövs mer forskning om varför somliga människor blir brottslingar, och hur detta kan förebyggas. (2012-höst, P28-Y10)</text:p>
      <text:p text:style-name="Text_20_body">Eftersom staten har och ska ha monopol på att använda våld i samhället är det viktigt att statens maktmedel används på ett måttfullt och välövervägt sätt. Staten ska bara använda kontroll, makt och våld mot medborgarna om det i det individuella fallet finns skäliga misstankar om brott. Användningen måste vara proportionell, dvs den ska vara rimlig i förhållande till de brott som misstänks, och därmed restriktivare än idag. (2012-höst, P27-Y01) </text:p>
      <text:h text:style-name="Heading_20_6" text:outline-level="6">Rättssäkerhet </text:h>
      <text:p text:style-name="Standard">Rättsstatens grundläggande principer måste ständigt värnas och i många fall stärkas: </text:p>
      <text:list xml:id="list8100773197419084746" text:style-name="L11">
        <text:list-item>
          <text:p text:style-name="P20">Likhet ska råda inför lagen. Alla människor ska ha samma rätt till rättssäkerhet, oavsett tidigare brottslighet, drogmissbruk, socioekonomisk bakgrund, hudfärg, kön eller andra irrelevanta faktorer.</text:p>
        </text:list-item>
        <text:list-item>
          <text:p text:style-name="P20">Vid utredning ska åklagare och polis i lika grad undersöka och beakta sådant som talar för den misstänkte, som sådant som talar mot. För en dom ska skuld vara visad bortom varje rimligt tvivel. </text:p>
        </text:list-item>
        <text:list-item>
          <text:p text:style-name="P20">Domstolsförhandlingar och domar ska vara offentliga, med undantag för starkt interitetskränkande uppgifter om enskilda. </text:p>
        </text:list-item>
        <text:list-item>
          <text:p text:style-name="P21">Ingen ska betraktas eller behandlas som skyldig utan en dom som vunnit laga kraft. <text:s/>(2012-höst, P26-Y01)</text:p>
        </text:list-item>
        <text:list-item>
          <text:p text:style-name="P21">Rättssystemet måste vara oberoende och skyddat från politiska påtryckningar och inflytande från ekonomiska intressen.</text:p>
        </text:list-item>
      </text:list>
      <text:p text:style-name="P5">För att stärka rättssäkerheten ska man alltid ha rätt till offentlig försvarare om man anklagas för brott där fängelse finns i straffskalan. <text:s/>2012-höst, P26-Y02</text:p>
      <text:p text:style-name="P5">Systemet för utnämning av rättstjänare måste förändras, så att avståndet ökar mellan regeringskansliet och utnämningsmakten av åklagare och domare. (2012-höst, P32-Y08) </text:p>
      <text:p text:style-name="Standard"><text:span text:style-name="T1">Nämndemannasystemet ska reformeras så att nämndemännen återgår till a</text:span>tt vara bisittare till domarna utan egen rösträtt. För att kunna få nämndemän som representerar ett tvärsnitt av befolkningen ska de ges ett rimligt arvode/full ersättning för förlorad arbetsförtjänst. Rekryteringsprocessen ska öppnas upp så att nämndemän likt valförrättare rekryteras från en bredare intresserad allmänhet än de som är med i politiska partier. <text:s/>(2012-höst, P26-Y03) </text:p>
      <text:p text:style-name="Standard">Den särskilda terroristlagstiftningen ska avskaffas. Den sätter rättssäkerheten ur spel, och kan i förlängningen användas för att skrämma och förfölja immigranter och oliktänkande. Övriga befintliga lagar ger redan tillräckliga möjligheter att på ett rättssäkert sätt ställa verkliga terrorister inför rätta. <text:s/>(2012-höst, P26-Y04) </text:p>
      <text:p text:style-name="Standard">Ställningen för den ekonomiskt svagare parten i juridiska tvister måste stärkas. Idag har ekonomiskt starkare parter orimligt stora möjligheter att driva genom sin vilja med svagt juridiskt underlag, bara för att de har större resurser för att klara av en komplicerad rättsprocess. Till exempel kan man begränsa den svagare partens ansvar för motpartens rättegångskostnader, och/eller skärpa lagarna mot obefogade stämningar. (2012-höst, P26-Y05) </text:p>
      <text:p text:style-name="Standard">Det måste bli lättare för den som dömts på felaktiga grunder att få resning. Sverige bör därför sätta upp en resningsdomstol. (2012-höst, B29-Y01)</text:p>
      <text:h text:style-name="Heading_20_6" text:outline-level="6">En ordningsmakt i invånarnas tjänst</text:h>
      <text:p text:style-name="Standard">Sverige ska ha en poliskår som människor har förtroende för, och som visar respekt för alla människor, även dem som de behöver ingripa mot. Vi vill därför att poliser är kontinuerligt närvarande där folk rör sig, och möter människor ansikte mot ansikte. (2012-höst, P27-Y14) <text:s/>Pistol ska bara bäras när speciella behov finns. (2012-höst, P27-Y06) Ordningsvakter och väktare bör inte få ha uniformer som kan förväxlas med polisers. (2012-höst, P27-Y30) Istället för kameraövervakning ska man satsa på fler patrullerande poliser. (2012-höst, P27-Y04) <text:s/></text:p>
      <text:p text:style-name="Standard">För att stärka allmänhetens förtroende för poliskåren måste dess befogenheter ses över. <text:s/>(2012-höst, P27-Y07) <text:s/>Proportionalitetskravet mellan ingrepp och misstänkt brott måste skärpas. <text:s/>(2012-höst, P27-Y08) Polisers syn på sin yrkesroll behöver utvecklas, så att alla poliser ser sig som befolkningens tjänare som ska hjälpa vid brott, skapa trygghet <text:soft-page-break/>och hejda brottslingar. <text:s/>(2012-höst, P27-Y19) </text:p>
      <text:p text:style-name="Standard">Möjligheterna för polisen att trakassera avvikande människor genom att på lösa grunder haffa dem för småbrott måste minska. Av bland annat den anledningen bör tiggeri förbli lagligt. (2013-vår, B43-Y13) Användning och innehav av enstaka doser narkotika för eget bruk avkriminaliseras, utan att drogerna i sig för den skull legaliseras. (2012-höst, P27-Y22) Därmed kan polis och sociala myndigheter lättare hjälpa missbrukare till vård, utan att de behöver frukta straff. </text:p>
      <text:p text:style-name="Standard">Sverige måste bli restriktivare med långa häktestider och restriktioner under häktningen. <text:s/>(2012-höst, P27-Y13) <text:s/>Åklagare under utbildning ska praktisera på restriktionshäkte. (2013-vår, B38-Y01)</text:p>
      <text:p text:style-name="Standard">Polisens och åklagarnas prioriteringar mellan olika brottstyper måste ses över. Det kan t ex inte vara rimligt att mindre upphovsrättsbrott prioriteras högre än villainbrott, och lika högt som grov organiserad brottslighet. <text:s/>(2012-höst, P27-Y02) </text:p>
      <text:p text:style-name="Standard">Polisen inte ska få använda brottsprovokation. <text:s/>(2012-höst, P27-Y12) Beslut om husrannsakan eller motsvarande ingrepp i privatlivet ska ligga hos domstolar. <text:s/>(2012-höst, B37-Y01) Lagen om förverkande av hjälpmedel ska ses över så att man enbart får förverka den information på datorer och lagringsmedia som är förknippad till det begångna brottet. (2012-vår, B02-Y01) </text:p>
      <text:p text:style-name="Standard">Utredningar av övergrepp och övertramp av poliser i tjänst ska hanteras av annan myndighet än polisen. (2012-höst, P27-Y18)</text:p>
      <text:h text:style-name="Heading_20_6" text:outline-level="6">En human kriminalvård</text:h>
      <text:p text:style-name="Standard">Piratpartiet vill se en human kriminalvård som stimulerar, uppmuntrar och hjälper intagna till ett liv utan brottslighet efter straffet. Utbildning ska vara möjlig och uppmuntras. <text:s/>Inga hinder ska finnas för att träffa anhöriga, få frisk luft och njuta av böcker, musik och annan kultur, förutom de som behövs av uppenbara säkerhetsskäl eller för att förhindra fortsatt brottslighet från fängelset. <text:s/>(2012-höst, P28-Y01) </text:p>
      <text:p text:style-name="Standard">Unga brottslingar ska i största möjliga utsträckning placeras i vård som ger hjälp att ta sig ur missbruk och en kriminell livsstil. (2012-höst, P28-Y02) På fängelser och häkten ska intagna ha god tillgång till fysisk och psykisk vård. Personalen ska ha särskild kompetens kring sådana neuropsykologiska variationer som är överrepresenterade hos människor som begår brott. <text:s/>(2012-höst, P28-Y05) </text:p>
      <text:p text:style-name="Standard">Intagna i kriminalvården ska ha tillgång till ett stympat internet med tillgång till exempelvis myndighetskontakter, och andra kategorier av information och kultur, som inte hotar säkerheten på anstalten, möjliggör fortsatt kriminalitet eller kan skapa problem för brottsoffer. <text:s/>(2012-höst, P28-Y03) Intagna på häkten och fängelser ska ha tillgång till bibliotek. (2012-höst, P28-Y13)</text:p>
      <text:p text:style-name="Standard">En särskild Tillsynsmyndighet för Kriminalvården bör skapas. (2012-höst, B19-Y01) </text:p>
      <text:p text:style-name="Standard"/>
      <text:h text:style-name="Heading_20_6" text:outline-level="6">Kommentarer</text:h>
      <text:list xml:id="list4594265864156742999" text:style-name="L12">
        <text:list-item>
          <text:p text:style-name="P28">Det omdiskuterade (2012-höst, P27-Y22) "Användning och innehav av enstaka doser narkotika för eget bruk avkriminaliseras, utan att drogerna i sig för den skull legaliseras. <text:s/>Omyndiga personer som påträffas med narkotika ska anmälas till socialtjänsten, via dem kan de få hjälpa att bli kvitt sitt narkotikabruk. Myndiga personer som påträffas med narkotika informeras angående möjligheter till missbruksvård. Det är upp till den enskilde att ta kontakt med vårdande instanser." <text:s/>har här skrivits om så att det inte är lika mångordigt och sticker iväg bort från det som är programmets röda tråd, och blev då: "Användning och innehav av enstaka doser narkotika för eget bruk avkriminaliseras, utan att drogerna i sig för den skull legaliseras.Därmed kan polis och sociala myndigheter lättare hjälpa missbrukare till vård, utan att de behöver frukta straff."</text:p>
        </text:list-item>
        <text:list-item>
          <text:p text:style-name="P28">Vad gäller den telegramaktiga skrivningen om offentliga domstolsförhandlingar och domar i (2012-höst, P26-Y01) har redaktionsgruppen i programmet lagt till ett förtydligande om att det naturligtvis kan göras undantag för starkt integritetskränkande uppgifter om enskilda. <text:s/></text:p>
        </text:list-item>
        <text:list-item>
          <text:p text:style-name="P28">Två ställningstaganden har utlämnats eftersom de är väl detaljerade: (2012-höst, P27-Y31) "Förundersökningar som läggs ned med ingen, eller en väldigt undermålig undersökning, är ett stort samhällsproblem som behöver ses över för eventuella lag och/eller regelförändringar för att komma tillrätta med problemet." och ((2012-höst, P27-Y14) <text:s/>"Polisens uniformer bör ge ett trevligt och tillmötesgående intryck, men tydligt visa att man är poliser."</text:p>
        </text:list-item>
      </text:list>
      <text:p text:style-name="Standard"/>
      <text:h text:style-name="P36" text:outline-level="2">En uthållig miljö och energiförsörjning</text:h>
      <text:p text:style-name="P3">- Piratpartiets miljö- och energipolitiska program, Utkast 2013-08-<text:span text:style-name="T25">24</text:span></text:p>
      <text:p text:style-name="Text_20_body"/>
      <text:p text:style-name="Text_20_body">Det moderna samhället riskerar att utsätta miljön för påfrestningar, såsom utsläpp av skadliga ämnen och samhällspåverkan som skadar ekologiska samband i naturen och riskerar människans möjligheter att i framtiden tillgodogöra sig naturens resurser. Det betyder inte att världen oundvikligen går mot en miljökatastrof: Teknisk utveckling och förnuftig användning av resurser ger oss många möjligheter att minska påfrestningarna på miljön. Piratpartiet vill därför att mer resurser läggs på forskning och teknikutveckling för att bättre förstå och bättre kunna hantera olika hot mot miljön. (2013-vår, B45-Y02) </text:p>
      <text:p text:style-name="Text_20_body">Mycket av vår påverkan på miljön kommer från vårt sätt att använda energi. Eftersom Sverige är ett land med bistert klimat och en stor industri är vi beroende av en effektiv och säker tillgång på energi. Detta gör det ännu mer angeläget att få till en långsiktigt hållbar energiförsörjning. </text:p>
      <text:h text:style-name="Heading_20_6" text:outline-level="6">Minskad energiförbrukning för uppvärmning och resande</text:h>
      <text:p text:style-name="P5">Det går att minska energislöseri och användningen av fossila bränslen för att värma upp bostäder och andra lokaler. Vi vill därför ge stöd till fortsatt utveckling av energismart byggande, och använda ekonomiska incitament för att minska användningen av fossila bränslen till uppvärmning. (2013-vår, P04-Y08) Till exempel vill vi se ett fortsatt stöd till värmepumpar. (2013-vår, B45-Y12)</text:p>
      <text:p text:style-name="P1">Mycket energi går åt till resor. Vi vill minska onödigt resande genom att offentliga och andra arbetsgivare <text:s/>stimulerar hemjobb och telekonferenser. <text:s/>(2013-vår, P04-Y04) Cyklar ska prioriteras och cykelbanor byggas, både i städer och mellan orter. System för att gratis låna cyklar ska utvecklas. (2013-vår, P04-Y05) </text:p>
      <text:p text:style-name="Text_20_body">Energiförbrukningen kan också minska om en större andel av resandet sker i kollektivtrafik. Vi vill se en kraftigt utbyggd lokal och regional kollektivtrafik. Denna måste både bli attraktivare, och kunna svälja fler passagerare. Där så behövs byggs system med större kapacitet än dagens, som spårvagn, tunnelbana och pendeltåg. Statligt stöd ska ges till kommuner och landsting som vill investera i infrastruktur för bättre kollektivtrafik. (2013-vår, P04-Y06) Även mellan städerna bör kollektivtrafiken förbättras. Vi vill ha en tätare och snabbare tågtrafik mellan våra större städer och tätorter. (2013-vår, P04-Y07) <text:span text:style-name="T1">E</text:span>tt rikstäckande system för biljetter inom all slags kollektivtrafik ska utvecklas. <text:s/>(2013-vår, B60-Y02) </text:p>
      <text:h text:style-name="Heading_20_6" text:outline-level="6">Miljövänligare energikällor</text:h>
      <text:p text:style-name="Text_20_body">På sikt behövs ett betydligt mer hållbart utnyttjande av energi och resurser än idag. (<text:span text:style-name="T1">2012-vår, B26-Y02) </text:span>Vi vill successivt fasa ut fossila bränslen helt, och ersätta dem med andra energikällor. (2012-vår, B26-Y01 ) <text:span text:style-name="T1">Arbetet för en omställning till en mer hållbar energiproduktion måste ske på alla politiska nivåer, från kommun över nationalstat till EU och FN. (2012-vår, B26-Y12 ; 2013-vår, B45-Y09)</text:span></text:p>
      <text:p text:style-name="P5">Även om det redan idag finns många energislag som kan användas behövs en ökad forskning och utveckling kring miljövänliga och säkra energiformer för att på kort sikt göra dessa effektivare och billigare, och på lång sikt garantera tillräcklig tillgång till miljövänlig energi. (2012-vår, B26-Y05) Till exempel bör man stödja forskning och utveckling av <text:s/>hållbara biobränslen. (2013-vår, P04-Y10)</text:p>
      <text:h text:style-name="Heading_20_6" text:outline-level="6">Miljögifter, havsmiljö och regnskogar</text:h>
      <text:p text:style-name="Standard">Miljögifter kan skapa stora problem både för människa, ekosystem och djurarter. Nya kemikalier, och nya former av redan befintliga kemikalier (t ex nanofibrer och -partiklar), ska genomgå nogranna tester för att säkerställa att det är liten risk för att de kan skada människor eller natur, innan de får börja användas. (2013-vår, B45-Y10)</text:p>
      <text:p text:style-name="Standard">Nedskräpningen av världens hav med giftiga kemikalier, olja och plast är ett allvarligt problem som måste åtgärdas. (2013-vår, P04-Y16)</text:p>
      <text:p text:style-name="Standard">Skövlingen av regnskogar utarmar den biologiska mångfalden och våra gemensamma framtida genetiska resurser. Piratpartiet anser därför att skyddet av regnskogarna bör stärkas. (2013-vår, P04-Y11)</text:p>
      <text:h text:style-name="Heading_20_6" text:outline-level="6">En effektiv och modern elproduktion</text:h>
      <text:p text:style-name="Standard">Det är viktigt att Sverige alltid har tillräcklig elproduktion för att säkert klara elbehovet under kalla vintrar. (2012-vår, B25-Y01) och att elnätet är så väl utbyggt att alla kan få den el de behöver. (2012-vår, B25-Y02) Alla ska ha rätt att få el indragen i sitt permanentboende. (2012-vår, B25-Y05) För att minska sårbarhet och förluster vid transporter ska elproduktionen främst byggas ut i de delar av landet där det finns underskott av el. (2012-vår, B25-Y03) </text:p>
      <text:p text:style-name="Standard">Offentligt ägda elbolag ska prioritera billig el till Sveriges befolkning framför höga vinster och äventyrlig expansion på <text:soft-page-break/>utländska marknader (2012-vår, B25-Y15) För att stimulera småskalig elproduktion vill vi införa nettodebitering av el, så att man får betalt respektive betalar för skillnaden mellan det man levererar och konsumerar. <text:s/>(2012-vår, B25-Y04) </text:p>
      <text:p text:style-name="Standard">Vi tycker inte det är politikernas sak att besluta exakt vilka typer av kraftverk som ska byggas, men däremot att slå fast grundläggande spelregler. Vi vill därför att lagstiftningen kring elproduktion ska vara teknikneutral, och behandla alla energislag lika vad gäller exempelvis säkerhet, försäkringar, omhändertagande av avfall och ansvar vid utsläpp. <text:s/>(2012-vår, B25-Y07) Sverige ska inte ha förbud mot forskning. <text:s/>2012-vår, B25-Y06 </text:p>
      <text:p text:style-name="Standard">Framtidens energinät behöver byggas på öppna infrastrukturer. Ledstjärnor ska därvid vara transparens, öppna standarder och konsumenternas rätt att bestämma både över sin konsumtion och över sina privata data om denna konsumtion. (2012-vår, B25-Y13) Elbolagen ska inte ha rätt att ta extra betalt för anonymitet och kontroll över privata data. (2012-vår, B25-Y14) </text:p>
      <text:p text:style-name="Standard">För att detta ska kunna förverkligas behöver elnätet successivt byggas ut, moderniseras och anpassas till nya krav. ( 2012-vår, B26-Y03)</text:p>
      <text:p text:style-name="Standard"/>
      <text:h text:style-name="Heading_20_6" text:outline-level="6">Kommentarer</text:h>
      <text:list xml:id="list2359393164711390538" text:style-name="L13">
        <text:list-item>
          <text:p text:style-name="P23">Ställningstagandet (2012-vår, B25-Y15) "För att elpriser ska hållas låga för befolkningens bästa året om, ska ägardirektivet till det 100% statligt ägda företaget Vattenfall ändras, så att det framgår att Vattenfall hellre bör se till att hålla låga och stabila elpriser för befolkningen, än att försöka få enorma vinster." har gjorts mer allmängiltig: "Offentligt ägda elbolag ska prioritera billig el till Sveriges befolkning framför höga vinster och äventyrlig expansion på utländska marknader"</text:p>
        </text:list-item>
        <text:list-item>
          <text:p text:style-name="P23">Vad gäller de två ställningstagandena <text:span text:style-name="T1">(2013-vår, P04-Y16) "Nedskräpningen av världens hav med tex giftiga kemikalier, olja och plast är allvarliga problem som angår hela världen." och (2013-vår, P04-Y11) "Regnskogsskövlingen är ett mycket allvarligt problem som angår hela världen." har redaktionsgruppen lagt till skrivningar som drar den i skrivargruppens ögon självklara slutsatsen att vi bör försöka motverka dessa problem. </text:span></text:p>
        </text:list-item>
        <text:list-item>
          <text:p text:style-name="P23"><text:span text:style-name="T1">Ställningstagandet (2012-vår, B26-Y07) "</text:span>Vi tar ställning mot varje form av artificiellt skapad eller upprätthållen energibrist eller artificiellt uppblåsta energipriser." <text:s/>tas ej med då det tar sikte på tänkbara händelser i framtiden, som behöver utvecklas och förklaras för att ställningstagandet ska bli begriplig utanför de mest intresserade partiaktivas skara. </text:p>
        </text:list-item>
        <text:list-item>
          <text:p text:style-name="P22"><text:s/>Ställningstagandet (2012-vår, B26-Y03) <text:s/>"Infrastrukturen ska byggas ut och moderniseras för en fungerande distribution av el i takt med förändring av förutsättningar (tex i samband med att nya kraftkällor byggs och gamla tas ur bruk) samt nya krav (tex i form av minutdebitering för att vindkraft ska kunna utnyttjas mer effektivt). " tas ej med eftersom det är en lite väl detaljerat precisering om exakt hur man ska göra för att uppnå det som står i början av första stycket under "En effektiv och modern elproduktion"</text:p>
        </text:list-item>
        <text:list-item>
          <text:p text:style-name="P22">Ställningstagandet (2013-vår, P04-Y15) "Piratpartiet stödjer och förespråkar projekt såsom Byabussen [2] för glesbygd och landsbygd, där de boende på orten själva kan arrangera sin egen lokala kollektivtrafik på de dagar och tider då den allmänna kollektivtrafiken inte servar området." tas ej med här, ty kravet är i detta sammanhang väl detaljerat, men bör tas med i ett kommande program om civilt samhälle.</text:p>
        </text:list-item>
      </text:list>
      <text:p text:style-name="P6"/>
      <text:h text:style-name="P36" text:outline-level="2">Utrikespolitik och försvar<text:tab/> </text:h>
      <text:p text:style-name="P3">- Piratpartiets utrikespolitiska program, Utkast 2013-08-<text:span text:style-name="T25">24</text:span></text:p>
      <text:p text:style-name="P3"/>
      <text:p text:style-name="Text_20_body">Piratpartiet har en vision om en värld utan gränser, där människor tillåts röra sig fritt. En värld där ingen tvingas fly, men alla tillåts flytta. (2013-vår, B43-Y26 och -Y27)</text:p>
      <text:p text:style-name="P29"><text:span text:style-name="T21">V</text:span><text:span text:style-name="T25">i har också en </text:span><text:span text:style-name="T21">vison </text:span><text:span text:style-name="T25">om</text:span><text:span text:style-name="T21"> en avmilitariserad värld (2013-vår, B25-Y07). Försvarspolitikens mål ska ska vara att värna befolkningens liv och hälsa, samhällets funktionalitet och vår förmåga att upprätthålla grundläggande värden som demokrati, rättssäkerhet och mänskliga fri- och rättigheter. (2012-höst, B39-Y03) </text:span></text:p>
      <text:h text:style-name="Heading_20_6" text:outline-level="6">En fredligare, mer demokratisk värld</text:h>
      <text:p text:style-name="Text_20_body">Vi <text:s/>tycker därför att Sverige ska delta i olika former av internationellt samarbete. De baltiska staterna bör släppas in i Nordiska rådet. (2013-vår, P05-Y03) Vi stödjer en stark folkrätt och FN-tanken. <text:s/>(2013-vår, P05-Y02) </text:p>
      <text:p text:style-name="Text_20_body">Sverige ska kunna delta i militära operationer som sanktioneras av FNs säkerhetsråd.( 2013-vår, B21-Y01) De som hjälpt oss under sådana operationer och därmed utsätter sig själva och sin familj för fara ska kunna få asyl i Sverige. <text:s/>(2013-vår, <text:s/>B44-Y04 )</text:p>
      <text:p text:style-name="Standard">Svensk vapenexport ska enbart få ske under transparenta former, där såväl riksdag som folket har god demokratisk insyn. <text:s/>(2012-höst, B15-Y02) Ingen vapenexport ska få ske till diktaturer eller länder som grovt kränker mänskliga rättigheter. <text:s/>(2012-höst, B15-Y01) <text:s/>Vi ska inte exportera utrustning för att övervaka befolkningen. (2013-vår, P05-Y04)</text:p>
      <text:p text:style-name="Standard">Robotar som <text:s/>själva elektroniskt beslutar om att använda sina vapen bryter mot grundläggande principer om ansvarsbarhet. Vi vill se en internationell konvention som förbjuder självstyrande stridsrobotar att fatta beslut om att använda sina vapen. (2013-vår, P05-Y05) </text:p>
      <text:h text:style-name="P40" text:outline-level="6">Bistånd</text:h>
      <text:p text:style-name="Text_20_body">När Sverige ger bistånd ska det råda öppenhet och transparens i de processer där man prioriterar mellan olika biståndsprojekt och insatser. Man måste i efterhand kunna veta vem eller vilken grupp som fattat beslut om en insats eller en prioritering, och på vilket underlag. (2013-vår P05-Y06)</text:p>
      <text:p text:style-name="Text_20_body">Tyvärr är korruption ett stort problem i många länder som behöver bistånd. Biståndet ska därför kanaliseras så att riskerna minimeras att det kommer att göda politiker och tjänstemän istället för att göra nytta för utveckling, fattigdomsbekämpning och katastrofhjälp. (2013-vår P05-Y07)</text:p>
      <text:p text:style-name="Text_20_body">En större del av biståndet riktas mot IT för att ge invånare i fattiga och ofria länder större möjligheter till ekonomisk utveckling och yttrandefrihet. <text:s/>Demokratiutveckling ska främjas genom stöd till robusta decentraliserade IT-nätverk som inte kan stängas av genom en knapptryckning från presidentpalatset, genom att se till att fattiga får tillgång till datorer, och att politiska aktivister får tillgång till egen server och krypteringsutrustning. (2013-vår P05-Y08) </text:p>
      <text:h text:style-name="Heading_20_6" text:outline-level="6">Försvar</text:h>
      <text:p text:style-name="Standard">Piratpartiets vision är en avmilitariserad värld i fred. På vägen dit vill vi se internationella överenskommelser om nedrustning, ickevåld och demilitariserade zoner. (2013-vår, B25-Y07)</text:p>
      <text:p text:style-name="Standard">I väntan på att detta förverkligas behöver Sverige ett försvar, som i första hand ska hålla Sverige utanför en konflikt genom att övertyga en möjlig angripare om att den riskerar mer än den vinner på att anfalla landet. I andra hand ska försvaret kunna hejda och uppehålla en angripare, såväl på mark, till sjöss, i luft som på andra arenor där vi kan angripas. (2012-höst, B39-Y04; 2013-vår, B25-Y06, )</text:p>
      <text:p text:style-name="Standard">Det är viktigt att försvaret har folklig förankring. Vi vill därför se ett närmare samarbete mellan frivilligrörelserna och försvarsmakten. (2013-vår, B22-Y01)</text:p>
      <text:p text:style-name="Standard">Försvarspolitiken måste vara stabil och långsiktig. (2012-höst, B39-Y02) </text:p>
      <text:p text:style-name="Standard"/>
      <text:h text:style-name="Heading_20_6" text:outline-level="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01" svg:font-family="0" style:font-family-generic="roman"/>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69cm" style:contextual-spacing="false"/>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2-11-11T13:18:46</meta:creation-date>
    <dc:date>2013-08-24T11:27:08</dc:date>
    <dc:creator>Henrik Brändén</dc:creator>
    <meta:editing-duration>P4DT51M10S</meta:editing-duration>
    <meta:editing-cycles>46</meta:editing-cycles>
    <meta:generator>LibreOffice/4.0.2.2$MacOSX_x86 LibreOffice_project/4c82dcdd6efcd48b1d8bba66bfe1989deee49c3</meta:generator>
    <meta:document-statistic meta:table-count="0" meta:image-count="0" meta:object-count="0" meta:page-count="19" meta:paragraph-count="278" meta:word-count="9427" meta:character-count="66295" meta:non-whitespace-character-count="56923"/>
  </office:meta>
</office:document-meta>
</file>