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Grande1" svg:font-family="'Lucida Gran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text-properties style:font-name="Times" fo:font-size="10pt" style:font-name-asian="Times New Roman1" style:font-size-asian="10pt" style:font-name-complex="Times New Roman1" style:font-size-complex="10pt"/>
    </style:style>
    <style:style style:name="P2" style:family="paragraph" style:parent-style-name="Standard">
      <style:paragraph-properties fo:margin-top="0.049cm" fo:margin-bottom="0.049cm"/>
      <style:text-properties style:font-name="Times" fo:font-size="10pt" style:font-name-asian="Times New Roman1" style:font-size-asian="10pt" style:font-name-complex="Times New Roman1" style:font-size-complex="10pt"/>
    </style:style>
    <style:style style:name="P3" style:family="paragraph" style:parent-style-name="Standard">
      <style:paragraph-properties fo:padding-left="0.141cm" fo:padding-right="0.141cm" fo:padding-top="0.035cm" fo:padding-bottom="0.035cm" fo:border="0.018cm solid #00000a"/>
    </style:style>
    <style:style style:name="P4" style:family="paragraph" style:parent-style-name="Standard">
      <style:paragraph-properties fo:padding-left="0.141cm" fo:padding-right="0.141cm" fo:padding-top="0.035cm" fo:padding-bottom="0.035cm" fo:border="0.035cm solid #00000a"/>
    </style:style>
    <style:style style:name="P5" style:family="paragraph" style:parent-style-name="Standard">
      <style:paragraph-properties fo:padding-left="0.141cm" fo:padding-right="0.141cm" fo:padding-top="0.035cm" fo:padding-bottom="0.035cm" fo:border="0.035cm solid #00000a"/>
      <style:text-properties fo:background-color="transparent"/>
    </style:style>
    <style:style style:name="P6" style:family="paragraph" style:parent-style-name="Standard" style:list-style-name="L2">
      <style:paragraph-properties fo:margin-top="0.049cm" fo:margin-bottom="0.049cm"/>
    </style:style>
    <style:style style:name="P7" style:family="paragraph" style:parent-style-name="Standard" style:list-style-name="L3">
      <style:paragraph-properties fo:margin-top="0.049cm" fo:margin-bottom="0.049cm"/>
    </style:style>
    <style:style style:name="P8" style:family="paragraph" style:parent-style-name="Standard" style:list-style-name="L4">
      <style:paragraph-properties fo:margin-top="0.049cm" fo:margin-bottom="0.049cm"/>
    </style:style>
    <style:style style:name="P9" style:family="paragraph" style:parent-style-name="Standard" style:list-style-name="L5">
      <style:paragraph-properties fo:margin-top="0.049cm" fo:margin-bottom="0.049cm"/>
    </style:style>
    <style:style style:name="P10" style:family="paragraph" style:parent-style-name="Standard" style:list-style-name="L7">
      <style:paragraph-properties fo:margin-top="0.049cm" fo:margin-bottom="0.049cm"/>
    </style:style>
    <style:style style:name="P11" style:family="paragraph" style:parent-style-name="Standard" style:list-style-name="L8">
      <style:paragraph-properties fo:margin-top="0.049cm" fo:margin-bottom="0.049cm"/>
    </style:style>
    <style:style style:name="P12" style:family="paragraph" style:parent-style-name="Standard" style:list-style-name="L9">
      <style:paragraph-properties fo:margin-top="0.049cm" fo:margin-bottom="0.049cm"/>
    </style:style>
    <style:style style:name="P13" style:family="paragraph" style:parent-style-name="Standard" style:list-style-name="L10">
      <style:paragraph-properties fo:margin-top="0.049cm" fo:margin-bottom="0.049cm"/>
    </style:style>
    <style:style style:name="P14" style:family="paragraph" style:parent-style-name="Standard" style:list-style-name="L12">
      <style:paragraph-properties fo:margin-top="0.049cm" fo:margin-bottom="0.049cm"/>
    </style:style>
    <style:style style:name="P15" style:family="paragraph" style:parent-style-name="Standard" style:list-style-name="L13">
      <style:paragraph-properties fo:margin-top="0.049cm" fo:margin-bottom="0.049cm"/>
    </style:style>
    <style:style style:name="P16" style:family="paragraph" style:parent-style-name="Standard">
      <style:paragraph-properties fo:padding-left="0.141cm" fo:padding-right="0.141cm" fo:padding-top="0.035cm" fo:padding-bottom="0.035cm" fo:border="0.018cm solid #00000a"/>
    </style:style>
    <style:style style:name="P17" style:family="paragraph" style:parent-style-name="Standard">
      <style:paragraph-properties fo:padding-left="0.141cm" fo:padding-right="0.141cm" fo:padding-top="0.035cm" fo:padding-bottom="0.035cm" fo:border="0.018cm solid #00000a"/>
      <style:text-properties style:font-name="Arial" fo:font-size="10pt" fo:font-weight="bold" style:font-name-asian="Times New Roman1" style:font-size-asian="10pt" style:font-weight-asian="bold" style:font-name-complex="Arial1" style:font-size-complex="10pt"/>
    </style:style>
    <style:style style:name="P18" style:family="paragraph" style:parent-style-name="Standard">
      <style:paragraph-properties fo:padding-left="0.141cm" fo:padding-right="0.141cm" fo:padding-top="0.035cm" fo:padding-bottom="0.035cm" fo:border="0.035cm solid #00000a"/>
    </style:style>
    <style:style style:name="P19" style:family="paragraph" style:parent-style-name="Standard">
      <style:paragraph-properties fo:padding-left="0.141cm" fo:padding-right="0.141cm" fo:padding-top="0.035cm" fo:padding-bottom="0.035cm" fo:border="0.035cm solid #00000a"/>
      <style:text-properties style:font-name="Arial" fo:font-size="10pt" fo:font-weight="bold" style:font-name-asian="Times New Roman1" style:font-size-asian="10pt" style:font-weight-asian="bold" style:font-name-complex="Arial1" style:font-size-complex="10pt"/>
    </style:style>
    <style:style style:name="P20" style:family="paragraph" style:parent-style-name="Standard">
      <style:paragraph-properties fo:padding-left="0.141cm" fo:padding-right="0.141cm" fo:padding-top="0.035cm" fo:padding-bottom="0.035cm" fo:border="0.035cm solid #00000a"/>
      <style:text-properties style:font-name="Arial" fo:font-size="10pt" fo:font-weight="bold" style:font-size-asian="10pt" style:font-weight-asian="bold" style:font-name-complex="Arial1" style:font-size-complex="10pt"/>
    </style:style>
    <style:style style:name="P21" style:family="paragraph" style:parent-style-name="Standard">
      <style:paragraph-properties fo:padding-left="0.141cm" fo:padding-right="0.141cm" fo:padding-top="0.035cm" fo:padding-bottom="0.035cm" fo:border="0.035cm solid #00000a"/>
      <style:text-properties style:font-name="Arial" fo:font-size="10pt" fo:font-weight="bold" fo:background-color="transparent" style:font-name-asian="Times New Roman1" style:font-size-asian="10pt" style:font-weight-asian="bold" style:font-name-complex="Arial1" style:font-size-complex="10pt" style:font-weight-complex="bold"/>
    </style:style>
    <style:style style:name="P22" style:family="paragraph" style:parent-style-name="Standard">
      <style:paragraph-properties fo:padding-left="0.141cm" fo:padding-right="0.141cm" fo:padding-top="0.035cm" fo:padding-bottom="0.035cm" fo:border="0.035cm solid #00000a"/>
      <style:text-properties style:font-name="Arial" fo:font-size="10pt" fo:background-color="transparent" style:font-name-asian="Times New Roman1" style:font-size-asian="10pt" style:font-name-complex="Arial1" style:font-size-complex="10pt"/>
    </style:style>
    <style:style style:name="P23" style:family="paragraph" style:parent-style-name="Standard">
      <style:paragraph-properties fo:padding-left="0.141cm" fo:padding-right="0.141cm" fo:padding-top="0.035cm" fo:padding-bottom="0.035cm" fo:border="0.035cm solid #00000a"/>
      <style:text-properties style:font-name="Arial" fo:font-size="10pt" fo:font-weight="normal" fo:background-color="transparent" style:font-name-asian="Times New Roman1" style:font-size-asian="10pt" style:font-weight-asian="normal" style:font-name-complex="Arial1" style:font-size-complex="10pt" style:font-weight-complex="normal"/>
    </style:style>
    <style:style style:name="P24" style:family="paragraph" style:parent-style-name="Standard">
      <style:paragraph-properties fo:padding-left="0.141cm" fo:padding-right="0.141cm" fo:padding-top="0.035cm" fo:padding-bottom="0.035cm" fo:border="0.035cm solid #00000a"/>
      <style:text-properties fo:font-weight="bold" style:font-weight-asian="bold" style:font-weight-complex="bold"/>
    </style:style>
    <style:style style:name="P25" style:family="paragraph" style:parent-style-name="Standard">
      <style:paragraph-properties fo:padding-left="0.141cm" fo:padding-right="0.141cm" fo:padding-top="0.035cm" fo:padding-bottom="0.035cm" fo:border="0.035cm solid #00000a"/>
      <style:text-properties fo:font-weight="bold" fo:background-color="transparent" style:font-weight-asian="bold" style:font-weight-complex="bold"/>
    </style:style>
    <style:style style:name="P26" style:family="paragraph" style:parent-style-name="Standard">
      <style:paragraph-properties fo:padding-left="0.141cm" fo:padding-right="0.141cm" fo:padding-top="0.035cm" fo:padding-bottom="0.035cm" fo:border="0.035cm solid #00000a"/>
      <style:text-properties fo:background-color="transparent"/>
    </style:style>
    <style:style style:name="P27" style:family="paragraph" style:parent-style-name="Standard">
      <style:paragraph-properties fo:margin-top="0cm" fo:margin-bottom="0cm"/>
    </style:style>
    <style:style style:name="P28" style:family="paragraph" style:parent-style-name="Standard">
      <style:paragraph-properties fo:margin-top="0cm" fo:margin-bottom="0cm"/>
      <style:text-properties style:font-name="Times" fo:font-size="10pt" style:font-name-asian="Times New Roman1" style:font-size-asian="10pt" style:font-name-complex="Times New Roman1" style:font-size-complex="10pt"/>
    </style:style>
    <style:style style:name="P29" style:family="paragraph" style:parent-style-name="Standard" style:list-style-name="L1">
      <style:paragraph-properties fo:margin-top="0cm" fo:margin-bottom="0cm"/>
    </style:style>
    <style:style style:name="P30" style:family="paragraph" style:parent-style-name="Standard" style:list-style-name="L6">
      <style:paragraph-properties fo:margin-top="0cm" fo:margin-bottom="0cm"/>
    </style:style>
    <style:style style:name="P31" style:family="paragraph" style:parent-style-name="Standard" style:list-style-name="L11">
      <style:paragraph-properties fo:margin-top="0cm" fo:margin-bottom="0cm"/>
    </style:style>
    <style:style style:name="P32" style:family="paragraph" style:parent-style-name="Title" style:master-page-name="Standard">
      <style:paragraph-properties style:page-number="auto"/>
    </style:style>
    <style:style style:name="T1" style:family="text">
      <style:text-properties style:font-name="Times" fo:font-size="10pt" style:font-name-asian="Times New Roman1" style:font-size-asian="10pt" style:font-name-complex="Times New Roman1" style:font-size-complex="10pt"/>
    </style:style>
    <style:style style:name="T2" style:family="text">
      <style:text-properties style:font-name="Arial" fo:font-size="10pt" style:font-name-asian="Times New Roman1" style:font-size-asian="10pt" style:font-name-complex="Arial1" style:font-size-complex="10pt"/>
    </style:style>
    <style:style style:name="T3" style:family="text">
      <style:text-properties style:font-name="Arial" fo:font-size="10pt" fo:font-weight="bold" style:font-name-asian="Times New Roman1" style:font-size-asian="10pt" style:font-weight-asian="bold" style:font-name-complex="Arial1" style:font-size-complex="10pt"/>
    </style:style>
    <style:style style:name="T4" style:family="text">
      <style:text-properties style:font-name="Arial" fo:font-size="10pt" fo:font-weight="bold" fo:background-color="transparent" style:font-name-asian="Times New Roman1" style:font-size-asian="10pt" style:font-weight-asian="bold" style:font-name-complex="Arial1" style:font-size-complex="10pt"/>
    </style:style>
    <style:style style:name="T5" style:family="text">
      <style:text-properties style:font-name="Arial" fo:font-size="10pt" fo:font-weight="bold" fo:background-color="transparent" style:font-name-asian="Times New Roman1"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fo:background-color="transparent" style:font-name-asian="Times New Roman1" style:font-size-asian="10pt" style:font-name-complex="Arial1" style:font-size-complex="10pt"/>
    </style:style>
    <style:style style:name="T8" style:family="text">
      <style:text-properties style:font-name="Wingdings"/>
    </style:style>
    <style:style style:name="T9" style:family="text">
      <style:text-properties style:font-name="Wingdings" fo:font-size="10pt" style:font-name-asian="Times New Roman1" style:font-size-asian="10pt" style:font-name-complex="Arial1" style:font-size-complex="10pt"/>
    </style:style>
    <style:style style:name="T10" style:family="text">
      <style:text-properties style:font-name="Wingdings" fo:font-size="10pt" fo:background-color="transparent" style:font-name-asian="Times New Roman1" style:font-size-asian="10pt" style:font-name-complex="Arial1" style:font-size-complex="10pt"/>
    </style:style>
    <style:style style:name="T11" style:family="text">
      <style:text-properties style:font-name="Lucida Grande" fo:font-size="10pt" style:font-name-asian="Times New Roman1" style:font-size-asian="10pt" style:font-name-complex="Lucida Grande1" style:font-size-complex="10pt"/>
    </style:style>
    <style:style style:name="T1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Partiledarrapport 130710</text:p>
      <text:p text:style-name="Standard">Denna rapport är uppbyggd efter den verksamhetsplan medlemsmötet fastställt: Först kommer v-planens text, och efter varje avsnitt följer en ruta med det partiledningen rapporterat varit utfört redan inför föregående styrelsemöte, det som tillkommit sedan dess och det som PL planerar göra framöver.</text:p>
      <text:h text:style-name="Heading_20_1" text:outline-level="1">1. Internt arbete</text:h>
      <text:p text:style-name="P27"><text:span text:style-name="T1">För att vara framgångsrik i det utåtriktade arbetet är det helt nödvändigt att det interna arbetet fungerar som det ska och fungerar som en stabil bas för allt annat arbete.<text:line-break/></text:span><text:bookmark-start text:name="Lokalverksamhet"/><text:span text:style-name="T1"><text:line-break/></text:span><text:bookmark-end text:name="Lokalverksamhet"/></text:p>
      <text:p text:style-name="P27"><text:span text:style-name="Rubrik_20_2_20_Char">1.1 <text:s/>Lokal verksamhet<text:line-break/></text:span><text:span text:style-name="T1">Under 2012 öppnade styrelsen för bildandet av lokala föreningar och under 2013 är arbetet med att bilda lokala organisationer och se till att de får en regelbunden och meningsfull verksamhet i fokus.</text:span></text:p>
      <text:list xml:id="list297548052" text:style-name="L1">
        <text:list-item>
          <text:p text:style-name="P29"><text:span text:style-name="T1">Ledning och styrelse ska hjälpa och stödja vid bildande av lokala organisationer. Centrala medel ska kunna sökas för initiativ som utvecklar den lokala verksamheten.</text:span></text:p>
        </text:list-item>
        <text:list-item>
          <text:p text:style-name="P29"><text:span text:style-name="T1">Möjlighet att ansöka om medlemskap i lokal förening då man söker eller förnyar medlemskap i Pirateweb ska implementeras under året. Möjlighet för lokala föreningar att hantera medlemsregister via PW bör införas.</text:span></text:p>
        </text:list-item>
        <text:list-item>
          <text:p text:style-name="P29"><text:span text:style-name="T1">Förberedelser för seriösa satsningar i kommun- och landstingsval 2014 ska göras. Sakpolitiska beslut med bäring på lokal- och regionalpolitik ska samlas i en mall, som lokala föreningar kan utnyttja i sitt programarbete. Kommunalpolitiskt sammandrag för lokalt aktiva bör genomföras.</text:span></text:p>
        </text:list-item>
        <text:list-item>
          <text:p text:style-name="P29"><text:span text:style-name="T1">Samarbete med Ung Pirats lokalavdelningar både operativt och ekonomiskt på en solidarisk basis bör uppmuntras</text:span></text:p>
          <text:p text:style-name="P29"><text:span text:style-name="T1"/></text:p>
        </text:list-item>
      </text:list>
      <text:p text:style-name="P17"><text:bookmark-start text:name="Medlemsutbildning"/>Genomfört 30/5 2013-05-27</text:p>
      <text:p text:style-name="P3"><text:span text:style-name="T9"></text:span><text:span text:style-name="T2"> Nya föreningar har under 2013 bildats i Stockholms stad, Örebro, Helsingborg, Göteborg och Västra Götaland. Representanter från ledningen har medverkat vid huvuddelen av dessa bildanden. </text:span></text:p>
      <text:p text:style-name="P3"><text:span text:style-name="T9"></text:span><text:span text:style-name="T2"> Medel har avsatts i budget att söka för initiativ som utvecklar den lokala verksamheten, rutiner har skapas i ledningen för att hantera sådana önskemål och information om detta har gått ut till alla föreningar.</text:span></text:p>
      <text:p text:style-name="P3"><text:span text:style-name="T9"></text:span><text:span text:style-name="T2"> Medel har också avsatts för utdelning till lokala föreningar, regler för sådan utdelning har tagits av ledningen, och en första omgång av utdelning har genomförts.</text:span></text:p>
      <text:p text:style-name="P3"><text:span text:style-name="T9"></text:span><text:span text:style-name="T2"> Ett system har skapats som gör det möjligt för lokala föreningar </text:span><text:bookmark-end text:name="Medlemsutbildning"/><text:span text:style-name="T2">som inte tar ut hela sitt bidrag till sitt bankkonto att beställa material från piratshoppen på avräkning mot bidraget.</text:span></text:p>
      <text:p text:style-name="P3"><text:span text:style-name="T9"></text:span><text:span text:style-name="T2"> Medlemsmöte har beslutat att medlem som inte begär annorlunda automatiskt blir medlem i lokal förening, och ledningen arbetar nu på att implementera detta. </text:span></text:p>
      <text:p text:style-name="P3"><text:span text:style-name="T9"></text:span><text:span text:style-name="T2"> En handledning om att vara kassör i lokal förening är skapad och utlagd på nätet, tillsammans med ett enkelt system att i väntan på en permanent lösning i PW enkelt kunna göra en ordentlig bokföring i ett excelliknande dokument.</text:span></text:p>
      <text:p text:style-name="P3"><text:span text:style-name="T9"></text:span><text:span text:style-name="T2"> Kommunal- och landstingspolitiska mallar har sammanställts och uppdaterats efter vårmötet 2013.</text:span></text:p>
      <text:p text:style-name="P3"><text:span text:style-name="T9"></text:span><text:span text:style-name="T2"> </text:span><text:span text:style-name="T7">Reform av systemet med KL/DL/VL har gjorts och Nils Agnesson och Andreas Svensson jobbar vidare med det.</text:span></text:p>
      <text:p text:style-name="P3"><text:span text:style-name="T5">Tillkommit 10/11 2013</text:span></text:p>
      <text:p text:style-name="P3"><text:span text:style-name="T5">-</text:span></text:p>
      <text:p text:style-name="P17">Ledningen planerar:</text:p>
      <text:p text:style-name="P3"><text:soft-page-break/><text:span text:style-name="T11">☐</text:span><text:span text:style-name="T2"> Färdigställa guide för att starta lokala föreningar</text:span></text:p>
      <text:p text:style-name="P3"><text:span text:style-name="T11">☐ </text:span><text:span text:style-name="T2">Fortsätta stötta och hjälpa bildandet av lokala föreningar</text:span></text:p>
      <text:p text:style-name="P3"><text:span text:style-name="T11">☐</text:span><text:span text:style-name="T2"> </text:span><text:span text:style-name="T2">Intensifiera frekvensen av lokala besök.</text:span></text:p>
      <text:p text:style-name="P3"><text:span text:style-name="T11">☐</text:span><text:span text:style-name="T2"> Intensifiera lokala besök.</text:span></text:p>
      <text:p text:style-name="P27"><text:span text:style-name="Rubrik_20_2_20_Char"/></text:p>
      <text:p text:style-name="P27"><text:span text:style-name="Rubrik_20_2_20_Char">1.2 <text:s/>Medlemsutbildning<text:line-break/></text:span><text:span text:style-name="T1">Piratpartiets medlemmar, aktivister och funktionärer är partiets ryggrad. Det är viktigt att de känner att deras engagemang i partiet är utvecklande och ger erfarenheter och kunskaper som gör det roligt och meningsfullt att arbeta med att driva partiet och föra ut dess idéer. Därför ska vi under 2013satsa på intern utbildning i form av medlemskurser.</text:span></text:p>
      <text:list xml:id="list612707884" text:style-name="L2">
        <text:list-item>
          <text:p text:style-name="P6"><text:span text:style-name="T1">Handledning om hur man lokalt/regionalt arrangerar interna utbildningar via utbildningsmaterial som görs tillgängligt på hemsidan ska finnas att använda senast våren 2013.</text:span></text:p>
        </text:list-item>
        <text:list-item>
          <text:p text:style-name="P6"><text:span text:style-name="T1">Utbildningsmaterial om partiets historia och våra viktiga politiska områden ska finnas tillgängliga på hemsidan senast våren 2013.</text:span></text:p>
        </text:list-item>
        <text:list-item>
          <text:p text:style-name="P6"><text:span text:style-name="T1">Utbildningsmaterial om aktivism och externt opinionsarbete ska finnas tillgängligt på hemsidan senast våren 2013.</text:span></text:p>
        </text:list-item>
        <text:list-item>
          <text:p text:style-name="P6"><text:span text:style-name="T1">Utbildningsmaterial om hur partiet fungerar och hur man kan påverka i partiet ska finnas tillgängligt på hemsidan senast våren 2013.</text:span></text:p>
        </text:list-item>
        <text:list-item>
          <text:p text:style-name="P6"><text:span text:style-name="T1">Grundläggande utbildning i mediearbete ska bli tillgängligt på hemsidan under året.</text:span></text:p>
        </text:list-item>
        <text:list-item>
          <text:p text:style-name="P6"><text:span text:style-name="T1">En central vidareutbildning för medlemmar som gått genom lokala utbildningar bör starta hösten2013.</text:span></text:p>
          <text:p text:style-name="P6"><text:span text:style-name="T1"/></text:p>
        </text:list-item>
      </text:list>
      <text:p text:style-name="P19">Genomfört 30/5 2013-05-27</text:p>
      <text:p text:style-name="P4"><text:span text:style-name="T9"></text:span><text:span text:style-name="T2"> <text:s/>Ett kursmaterial är skapat och utlagt på nätet för en grundläggande ”Piratpartiskola” med 4-5 träffar om partiets historia, partiets politik, hur man fattar beslut i partiet, om att planera och genomföra verksamhet samt om utåtriktat arbete. ’</text:span></text:p>
      <text:p text:style-name="P4"><text:span text:style-name="T9"></text:span><text:span text:style-name="T2"> Ett kursmaterial är skapat och utlagt på nätet för en praktisk utåtriktad kurs om 5 träffar.</text:span></text:p>
      <text:p text:style-name="P4"><text:span text:style-name="T9"></text:span><text:span text:style-name="T2"> En handledning kring att leda sådana kurser/cirklar är skapad och utlagd på nätet.</text:span></text:p>
      <text:p text:style-name="P4"><text:span text:style-name="T9"></text:span><text:span text:style-name="T2"> Partiledningen deltog på kurshelgen i Västerås med ett tvåtimmarspass om kommunalpolitik</text:span></text:p>
      <text:p text:style-name="P4"><text:span text:style-name="T9"></text:span><text:span text:style-name="T2"> En praktisk mediaträning genomfördes i Stockholm 25-26/5, som blev fullbokad med 16 deltagare.</text:span></text:p>
      <text:p text:style-name="P24"><text:span text:style-name="T2">Tillkommit 10/7 2013</text:span></text:p>
      <text:p text:style-name="P4"><text:span text:style-name="T9"></text:span><text:span text:style-name="T2"> En ledarskaps- och pedagogikkurs genomfördes 15-16 juni med ett tiotal deltagare.</text:span></text:p>
      <text:p text:style-name="P4"><text:span text:style-name="T9"></text:span><text:span text:style-name="T2"> En central överenskommelse är nådd med Vuxenskolan, som garanterar alla lokala föreningar stöd i genomförandet av grundläggande cirklar, utan att partiet centralt ingått några förpliktelser för de lokala föreningarna men uppmanar dem att i första hand vända sig till Vuxenskolan. </text:span></text:p>
      <text:p text:style-name="P4"><text:span text:style-name="T3">Ledningen planerar</text:span></text:p>
      <text:p text:style-name="P4"><text:span text:style-name="T11">☐</text:span><text:span text:style-name="T2"> Stimulera och uppmuntra lokala föreningar att köra någon av de två grundkurserna under hösten.</text:span></text:p>
      <text:p text:style-name="P4"><text:span text:style-name="T11">☐</text:span><text:span text:style-name="T2"> En ny upplaga av mediaträning under hösten.</text:span></text:p>
      <text:p text:style-name="P4"><text:span text:style-name="T11">☐</text:span><text:span text:style-name="T2"> En workshop om video under hösten.</text:span></text:p>
      <text:p text:style-name="P4"><text:span text:style-name="T11">☐</text:span><text:span text:style-name="T2"> En praktisk kurs i skrivandets retorik för att stärka kadern av skribenter inför valet, och producera ”talking points” kring viktiga frågor.</text:span></text:p>
      <text:p text:style-name="P4"><text:span text:style-name="T11">☐</text:span><text:span text:style-name="T2"> <text:s/>En valcirkel tas fram att vara färdig till början av december. </text:span></text:p>
      <text:h text:style-name="Heading_20_2" text:outline-level="2"><text:soft-page-break/>1.3 <text:s/>Politiskt programarbete</text:h>
      <text:p text:style-name="P1">När valåret 2014 startar är det viktigt att vi har genomarbetade och trovärdiga politiska program,som är väl genomdiskuterade internt, och där åsikterna beslutats på sätt som upplevs legitima. Arbetet med att bredda partiets politik bör därför i huvudsak slutföras i och med vårmötet 2013, så att höstmötet kan användas till att komplettera, justera och ta en fortsatt diskussion om frågor som varit särskilt besvärliga.</text:p>
      <text:list xml:id="list908158054" text:style-name="L3">
        <text:list-item>
          <text:p text:style-name="P7"><text:span text:style-name="T1">sakpolitiska diskussioner ska uppmuntras (tex genom breddningsbloggen och lokal verksamhet)</text:span></text:p>
        </text:list-item>
        <text:list-item>
          <text:p text:style-name="P7"><text:span text:style-name="T1">inför medlemsmötena ska intresserade medlemmar få tydlig information om hur man gör för att motionera till och aktivt delta i medlemsmötena.</text:span></text:p>
        </text:list-item>
        <text:list-item>
          <text:p text:style-name="P7"><text:span text:style-name="T1">Till vårmötet 2013 bör det läggas genomarbetade förslag till politik i de politikområden, där vi bör ha sakpolitiska program inför valet 2014, och en sådan politik inte redan är utmejslad.</text:span></text:p>
        </text:list-item>
        <text:list-item>
          <text:p text:style-name="P7"><text:span text:style-name="T1">Under 2013 ska styrelsen anta sakpolitiska program dels i partiets traditionella profilområden,dels i ett antal nya områden, där erfarenhetsmässigt mycket av valdebatten äger rum.</text:span></text:p>
          <text:p text:style-name="P7"><text:span text:style-name="T1"/></text:p>
        </text:list-item>
      </text:list>
      <text:p text:style-name="P20">Genomfört 30/5</text:p>
      <text:p text:style-name="P4"><text:span text:style-name="T9"></text:span><text:span text:style-name="T2"> </text:span><text:span text:style-name="T6">Sakpolitiska propositioner lades till vårmötet 2013 kring miljö, ekonomi och utrikespolitik. </text:span></text:p>
      <text:p text:style-name="P4"><text:span text:style-name="T9"></text:span><text:span text:style-name="T2"> </text:span><text:span text:style-name="T6">Genom besluten på vårmötet 2013 har partiet enligt PLs bedömning tillräckligt utförlig politik i tillräckligt många politikområden för att med tillförsikt kunna se fram mot valrörelsen 2014.</text:span></text:p>
      <text:p text:style-name="P4"><text:span text:style-name="T9"></text:span><text:span text:style-name="T2"> </text:span><text:span text:style-name="T6">Förslag till sakpolitiska program skickas till styrelsemötet i juni kring Integritet, Informationspolitik, Immaterialrätt, Kultur och Mångdfald.</text:span></text:p>
      <text:p text:style-name="P4"><text:span text:style-name="T9"></text:span><text:span text:style-name="T2"> </text:span><text:span text:style-name="T6">Förslag till reviderat EU-politiskt program skickas till styrelsemötet i juni, som uppdaterar programmet efter vårmötets ställningstaganden och bearbetar det språkligt.</text:span></text:p>
      <text:p text:style-name="P24"><text:span text:style-name="T6">Tillkommit 10/7</text:span></text:p>
      <text:p text:style-name="P4"><text:span text:style-name="T9"></text:span><text:span text:style-name="T2"> </text:span><text:span text:style-name="T6">Utkast till sakpolitiska program är nästan färdiga att skickas för synpunkter till styrelsen kring Utbildning, Vård och omsorg, Styrelseskick, Rättspolitik, Utrikespolitik och försvar, Arbete och Socialförsäkringar, Innovation och Forskning, Ekonomi och Finans, Miljö och Energi.</text:span></text:p>
      <text:p text:style-name="P20">Ledningen planerar</text:p>
      <text:p text:style-name="P4"><text:span text:style-name="T11">☐</text:span><text:span text:style-name="T2"> </text:span><text:span text:style-name="T6">Färdigställa de ovannämnda utkasten till förslag till styrelsemötet i september 2013. </text:span></text:p>
      <text:p text:style-name="P4"><text:span text:style-name="T11">☐</text:span><text:span text:style-name="T2"> </text:span><text:span text:style-name="T6">Bevaka beslut på höstmötet för att se om något sakpolitiskt program oundgängligen behöver justeras under hösten. </text:span></text:p>
      <text:h text:style-name="Heading_20_2" text:outline-level="2"/>
      <text:h text:style-name="Heading_20_2" text:outline-level="2"><text:bookmark-start text:name="Orgförberedelser"/><text:bookmark-end text:name="Orgförberedelser"/>1.4 <text:s/>Organisatoriska förberedelser inför valen 2014</text:h>
      <text:p text:style-name="P1">Det är viktigt att under 2013 ta så mycket som möjligt av de diskussioner och beslut, som gäller kandidater till val och hur de resurser ska hanteras, som blir resultatet av ett framgångsrikt val.</text:p>
      <text:list xml:id="list1323142826" text:style-name="L4">
        <text:list-item>
          <text:p text:style-name="P8"><text:span text:style-name="T1">Medlemmar ska uppmuntras att fundera över att kandidera i valen, och samtidigt informeras om vilket ansvar och vilken arbetsinsats som följer på en kandidatur och ett inval.</text:span></text:p>
        </text:list-item>
        <text:list-item>
          <text:p text:style-name="P8"><text:span text:style-name="T1">Beslut om eventuella krav på kandidater och kandidatförsäkran/väljarkontrakt fattas i god tid innan man behöver besluta sig för om man vill kandidera.</text:span></text:p>
        </text:list-item>
        <text:list-item>
          <text:p text:style-name="P8"><text:span text:style-name="T1">Regelverk för riksdagsgruppens arbete ska tas fram under året, liksom ett dokument som beskriver hur de resurser som kommer av ett riksdagsinträde ska användas för att bygga ett kansli för riksdagsgrupp och en starkare partiorganisation, inklusive policy för rekrytering och lönesättning.</text:span></text:p>
          <text:p text:style-name="P8"><text:span text:style-name="T1"/></text:p>
        </text:list-item>
      </text:list>
      <text:p text:style-name="P19">Genomfört 30/5</text:p>
      <text:p text:style-name="P4"><text:span text:style-name="T9"></text:span><text:span text:style-name="T2"> Stadgereglering av representation i EU-parlamentet och stadgebilaga om regler för riksdagsgrupp antogs på vårmötet 2013. Därmed finns tillräcklig reglering av relationen mellan partiorganisation och valda politiker på alla politiska nivåer.</text:span></text:p>
      <text:p text:style-name="P4"><text:span text:style-name="T9"></text:span><text:span text:style-name="T2"> Diskussionsunderlag om uppbyggnad av kansli efter valseger är utlagt och diskuteras i partiet.</text:span></text:p>
      <text:p text:style-name="P4"><text:soft-page-break/><text:span text:style-name="T9"></text:span><text:span text:style-name="T2"> Proposition om förväntningar på kandidater i allmänna val antogs av vårmötet 2013, vilket gör att regler och förväntningar är väl kända innan folk börjar kandidera. </text:span></text:p>
      <text:p text:style-name="P4"><text:span text:style-name="T9"></text:span><text:span text:style-name="T2"> Proposition om regler kring fastställande av EU-lista antogs av vårmötet 2013.</text:span></text:p>
      <text:p text:style-name="P24"><text:span text:style-name="T2">Tillkommit 10/7</text:span></text:p>
      <text:p text:style-name="P5"><text:span text:style-name="T9"></text:span><text:span text:style-name="T2"> Styrelsen har fastställt datum för medlemsomröstning om riksdagslista, samt uppdragit till ledningen att genomföra denna.</text:span></text:p>
      <text:p text:style-name="P19">Ledningen planerar</text:p>
      <text:p text:style-name="P4"><text:span text:style-name="T11">☐</text:span><text:span text:style-name="T2"> Ställa samman förslag till beslutsunderlag/proposition om uppbyggnad av kansli till styrelsens möte i september.</text:span></text:p>
      <text:p text:style-name="P5"><text:span text:style-name="T11">☐</text:span><text:span text:style-name="T2"> Planera och hitta ansvariga för att genomföra medlemsomröstning om riksdagslista. </text:span></text:p>
      <text:h text:style-name="Heading_20_2" text:outline-level="2"/>
      <text:h text:style-name="Heading_20_2" text:outline-level="2"><text:bookmark-start text:name="Förberedelserval2014"/><text:bookmark-end text:name="Förberedelserval2014"/>1.5 <text:s/>Förberedelser inför valrörelsen 2014</text:h>
      <text:p text:style-name="P1">Ett väl utfört internt arbete är helt nödvändigt för att partiet ska fungera optimalt. Det måste dockkombineras med ett aktivt och väl genomfört externt arbete, om partiet ska bli framgångsrikt i den kommande valrörelsen. För att våra aktivister ska vara väl rustade inför valåret läggs stor vikt på internutbildning och utåtriktat arbete.</text:p>
      <text:list xml:id="list68011274" text:style-name="L5">
        <text:list-item>
          <text:p text:style-name="P9"><text:span text:style-name="T1">Produktion bör förberedas av sådant grundläggande material inför valrörelsen som partiprogram,och broschyrer/foldrar/affischer om olika politikområden.</text:span></text:p>
        </text:list-item>
        <text:list-item>
          <text:p text:style-name="P9"><text:span text:style-name="T1">ledningen bör besöka alla lokala organisationer och informera och inspirera inför det kommande valarbetet.</text:span></text:p>
        </text:list-item>
        <text:list-item>
          <text:p text:style-name="P9"><text:span text:style-name="T1">Styrelsen och ledningen ska besöka och hålla kontakt med våra bägge EU-parlamentariker i Bryssel för att koppla partiets valförberedelser med det arbete partiet utför i EU-parlamentet.</text:span></text:p>
        </text:list-item>
        <text:list-item>
          <text:p text:style-name="P9"><text:span text:style-name="T1">IT ska se till att systemet för valsedelsdistribution ska vara färdigt och testat under 2013</text:span></text:p>
        </text:list-item>
        <text:list-item>
          <text:p text:style-name="P9"><text:span text:style-name="T1">IT ska bistå i alla de valförberedande insatser som kräver teknisk handpåläggning</text:span></text:p>
        </text:list-item>
        <text:list-item>
          <text:p text:style-name="P9"><text:span text:style-name="T1">IT ska säkerställa att våra system är säkrade och kapabla att ta hand om de påfrestningar de kommer att behöva utså under valåret.</text:span></text:p>
        </text:list-item>
        <text:list-item>
          <text:p text:style-name="P9"><text:span text:style-name="T1"/></text:p>
        </text:list-item>
      </text:list>
      <text:p text:style-name="P19">Genomfört 30/5</text:p>
      <text:p text:style-name="P4"><text:span text:style-name="T9"></text:span><text:span text:style-name="T2"> Ledningen har säkerställt att sakpolitiska program i alla viktiga områden kan tas av styrelsen senast september 2013.</text:span></text:p>
      <text:p text:style-name="P5"><text:span text:style-name="T9"></text:span><text:span text:style-name="T2"> </text:span><text:span text:style-name="T2">Ledningen har hittills under året besökt lokala föreningar i Örebro, Göteborg, Stockholms sta</text:span><text:span text:style-name="T2">d.</text:span></text:p>
      <text:p text:style-name="P4"><text:span text:style-name="T9"></text:span><text:span text:style-name="T2"> PL har besökt Bryssel i april/maj och träffat våra MEPar. </text:span></text:p>
      <text:p text:style-name="P5"><text:span text:style-name="T9"></text:span><text:span text:style-name="T2"> Arbete med uppdaterat valsedelsdistributionssystem har satts igång. Eftersom detta inte får fallera har ledningen efter noggrant övervägande och beaktande av medlemsmötes principbeslut beslutat utnyttja den i ledningens ögon säkraste lösningen, fastän den är proprietär. </text:span></text:p>
      <text:p text:style-name="P25"><text:span text:style-name="T2">Tillkommit 10/7</text:span></text:p>
      <text:p text:style-name="P22"><text:span text:style-name="T8"></text:span> En grunduppsättning med åtta affischer och flyers har tagits fram (se nedan).</text:p>
      <text:p text:style-name="P22"><text:span text:style-name="T8"></text:span> Ledningen har tagit initiativ till en struktur med regelbundna avstämningar med representationen i EU-parlamentet (så som de efter vårmötet 2013 förändrade stadgarna förutsätter).</text:p>
      <text:p text:style-name="P4"><text:span text:style-name="T4">Ledningen planerar</text:span></text:p>
      <text:p text:style-name="P4"><text:span text:style-name="T11">☐</text:span><text:span text:style-name="T2"> Slutföra arbetet med valsedelsdistributionssystem</text:span></text:p>
      <text:p text:style-name="P5"><text:span text:style-name="T11">☐</text:span><text:span text:style-name="T2"> </text:span><text:span text:style-name="T2">IT arbetar med att stärka vår infrastruktur, så att den kommer att klara valåret.</text:span></text:p>
      <text:h text:style-name="Heading_20_2" text:outline-level="2"><text:soft-page-break/></text:h>
      <text:h text:style-name="Heading_20_2" text:outline-level="2"><text:bookmark-start text:name="Ekonomi"/><text:bookmark-end text:name="Ekonomi"/>1.6 <text:s/>Ekonomi</text:h>
      <text:p text:style-name="P1">Partiet har mycket begränsade tillgångar och får i dag sina huvudsakliga intäkter från donationer via Guldpirat och via försäljning av IT-tjänster. Tack vare en stram hushållning har vi dock god likviditet, och kommer att kunna lägga undan en del av de löpande intäkterna till en valfond. Under2013 bör emellertid åtgärder tas för att stärka ekonomin ytterligare.</text:p>
      <text:list xml:id="list1153418174" text:style-name="L6">
        <text:list-item>
          <text:p text:style-name="P30"><text:span text:style-name="T1">Partiledningen ska arbeta utåtriktat för att exponera partiet på ett sätt som uppmuntrar till donationer.</text:span></text:p>
        </text:list-item>
        <text:list-item>
          <text:p text:style-name="P30"><text:span text:style-name="T1">Det löpande ekonomiska arbetet bör läggas på en person som bara har detta ansvarsområde.</text:span></text:p>
        </text:list-item>
      </text:list>
      <text:p text:style-name="P27"><text:span text:style-name="T1"/></text:p>
      <text:p text:style-name="P27"><text:span text:style-name="T1"/></text:p>
      <text:p text:style-name="P27"><text:span text:style-name="T1"/></text:p>
      <text:p text:style-name="P19">Genomfört 30/5</text:p>
      <text:p text:style-name="P4"><text:span text:style-name="T9"></text:span><text:span text:style-name="T2"> Partiledningen har arbetat intensivt med att öka partiets synlighet, se nedan. Ledningen har avvaktat att gå ut med uppmaningar till nya/ökade donationer. Nivån på donationerna har varit i stort sett oförändrad.</text:span></text:p>
      <text:p text:style-name="P4"><text:span text:style-name="T9"></text:span><text:span text:style-name="T2"> Ansvaret för det löpande ekonomiska arbetet har legat på Janne. Henrik har hjälpt till med redovisning. </text:span></text:p>
      <text:p text:style-name="P25"><text:span text:style-name="T2">Tillkommit 10/7</text:span></text:p>
      <text:p text:style-name="P25"><text:span text:style-name="T2">-</text:span></text:p>
      <text:p text:style-name="P19">Ledningen planerar</text:p>
      <text:p text:style-name="P5"><text:span text:style-name="T11">☐</text:span><text:span text:style-name="T2"> Ledningen avser längre fram under året ta initiativ för att öka donationerna, </text:span><text:span text:style-name="T2">bland annat genom riktade donationer till specifika mål. </text:span></text:p>
      <text:p text:style-name="P5"><text:span text:style-name="T11">☐</text:span><text:span text:style-name="T2"> Undersöka möjligheterna att ge ut centrala valobligationer.</text:span><text:span text:style-name="T2"> </text:span></text:p>
      <text:p text:style-name="P5"><text:span text:style-name="T11">☐</text:span><text:span text:style-name="T2"> Hålla ögonen öppna efter aktivist som har erfarenhet, kompetens och vilja att ta över det löpande ekonomiska arbetet från Janne för att frigöra partisekreteraren till</text:span><text:bookmark text:name="_GoBack"/><text:span text:style-name="T2"> viktigare arbetsuppgifter.</text:span><text:span text:style-name="T2"> </text:span></text:p>
      <text:p text:style-name="P2"/>
      <text:h text:style-name="Heading_20_1" text:outline-level="1">2. Utåtriktat arbete</text:h>
      <text:p text:style-name="P1">Piratpartiets största resurser är kreativitet, kunskap, sammanhållning och jävlar anamma. Dessa ska vi låta blomma ut i full blom i allt utåtriktat arbete. För 2013 sätts därför dessa mål upp:</text:p>
      <text:p text:style-name="P1"/>
      <text:h text:style-name="Heading_20_2" text:outline-level="2">2.1 <text:s/>Aktivism</text:h>
      <text:p text:style-name="P1">Olika aktivistinitiativ är och har alltid varit en av de viktigaste byggstenarna i Piratpartiets framgångar i Sverige och på andra ställen i världen. Det är därför viktigt att uppmuntra individuella och lokala initiativ så mycket som möjligt.</text:p>
      <text:list xml:id="list911051737" text:style-name="L7">
        <text:list-item>
          <text:p text:style-name="P10"><text:span text:style-name="T1">grundläggande utbildningar ska finnas till hand för alla som vill förkovra sig i aktivism och opinionsbildning. (Se under rubriken ”Medlemsutbildning” för närmare detaljer)</text:span></text:p>
        </text:list-item>
        <text:list-item>
          <text:p text:style-name="P10"><text:span text:style-name="T1">lokala aktivister ska ges stöd och uppmuntran att bedriva lokalt opinionsarbete.</text:span></text:p>
        </text:list-item>
        <text:list-item>
          <text:p text:style-name="P10"><text:span text:style-name="T1">lokala aktivister ska få information om hur kampanjmaterial och annat utåtriktat arbete kan kombineras för att maximera genomslaget.</text:span></text:p>
          <text:p text:style-name="P10"><text:span text:style-name="T1"/></text:p>
        </text:list-item>
      </text:list>
      <text:p text:style-name="P19">Genomfört 30/5</text:p>
      <text:p text:style-name="P4"><text:span text:style-name="T9"></text:span><text:span text:style-name="T2"> Partiledningen har skapat grundläggande medlemsutbildningar, både en allmän och en utåtriktad. (se ovan studier)</text:span></text:p>
      <text:p text:style-name="P4"><text:span text:style-name="T9"></text:span><text:span text:style-name="T2"> Partiledningen har varit generös med att bevilja anslag till lokala föreningar och aktivister som vill genomföra aktivism.</text:span></text:p>
      <text:p text:style-name="P4"><text:span text:style-name="T9"></text:span><text:span text:style-name="T2"> En rad tips har publicerats på aktivismbloggen på hemsidan.</text:span></text:p>
      <text:p text:style-name="P25"><text:soft-page-break/><text:span text:style-name="T2">Tillkommit 10/7</text:span></text:p>
      <text:p text:style-name="P4"><text:span text:style-name="T9"></text:span><text:span text:style-name="T2"> Nytt grundmaterial för kampanj har tagits fram (se nedan kampanj)</text:span></text:p>
      <text:p text:style-name="P19">Ledningen planerar</text:p>
      <text:p text:style-name="P4"><text:span text:style-name="T11">☐</text:span><text:span text:style-name="T2"> Ledningen ska uppmuntra föreningar att genomföra utbildningarna.</text:span></text:p>
      <text:p text:style-name="P4"><text:span text:style-name="T11">☐</text:span><text:span text:style-name="T2"> Ledningen ska fortsätta ge stöd och uppmuntran till lokal aktivism</text:span></text:p>
      <text:h text:style-name="Heading_20_2" text:outline-level="2"><text:bookmark-start text:name="Kampanj"/><text:bookmark-end text:name="Kampanj"/>2.2 <text:s/>Kampanj</text:h>
      <text:list xml:id="list1118858137" text:style-name="L8">
        <text:list-item>
          <text:p text:style-name="P11"><text:span text:style-name="T1">Det är hög tid att börja synas på gator och torg igen. Partiet ska därför se till att lokala pirater har så goda förutsättningar som möjligt att förmedla vårt budskap. Därför ska vi lägga extra stor vikt vid produktion och distribution av kampanjmaterial av olika slag.</text:span></text:p>
        </text:list-item>
        <text:list-item>
          <text:p text:style-name="P11"><text:span text:style-name="T1">opinionsbildande material (tex flyers och affischer ska finnas tillgängligt för lokala aktivister)</text:span></text:p>
        </text:list-item>
        <text:list-item>
          <text:p text:style-name="P11"><text:span text:style-name="T1">en detaljerad kampanjplan för 2014 ska tas fram.</text:span></text:p>
        </text:list-item>
        <text:list-item>
          <text:p text:style-name="P11"><text:span text:style-name="T1">kampanjmaterial för 2014 ska tas fram.</text:span></text:p>
        </text:list-item>
        <text:list-item>
          <text:p text:style-name="P11"><text:span text:style-name="T1">beredskap för snabba utspel ska finnas.</text:span></text:p>
        </text:list-item>
        <text:list-item>
          <text:p text:style-name="P11"><text:span text:style-name="T1">kampanjarbetet ska i möjligaste mån koordineras med mediaarbetet</text:span></text:p>
        </text:list-item>
        <text:list-item>
          <text:p text:style-name="P11"><text:span text:style-name="T1">särskild vikt ska läggas på att föra ut budskapet om att Piratpartiet nu breddar sin politiska plattform</text:span></text:p>
          <text:p text:style-name="P11"><text:span text:style-name="T1"/></text:p>
        </text:list-item>
      </text:list>
      <text:p text:style-name="P4"><text:span text:style-name="T3">Genomfört 30/5</text:span></text:p>
      <text:p text:style-name="P21">Tillkommit 10/7</text:p>
      <text:p text:style-name="P23"><text:span text:style-name="T8"></text:span> Ett utåtriktat grundmaterial med åtta affischer och tillhörande flyers har tagits fram (två allmänna, två om våra grundfrågor, två om breddning och två om EU-politik). I anslutning till lanseringen skapades en avdelning på hemsidan med kampanjtips och svar på frågor som texterna på flyersarna skulle kunna ge upphov till. </text:p>
      <text:p text:style-name="P23"><text:span text:style-name="T8"></text:span> Ett första utkast till valplan för supervalåret 2014 har skickats till styrelsen. </text:p>
      <text:p text:style-name="P19">Ledningen planerar</text:p>
      <text:p text:style-name="P4"><text:span text:style-name="T11">☐</text:span><text:span text:style-name="T2"> Ledningen kommer att ta fram ytterligare affischer och flyers enligt samma koncept.</text:span></text:p>
      <text:p text:style-name="P5"><text:span text:style-name="T11">☐</text:span><text:span text:style-name="T2"> Ledningen kommer att ta fram en fyllig folder som presenterar partiet mer på djupet.</text:span></text:p>
      <text:p text:style-name="P5"><text:span text:style-name="T11">☐</text:span><text:span text:style-name="T2"> Ledningen kommer att undersöka möjligheten att ta fram en pirattidning att dela ut under valåret.</text:span></text:p>
      <text:p text:style-name="P5"><text:span text:style-name="T11">☐</text:span><text:span text:style-name="T2"> Ledningen kommer att genomföra en workshop om videoproduktion under hösten.</text:span></text:p>
      <text:p text:style-name="P5"><text:span text:style-name="T11">☐</text:span><text:span text:style-name="T2"> Ledningen kommer att uppmuntra aktivister att skapa och sprida bilder och postrar som kan "gå virala". </text:span></text:p>
      <text:p text:style-name="P5"><text:span text:style-name="T11">☐</text:span><text:span text:style-name="T2"> Arbete med kampanjplan för 2014 kommer att fortsätta och samordnas med representationen i EU-parlamentet och UP.</text:span></text:p>
      <text:h text:style-name="Heading_20_2" text:outline-level="2"/>
      <text:h text:style-name="Heading_20_2" text:outline-level="2">2.3 <text:s/>Media</text:h>
      <text:p text:style-name="P1">Piratpartiet har under de senaste två åren arbetat mer medvetet och systematiskt mot media. Vi är mer proaktiva och tänker mer långsiktigt än tidigare. Vi har också en snabbare reaktionstid, vilket gjort avtryck på många debattsidor. Nu är det dags att bli ännu bättre, och framför allt, att se till att fler kan vara med och bidra till ett mer effektivt mediearbete.</text:p>
      <text:list xml:id="list1327338953" text:style-name="L9">
        <text:list-item>
          <text:p text:style-name="P12"><text:span text:style-name="T1">det långsiktiga mediaarbetet ska stärkas ytterligare</text:span></text:p>
        </text:list-item>
        <text:list-item>
          <text:p text:style-name="P12"><text:span text:style-name="T1">aktivitetet i den politiska debatten ska fortsatt vara hög</text:span></text:p>
        </text:list-item>
        <text:list-item>
          <text:p text:style-name="P12"><text:span text:style-name="T1">förutsättningar för ett mer proaktivt mediaarbete ska skapas</text:span></text:p>
        </text:list-item>
        <text:list-item>
          <text:p text:style-name="P12"><text:span text:style-name="T1">responsen på aktuella händelser ska intensifieras</text:span></text:p>
        </text:list-item>
        <text:list-item>
          <text:p text:style-name="P12"><text:span text:style-name="T1">fler personer ska utbildas i grundläggande mediaarbete</text:span></text:p>
        </text:list-item>
        <text:list-item>
          <text:p text:style-name="P12"><text:soft-page-break/><text:span text:style-name="T1">lokal media ska bearbetas i högre utsträckning än tidigare</text:span></text:p>
          <text:p text:style-name="P12"><text:span text:style-name="T1"/></text:p>
        </text:list-item>
      </text:list>
      <text:p text:style-name="P19">Genomfört 30/5</text:p>
      <text:p text:style-name="P4"><text:span text:style-name="T10"></text:span><text:span text:style-name="T7"> Partiledningen </text:span><text:span text:style-name="T7">och andra pirater </text:span><text:span text:style-name="T7">har varit mycket aktiv</text:span><text:span text:style-name="T7">a</text:span><text:span text:style-name="T7"> på debattsidor (se sammanställning </text:span><text:span text:style-name="T7">här: </text:span><text:a xlink:type="simple" xlink:href="http://nyheter.piratpartiet.se/category/debattartiklar-insandare/"><text:span text:style-name="T7">http://nyheter.piratpartiet.se/category/debattartiklar-insandare/</text:span></text:a><text:span text:style-name="T7">)</text:span></text:p>
      <text:p text:style-name="P4"><text:span text:style-name="T9"></text:span><text:span text:style-name="T2"> Lokalt mediaarbete har gjorts till en del av den utåtriktade grundcirkel som just färdigställts.</text:span></text:p>
      <text:p text:style-name="P4"><text:span text:style-name="T9"></text:span><text:span text:style-name="T2"> Insändarskrivande har lyfts av partiledningen i en rad sammanhang, och en insändarskrivningsgrupp har spontant formerats i sociala media, som lett till en snabb ökning av produktionen av insändare och debattartiklar lokalt.</text:span></text:p>
      <text:p text:style-name="P4"><text:span text:style-name="T9"></text:span><text:span text:style-name="T2"> En mediaträning har som nämnts genomförts, där deltagarna grundligt diskuterat hur man slår sig in på debatt- och insändarsidor, och får media att ge oss nyhetsplats.</text:span></text:p>
      <text:p text:style-name="P21">Tillkommit 10/7</text:p>
      <text:p text:style-name="P21"><text:span text:style-name="T8"></text:span> <text:span text:style-name="T12">Den höga aktiviteten på debatt- och insändarsidor har fortsatt med minst 20 publicerade artiklar under juni månad. </text:span></text:p>
      <text:p text:style-name="P19">Ledningen planerar</text:p>
      <text:p text:style-name="P4"><text:span text:style-name="T11">☐</text:span><text:span text:style-name="T2"> Ytterligare en mediaträning planeras som sagt att genomföras under hösten.</text:span></text:p>
      <text:p text:style-name="P4"><text:span text:style-name="T11">☐</text:span><text:span text:style-name="T2"> PL tänker fortsätta producera debattartiklar.</text:span></text:p>
      <text:p text:style-name="P4"><text:span text:style-name="T11">☐</text:span><text:span text:style-name="T2"> Ledningen tänker fortsätta stimulera och stödja aktiva att skriva debattartiklar och insändare.</text:span></text:p>
      <text:h text:style-name="Heading_20_2" text:outline-level="2"/>
      <text:h text:style-name="Heading_20_2" text:outline-level="2"><text:bookmark-start text:name="Hemsidan"/><text:bookmark-end text:name="Hemsidan"/>2.4 <text:s/>Hemsidan</text:h>
      <text:p text:style-name="P1">Den nya hemsidan ska spela en viktig roll för att hjälpa intresserade personer att snabbt få en uppfattning om vad Piratpartiet står för och hur vi arbetar, samt locka dem att engagera sig i partiet. Därför är det mycket viktigt både att vår politik presenteras på hemsidan, och att sidan speglar mångfalden av aktivitet runt om i partiet. Sidan ska samtidigt hjälpa våra egna medlemmar att utveckla sitt engagemang. Målet är att så många pirater som möjligt ska vara med och skapa en levande och intressant hemsida.</text:p>
      <text:list xml:id="list143004548" text:style-name="L10">
        <text:list-item>
          <text:p text:style-name="P13"><text:span text:style-name="T1">lokala aktivister ska ges stöd och uppmuntran att aktivt bidra med lokala perspektiv till hemsidan.</text:span></text:p>
        </text:list-item>
        <text:list-item>
          <text:p text:style-name="P13"><text:span text:style-name="T1">alla lokala organisationer bör ha en aktiv blogg som feedas in till hemsidan</text:span></text:p>
        </text:list-item>
        <text:list-item>
          <text:p text:style-name="P13"><text:span text:style-name="T1">styrelse, ledning, EU, valberedning, mötespresidium och andra organ inom organisationen ska ha en aktiv blogg som feedas in på hemsidan. Ledningen ansvarar för att installera bloggar och se till att det finns folk som vet hur de ska användas.</text:span></text:p>
        </text:list-item>
        <text:list-item>
          <text:p text:style-name="P13"><text:span text:style-name="T1">grundläggande utbildningar ska finnas till hand för alla som vill förkovra sig i aktivism och opinionsbildning. (Se under rubriken ”Medlemsutbildning” för närmare detaljer)</text:span></text:p>
        </text:list-item>
        <text:list-item>
          <text:p text:style-name="P13"><text:span text:style-name="T1">Partiets politik (från principprogram till argument för konkreta krav) ska presenteras på ett lättillgängligt vis, så att intresserade lätt kan sätta sig in i partiets åsikter i olika politiska frågor</text:span></text:p>
        </text:list-item>
        <text:list-item>
          <text:p text:style-name="P13"><text:span text:style-name="T1">hemsidan ska vara stadd i ständig utveckling</text:span></text:p>
        </text:list-item>
        <text:list-item>
          <text:p text:style-name="P13"><text:span text:style-name="T1">IT ska bistå i det löpande arbetet med att hålla hemsidan up and running</text:span></text:p>
          <text:p text:style-name="P13"><text:span text:style-name="T1"/></text:p>
        </text:list-item>
      </text:list>
      <text:p text:style-name="P19">Genomfört 30/5</text:p>
      <text:p text:style-name="P4"><text:span text:style-name="T9"></text:span><text:span text:style-name="T2"> Vi har idag en hemsida vars innehåll i hög utsträckning produceras lokalt, vilket gör att hemsidan speglar mångfalden av lokala och central verksamhet.</text:span></text:p>
      <text:p text:style-name="P4"><text:span text:style-name="T9"></text:span><text:span text:style-name="T2"> Flertalet aktiva lokala föreningar har nu en lokal blogg som feedas till hemsidan, liksom partiets olika centrala organ.</text:span></text:p>
      <text:p text:style-name="P4"><text:span text:style-name="T9"></text:span><text:span text:style-name="T2"> Grundläggande utbildningar för aktivister finns på plats på hemsidan.</text:span></text:p>
      <text:p text:style-name="P4"><text:span text:style-name="T9"></text:span><text:span text:style-name="T2"> Partiets politik presenteras nu på flera nivåer på partiets hemsida, från en kort sammanfattande presentation över utförligare presentationer av olika frågor till antagna program och sammanställningar av samtliga ställningstaganden. Dessutom finns en Q&amp;A-avdelning.</text:span></text:p>
      <text:p text:style-name="P19"><text:soft-page-break/>Ledningen planerar</text:p>
      <text:p text:style-name="P4"><text:span text:style-name="T11">☐</text:span><text:span text:style-name="T2"> Se över navigation för att göra det enklare att hitta det man söker.</text:span></text:p>
      <text:p text:style-name="P4"><text:span text:style-name="T11">☐</text:span><text:span text:style-name="T2"> Se över förstasidan för att förhindra att viktiga politiska utspel försvinner bland protokoll och kallelser. </text:span></text:p>
      <text:p text:style-name="P4"><text:span text:style-name="T11">☐</text:span><text:span text:style-name="T2"> Q&amp;A ska uppdateras, och kompletteras med en avdelning för talking points kring aktuella frågor och sådana som partiet för tillfället kampanjar om. </text:span></text:p>
      <text:p text:style-name="P2"/>
      <text:h text:style-name="Heading_20_2" text:outline-level="2"/>
      <text:h text:style-name="Heading_20_2" text:outline-level="2"><text:bookmark-start text:name="Socialamedier"/><text:bookmark-end text:name="Socialamedier"/>2.5 <text:s/>Sociala medier</text:h>
      <text:p text:style-name="P1">Piratpartiet ska vara ett föregångsparti vad det gäller sociala medier.</text:p>
      <text:list xml:id="list1445843050" text:style-name="L11">
        <text:list-item>
          <text:p text:style-name="P31"><text:span text:style-name="T1">vi ska finnas där människor finns (tex, Twitter, Facebook, Google+ och Free &amp; Social)</text:span></text:p>
        </text:list-item>
        <text:list-item>
          <text:p text:style-name="P31"><text:span text:style-name="T1">vi ska även upplysa om fria alternativ (tex, Free &amp; Social, Diaspora)</text:span></text:p>
        </text:list-item>
        <text:list-item>
          <text:p text:style-name="P31"><text:span text:style-name="T1">vi ska använda sociala medier till att prata med människor, inte till dem.</text:span></text:p>
        </text:list-item>
        <text:list-item>
          <text:p text:style-name="P31"><text:span text:style-name="T1">vi ska inte dra alla sociala medier över en kam, utan använda varje social plattform på det sätt som passar just den plattformen bäst</text:span></text:p>
        </text:list-item>
        <text:list-item>
          <text:p text:style-name="P31"><text:span text:style-name="T1">var och en av våra sociala plattformar ska ha en eller flera värdar som lägger ut relevant och intressant information, svarar på frågor och ser till att plattformen förblir ett trevligt ställe för alla att umgås på</text:span></text:p>
          <text:p text:style-name="P31"><text:span text:style-name="T1"/></text:p>
        </text:list-item>
      </text:list>
      <text:p text:style-name="P19">Genomfört 30/5</text:p>
      <text:p text:style-name="P4"><text:span text:style-name="T9"></text:span><text:span text:style-name="T2"> Arbetet på sociala media har nått många människor, men alltför få partiaktiva har varit engagerade i att få ut debattartiklar, blogginlägg och nyheter i sociala media. </text:span></text:p>
      <text:p text:style-name="P21">Tillkommit 10/7</text:p>
      <text:p text:style-name="P23"><text:span text:style-name="T8"></text:span> Facebookgruppen har fått värdar som modererar sidan och ser till att plattformen förblir ett trevligt ställe för medlemmar och sympatisörer att umgås på. </text:p>
      <text:p text:style-name="P19">Ledningen planerar</text:p>
      <text:p text:style-name="P4"><text:span text:style-name="T11">☐</text:span><text:span text:style-name="T2"> Ledningen håller ögonen öppna för att rekrytera fler personer att delta i arbetet med sociala medier.</text:span><text:span text:style-name="T1"> </text:span></text:p>
      <text:h text:style-name="Heading_20_2" text:outline-level="2"/>
      <text:h text:style-name="Heading_20_2" text:outline-level="2"><text:bookmark-start text:name="Annatutarb"/><text:bookmark-end text:name="Annatutarb"/>2.6 <text:s/>Annat utåtriktat arbete </text:h>
      <text:p text:style-name="P1">Piratpartiet måste synas och höras på så många ställen som möjligt. Därför är det av yttersta vikt att vi ger oss ut på gator, torg, festivaler, mässor och andra ställen där människor samlas och aktivt söker upp människor som annars kanske inte skulle söka upp oss på eget bevåg.</text:p>
      <text:list xml:id="list2151433487" text:style-name="L12">
        <text:list-item>
          <text:p text:style-name="P14"><text:span text:style-name="T1">Vi ska aktivt arbeta för att föreläsa och delta i så många debatter och seminarium som möjligt,både i Sverige och internationellt</text:span></text:p>
        </text:list-item>
        <text:list-item>
          <text:p text:style-name="P14"><text:span text:style-name="T1">vi ska delta i Almedalsveckan</text:span></text:p>
        </text:list-item>
        <text:list-item>
          <text:p text:style-name="P14"><text:span text:style-name="T1">vi ska vara med på Pride</text:span></text:p>
        </text:list-item>
        <text:list-item>
          <text:p text:style-name="P14"><text:span text:style-name="T1">vi ska vara med på Bok &amp; Biblioteksmässan i Göteborg</text:span></text:p>
        </text:list-item>
        <text:list-item>
          <text:p text:style-name="P14"><text:span text:style-name="T1">vi ska vara med på Dreamhack</text:span></text:p>
        </text:list-item>
        <text:list-item>
          <text:p text:style-name="P14"><text:span text:style-name="T1">vi ska delta på events där vi kan möta våra kärnväljare</text:span></text:p>
        </text:list-item>
        <text:list-item>
          <text:p text:style-name="P14"><text:span text:style-name="T1">vi ska vara med på så många lokala evenemang som möjligt</text:span></text:p>
        </text:list-item>
      </text:list>
      <text:p text:style-name="P19">Genomfört 30/5</text:p>
      <text:p text:style-name="P4"><text:span text:style-name="T9"></text:span><text:span text:style-name="T2"> Partiet har medverkat på LAN i Norrköping</text:span></text:p>
      <text:p text:style-name="P5"><text:span text:style-name="T9"></text:span><text:span text:style-name="T2"> </text:span><text:span text:style-name="T2">PL deltagit bibliotekskonferens och knutit viktiga kontakter.</text:span></text:p>
      <text:p text:style-name="P5"><text:soft-page-break/><text:span text:style-name="T9"></text:span><text:span text:style-name="T2"> PL deltagit i e-bokskonferensen ”If Book Then”och knutit viktiga kontakter</text:span></text:p>
      <text:p text:style-name="P4"><text:span text:style-name="T9"></text:span><text:span text:style-name="T2"> Ledningen har delegerat planeringen av Pride till PP Stockholms län.</text:span></text:p>
      <text:p text:style-name="P5"><text:span text:style-name="T9"></text:span><text:span text:style-name="T2"> Ledningen har planerat och förberett deltagande på Bok och Bibliotek</text:span></text:p>
      <text:p text:style-name="P21"><text:span text:style-name="T2"/></text:p>
      <text:p text:style-name="P21"><text:span text:style-name="T2">Tillkommit 10/7</text:span></text:p>
      <text:p text:style-name="P5"><text:span text:style-name="T9"></text:span><text:span text:style-name="T2"> Ledningen har i samverkan med UP organiserat deltagande och deltagit med PL-besök på Dreamhack.</text:span></text:p>
      <text:p text:style-name="P4"><text:span text:style-name="T9"></text:span><text:span text:style-name="T2"> Ledningen har planerat och genomfört deltagandet i Almedalen med affischering, flygbladsutdelning och deltagande på olika seminarier och mingel, och PL har deltagit i en TV-debatt därifrån. </text:span></text:p>
      <text:p text:style-name="P4"><text:span text:style-name="T3">Ledningen planerar</text:span></text:p>
      <text:p text:style-name="P4"><text:span text:style-name="T11">☐</text:span><text:span text:style-name="T2"> Att delta i övriga planerade event. </text:span></text:p>
      <text:p text:style-name="P2"/>
      <text:h text:style-name="Heading_20_2" text:outline-level="2"><text:bookmark-start text:name="Internatperspektiv"/><text:bookmark-end text:name="Internatperspektiv"/>2.7 <text:s/>Internationella perspektiv</text:h>
      <text:p text:style-name="P1">Under 2013 bör verksamhetens internationella fokus vara att sprida medvetenheten om piratfrågor och även att rapportera om internationella skeenden i Sverige. Detta arbete kommer bland annat att ske genom en utvidgad närvaro i den internationella debatten.<text:line-break/><text:line-break/>Piratpartiets EU-parlamentariker har under 2011-2012 varit mycket aktiva och drivande i EU-parlamentet. 2013 ska fortsätta i samma anda för att på så vis hjälpa till att sprida global och nationell medvetenhet om piratfrågor.</text:p>
      <text:list xml:id="list884971986" text:style-name="L13">
        <text:list-item>
          <text:p text:style-name="P15"><text:span text:style-name="T1">partiet ska vara aktivt i den nationella debatten kring EU-frågor</text:span></text:p>
        </text:list-item>
        <text:list-item>
          <text:p text:style-name="P15"><text:span text:style-name="T1">partiet ska aktivt arbeta för att synliggöra det arbete som vi utför i EU-parlamentet</text:span></text:p>
        </text:list-item>
        <text:list-item>
          <text:p text:style-name="P15"><text:span text:style-name="T1">det ska märkas både i partiets utåtriktade och inre arbete att vi är en del av en snabbt växande internationell politisk kraft.</text:span></text:p>
          <text:p text:style-name="P15"><text:span text:style-name="T1"/></text:p>
        </text:list-item>
      </text:list>
      <text:p text:style-name="P19">Genomfört 30/5</text:p>
      <text:p text:style-name="P5"><text:span text:style-name="T9"></text:span><text:span text:style-name="T2"> </text:span><text:span text:style-name="T2">PL har deltagit i bibliotekskonferensen ”Alia Online” i Brisbane.</text:span></text:p>
      <text:p text:style-name="P5"><text:span text:style-name="T9"></text:span><text:span text:style-name="T2"> </text:span><text:span text:style-name="T2">Partiet har deltagit </text:span><text:span text:style-name="T2">aktiv i debatten om EU-frågor med ett antal debattartiklar under våren från såväl PL som MEP:ar. </text:span></text:p>
      <text:p text:style-name="P4"><text:span text:style-name="T10"></text:span><text:span text:style-name="T7"> Inför Almedalen tagit fram två affischer med tillhörande flyer, en om ACTA och en om dataskydd. </text:span></text:p>
      <text:p text:style-name="P4"><text:span text:style-name="T9"></text:span><text:span text:style-name="T2"> </text:span><text:span text:style-name="T2">PL närvarade vid Stockholm Internet Forum.</text:span></text:p>
      <text:p text:style-name="P5"><text:span text:style-name="T9"></text:span><text:span text:style-name="T2"> Partiledningen deltagit i </text:span><text:span text:style-name="T2">m</text:span><text:span text:style-name="T2">ediabarcamp för vitryska internetaktivister i Vilnius, presenterat partiet där och knutit kontakter med vitryska pirater. </text:span></text:p>
      <text:p text:style-name="P5"><text:span text:style-name="T9"></text:span><text:span text:style-name="T2"> </text:span><text:span text:style-name="T2">Deltagit via videolänk i PPI</text:span></text:p>
      <text:p text:style-name="P5"><text:span text:style-name="T9"></text:span><text:span text:style-name="T2"> Ansökt om och fått observatörsmedlemskap i PPI</text:span></text:p>
      <text:p text:style-name="P21">Tillkommit 10/7</text:p>
      <text:p text:style-name="P23"><text:span text:style-name="T8"></text:span> Partiet har bjudit in en grupp vitryska pirater att delta i Pride och möta svenska pirater under början av augusti. </text:p>
      <text:p text:style-name="P19">Ledningen planerar</text:p>
      <text:p text:style-name="P4"><text:span text:style-name="T11">☐</text:span><text:span text:style-name="T2"> Fortsätta synliggöra partiets arbete i EU och delta i nationella debatten om EU-frågor.</text:span></text:p>
      <text:p text:style-name="P4"><text:span text:style-name="T11">☐</text:span><text:span text:style-name="T2"> Fortsätta lyfta fram den internationella politiska piratrörelsen i Sverig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Grande1" svg:font-family="'Lucida Gran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sv" style:country-asian="S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mbria" fo:font-size="12pt" fo:language="sv" fo:country="SE" style:letter-kerning="true" style:font-name-asian="SimSun" style:font-size-asian="12pt" style:language-asian="sv" style:country-asian="S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orphans="2" fo:widows="2" style:writing-mode="lr-tb"/>
      <style:text-properties style:use-window-font-color="true" style:font-name="Times New Roman" fo:font-size="11pt" style:font-size-asian="11pt"/>
    </style:style>
    <style:style style:name="Title" style:family="paragraph" style:parent-style-name="Standard" style:next-style-name="Subtitle" style:default-outline-level="" style:class="text">
      <style:paragraph-properties fo:margin-top="0cm" fo:margin-bottom="0.635cm" fo:text-align="center" style:justify-single-word="false" fo:padding-left="0cm" fo:padding-right="0cm" fo:padding-top="0cm" fo:padding-bottom="0.141cm" fo:border-left="none" fo:border-right="none" fo:border-top="none" fo:border-bottom="0.035cm solid #4f81bd"/>
      <style:text-properties style:font-name="Calibri" fo:font-size="26pt" fo:letter-spacing="0.009cm" fo:font-weight="bold" style:letter-kerning="true" style:font-size-asian="26pt" style:font-weight-asian="bold" style:font-size-complex="26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style:font-name="Calibri"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style:font-name="Calibri"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style:font-name="Calibri" fo:font-weight="bold" style:font-weight-asian="bold" style:font-style-complex="italic"/>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libri" fo:font-style="italic" style:text-underline-style="solid" style:text-underline-width="auto" style:text-underline-color="font-color" style:font-style-asian="italic" style:font-style-complex="italic" style:font-weight-complex="bold"/>
    </style:style>
    <style:style style:name="Document_20_Map" style:display-name="Document Map" style:family="paragraph" style:parent-style-name="Standard" style:default-outline-level="">
      <style:paragraph-properties fo:margin-top="0cm" fo:margin-bottom="0cm"/>
      <style:text-properties style:font-name="Lucida Grande" style:font-name-complex="Lucida Grande1"/>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Default_20_Paragraph_20_Font" style:display-name="Default Paragraph Font" style:family="text"/>
    <style:style style:name="Rubrik_20_1_20_Char" style:display-name="Rubrik 1 Char" style:family="text" style:parent-style-name="Default_20_Paragraph_20_Font">
      <style:text-properties style:font-name="Calibri" fo:font-size="18pt" fo:font-weight="bold" style:font-size-asian="18pt" style:font-weight-asian="bold" style:font-size-complex="18pt" style:font-weight-complex="bold"/>
    </style:style>
    <style:style style:name="Rubrik_20_Char" style:display-name="Rubrik Char" style:family="text" style:parent-style-name="Default_20_Paragraph_20_Font">
      <style:text-properties style:font-name="Calibri" fo:font-size="26pt" fo:letter-spacing="0.009cm" style:letter-kerning="true" style:font-size-asian="26pt" style:font-size-complex="26pt"/>
    </style:style>
    <style:style style:name="Rubrik_20_2_20_Char" style:display-name="Rubrik 2 Char" style:family="text" style:parent-style-name="Default_20_Paragraph_20_Font">
      <style:text-properties style:font-name="Calibri" fo:font-size="14pt" fo:font-weight="bold" style:font-size-asian="14pt" style:font-weight-asian="bold" style:font-size-complex="14pt" style:font-weight-complex="bold"/>
    </style:style>
    <style:style style:name="Dokumentöversikt_20_Char" style:display-name="Dokumentöversikt Char" style:family="text" style:parent-style-name="Default_20_Paragraph_20_Font">
      <style:text-properties style:font-name="Lucida Grande" style:font-name-complex="Lucida Grande1"/>
    </style:style>
    <style:style style:name="Rubrik_20_3_20_Char" style:display-name="Rubrik 3 Char" style:family="text" style:parent-style-name="Default_20_Paragraph_20_Font">
      <style:text-properties style:font-name="Calibri" fo:font-weight="bold" style:font-weight-asian="bold" style:font-style-complex="italic"/>
    </style:style>
    <style:style style:name="Rubrik_20_4_20_Char" style:display-name="Rubrik 4 Char" style:family="text" style:parent-style-name="Default_20_Paragraph_20_Font">
      <style:text-properties fo:color="#4f81bd" style:font-name="Calibri" fo:font-style="italic" style:text-underline-style="solid" style:text-underline-width="auto" style:text-underline-color="font-color" style:font-style-asian="italic"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Brändén</meta:initial-creator>
    <meta:editing-cycles>5</meta:editing-cycles>
    <meta:creation-date>2013-05-30T12:52:00</meta:creation-date>
    <dc:date>2013-07-10T17:05:29</dc:date>
    <meta:editing-duration>PT2H52M</meta:editing-duration>
    <meta:generator>OpenOffice.org/3.3$Unix OpenOffice.org_project/330m20$Build-9567</meta:generator>
    <dc:creator>Henrik Brändén</dc:creator>
    <meta:document-statistic meta:table-count="0" meta:image-count="0" meta:object-count="0" meta:page-count="9" meta:paragraph-count="233" meta:word-count="3739" meta:character-count="245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