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style>
    <style:style style:name="P3" style:family="paragraph" style:parent-style-name="Text_20_body" style:list-style-name="L1"/>
    <style:style style:name="P4" style:family="paragraph" style:parent-style-name="Heading_20_2">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slutsunderlag till styrelsemöte i mars 2013</text:p>
      <text:p text:style-name="P1"/>
      <text:p text:style-name="P1">Av Henrik Brändén ...</text:p>
      <text:h text:style-name="Heading_20_1" text:outline-level="1">Proposition om reglering av representationen i EU-parlamentet</text:h>
      <text:section text:style-name="Sect1" text:name="magicdomid94">
        <text:h text:style-name="Heading_20_2" text:outline-level="2">Bakgrund</text:h>
        <text:p text:style-name="Standard">Enligt beslut på höstmötet 2012 (C02-Y02) ska styrelsen lägga en proposition till vårmötet 2013 med förslag om hur maktdelningen efter valet 2014 ska se ut mellan styrelse och valda EU-parlamentariker. Propositionen ska behandla vem som fattar beslut om vilka avtal partiet ingår med andra partier, vem som fattar beslut om ekonomiska medel och anställningar, samt hur parlamentarikerna fattar sina kollektiva beslut.</text:p>
        <text:p text:style-name="Standard"/>
        <text:p text:style-name="Standard">Det är värt att notera att EU-parlamentets regler förbjuder parlamentariker att ta emot bindande instruktioner, och stadsfäster att eventuella avtal om hur parlamentarikern ska utnyttja sitt mandat inte äger verkan. Varje reglering av frågan förutsätter därför för att fungera att parlamentarikerna efter inval godvilligt följer dem. </text:p>
        <text:p text:style-name="Standard"/>
        <text:h text:style-name="Heading_20_2" text:outline-level="2">Överväganden</text:h>
        <text:p text:style-name="Text_20_body">Styrelsen tror att det lämpligaste sättet att hantera denna fråga är att föra in en ny paragraf i stadgarna kring representation i EU-parlamentet, som i likhet med motsvarande paragraf om riksdagsgruppen </text:p>
        <text:list xml:id="list1353829260" text:style-name="L1">
          <text:list-item>
            <text:p text:style-name="P3">definierar vilka den består av, </text:p>
          </text:list-item>
          <text:list-item>
            <text:p text:style-name="P3">ålägger parlamentarikerna att grunda sitt agerande på vårt principprogram och beakta sakpolitiska beslut, </text:p>
          </text:list-item>
          <text:list-item>
            <text:p text:style-name="P3">begär att den ger en årlig rapport att foga in i partiets verksamhetsberättelse, samt </text:p>
          </text:list-item>
          <text:list-item>
            <text:p text:style-name="P3">stadgar att det vid behov kan hålas gemensamma möten mellan representationen och styrelsen. </text:p>
          </text:list-item>
        </text:list>
        <text:p text:style-name="Standard">Kring frågan om avtal har vi sedan förra valet ett prejudikat om att det är partistyrelsen som efter samråd med parlamentarikerna fattar beslut om viktigare avtal med andra partier/partigrupper, och om att rekommendera parlamentarikerna vilken partigrupp de bör ansluta sig till. Vi tror det är rimligt att den ordningen stadsfästs i stadgarna.</text:p>
        <text:p text:style-name="Standard"/>
        <text:p text:style-name="Standard">Kring frågan om kollektiva beslut tror vi att representationen i EU-parlamentet inte kommer att vara så stor att det finns behov av en reglerad ordning för formalia kring gruppmöten, utan att det räcker med att stadga att de kan fastställa en partilinje om en absolut majoritet av parlamentarikerna är ense om saken. (Vid ett mandat bestämmer parlamentarikern, vid två måste de vara ense, vid tre måste två vara ense osv.) Dock bör det också föras in att om det råder osäkerhet kring ifall ett ställningstagande är en logisk följd av de beslut partiet fattat ska samråd ske med partiledaren, som ju är den enda som har rätt att fastställa åsikter för partiet mellan styrelsemöten. </text:p>
        <text:p text:style-name="Standard"/>
        <text:p text:style-name="Standard">Vad gäller makten över ekonomiska och administrativa resurser samt anställningar tillfaller denna idag enligt EU-parlamentets regler den enskilda parlamentarikern, som kan använda dem efter eget gottfinnande (så länge det sker i enlighet med EU-parlamentets regler). Många partier har dock idag en ordning där parlamentarikerna rådgör med sina partiorganisationer, lyssnar på deras synpunkter om hur informationsresurser bör användas och tar deras hjälp vid rekrytering av assistenter etc. Vi tror varken det är lämpligt eller meningsfullt att stadga att EU-parlamentariker ska vara tvungna att <text:soft-page-break/>lyda eventuella sådana råd (parlamentets regler friskriver dem ändå från varje sådant formellt krav), utan tycker att en lämplig ordning är att stadga att representationen regelbundet ska samråda med styrelsen och löpande samråda med PL både om politiska prioriteringar och användningen av administrativa och personella resurser. </text:p>
        <text:p text:style-name="Standard"/>
        <text:h text:style-name="Heading_20_2" text:outline-level="2">Förslag</text:h>
        <text:p text:style-name="Standard">Styrelsen föreslår därför medlemsmötet </text:p>
        <text:p text:style-name="Standard"/>
        <text:p text:style-name="Standard">att </text:p>
        <text:p text:style-name="Standard">anta nedanstående nya § 7.4 i stadgarna och samtidigt ändra namnet på stadgarnas kap 7 till "Valberedning, revisorer, riksdagsgrupp och representation i EU-parlamentet."</text:p>
        <text:p text:style-name="Standard"/>
        <text:h text:style-name="P4" text:outline-level="2">Förslag till ny § 7.4 i stadgarna: </text:h>
        <text:p text:style-name="P2"/>
        <text:p text:style-name="P2">§ 7.4 <text:s/>Representation i EU-parlamentet</text:p>
        <text:p text:style-name="Standard"/>
        <text:p text:style-name="Standard">7.4.1  De som valts in i EU-parlamentet på partiets lista från Sverige utgör partiets representation i EU-parlamentet.</text:p>
        <text:p text:style-name="Standard"/>
        <text:p text:style-name="Standard">7.4.2  Representationen i EU-parlamentet ger årligen en rapport till partistyrelsen över sin verksamhet, som fogas till partiets verksamhetsberättelse.</text:p>
        <text:p text:style-name="Standard"/>
        <text:p text:style-name="Standard">7.4.3  Om endera representationen i EU-parlamentet eller partistyrelsen så begär hålls gemensamt möte under partiledarens ordförandeskap.</text:p>
        <text:p text:style-name="Standard"/>
        <text:p text:style-name="Standard">7.4.4  Partiets representation i EU-parlamentet ska ha partiets principprogram som grund för sitt agerande, beakta sakpolitiska beslut tagna av medlemsmöten och respektera överenskommelser gjorda med andra partier.</text:p>
        <text:p text:style-name="Standard"/>
        <text:p text:style-name="Standard">7.4.5 <text:s/>Partiets representation i EU fattar beslut om partilinje när en absolut majoritet av representationen är ense om detta. Råder osäkerhet kring ifall en hållning naturligt följer av partiets åsikter ska innan dess samråd ske med partiledaren. </text:p>
        <text:p text:style-name="Standard"/>
        <text:p text:style-name="Standard">7.4.6  Centrala avtal med partigrupper och andra aktörer fattas i samråd med partistyrelsen, som också kan ge en rekommendation om vilken partigrupp representationen ska ansluta sig till.</text:p>
        <text:p text:style-name="Standard"/>
        <text:p text:style-name="Standard">7.4.7 Partiets representation i EU-parlamentet ska regelbundet samråda med partistyrelsen och löpande med partiledningen om såväl politiska prioriteringar som användningen av de administrativa, ekonomiska och personella resurser som följer av representationen.</text:p>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Brändén</meta:initial-creator>
    <meta:creation-date>2013-01-21T21:26:29</meta:creation-date>
    <dc:date>2013-03-02T12:00:45</dc:date>
    <dc:creator>Henrik Brändén</dc:creator>
    <meta:editing-duration>PT10M48S</meta:editing-duration>
    <meta:editing-cycles>3</meta:editing-cycles>
    <meta:generator>OpenOffice.org/3.3$Unix OpenOffice.org_project/330m20$Build-9567</meta:generator>
    <meta:document-statistic meta:table-count="0" meta:image-count="0" meta:object-count="0" meta:page-count="2" meta:paragraph-count="28" meta:word-count="714" meta:character-count="4979"/>
  </office:meta>
</office:document-meta>
</file>