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ition om medlemskap i lokala föreningar</text:h>
      <text:p text:style-name="P2">Av Nils Agnesson och Henrik Brändén</text:p>
      <text:p text:style-name="P2"/>
      <text:h text:style-name="Heading_20_2" text:outline-level="2">Bakgrund</text:h>
      <text:p text:style-name="Standard">Efter beslutet på höstmötet 2011 att göra det möjligt att bilda lokala föreningar i partiet har en rad sådana bildats. </text:p>
      <text:p text:style-name="Standard"/>
      <text:p text:style-name="Standard">För att bli medlem i en lokal förening krävs dock att man särskilt ber om att få medlemskap i denna, vilket gjort att de flesta lokala föreningar idag har få medlemmar, och bara en liten andel av partiets medlemmar på en ort automatiskt informeras om den lokala föreningens verksamhet.</text:p>
      <text:p text:style-name="Standard"/>
      <text:h text:style-name="Heading_20_2" text:outline-level="2">Överväganden</text:h>
      <text:p text:style-name="Standard">Vi tycker det vore bättre om alla partiets medlemmar i en förenings verksamhetsområde automatiskt blir medlemmar i föreningen, såvida man inte uttryckligt motsätter sig detta.</text:p>
      <text:p text:style-name="Standard"/>
      <text:p text:style-name="Standard">För att detta ska fungera ihop med dagens system för medlemvärvning, nolltaxa för medlemskap och medlemsadministration krävs dock att möjligheten avskaffas för lokala föreningar att ta ut medlemsavgift. (Ingen av dagens föreningar utnyttjar idag den möjligheten.)</text:p>
      <text:p text:style-name="Standard"/>
      <text:p text:style-name="Standard">Därtill bör för tydlighetens skull ett tillägg göras i den "nödfallsparagraf" som ska göra det möjligt för partiet att avsvära sig ansvar för en lokal förening som fullständigt spårar ur, där en sådan förening inte bara uttryckligen ska förlora rätten att representera partiet, utan också tillgången till partiets medlemsregister. </text:p>
      <text:p text:style-name="Standard"/>
      <text:h text:style-name="Heading_20_2" text:outline-level="2">Förslag</text:h>
      <text:p text:style-name="Standard">Vi föreslår därför medlemsmötet besluta</text:p>
      <text:p text:style-name="Standard"/>
      <text:p text:style-name="P1">att </text:p>
      <text:p text:style-name="Standard">ändra § 2 i stadgebilagan "Stadgar för lokala föreningar" så att nuvarande avsnittet 2.1 byts ut mot "2.1 Medlem av piratpartiet som bor inom föreningens verksamhetsområde blir medlem i den lokala föreningen, såvida denne inte aktivt motsätter sig detta. Medlem av piratpartiet som verkar inom föreningens verksamhetsområde har rätt att bli medlem i den lokala föreningen. Medlem av Piratpartiet som inte har sådan koppling till föreningens verksamhetsområde kan beviljas rätt att erhålla medlemskap av den lokala föreningens styrelse." och att avsnitt 2.2 stryks, samt att ändra § 4 i stadgebilagan "Regelverk för Piratpartiet kring lokala föreningar" så att slutet av första meningen istället för att lyda "... häva samtliga av partiet till föreningen givna rättigheter, såsom att representera och agera i partiets namn" ska lyda "... häva samtliga av partiet till föreningen givna rättigheter, såsom att representera och agera i partiets namn, och ha tillgång till partiets medlemsre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3-01T08:58:26</meta:creation-date>
    <dc:date>2013-03-02T17:42:25</dc:date>
    <dc:creator>Henrik Brändén</dc:creator>
    <meta:editing-duration>PT11M</meta:editing-duration>
    <meta:editing-cycles>4</meta:editing-cycles>
    <meta:generator>LibreOffice/3.6$Linux_X86_64 LibreOffice_project/360m1$Build-2</meta:generator>
    <meta:document-statistic meta:table-count="0" meta:image-count="0" meta:object-count="0" meta:page-count="1" meta:paragraph-count="13" meta:word-count="348" meta:character-count="2317" meta:non-whitespace-character-count="1979"/>
  </office:meta>
</office:document-meta>
</file>