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Text_20_body"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2cm" fo:text-indent="-0.635cm" fo:margin-left="7.08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slutsunderlag till styrelsemötet i mars 2013 </text:p>
      <text:p text:style-name="P2"/>
      <text:p text:style-name="P3">Av Henrik Brändén ...</text:p>
      <text:p text:style-name="P3"/>
      <text:h text:style-name="Heading_20_1" text:outline-level="1">Proposition om riktlinjer för partiets kandidater i allmänna val</text:h>
      <text:p text:style-name="P2"/>
      <text:h text:style-name="Heading_20_2" text:outline-level="2">Bakgrund</text:h>
      <text:p text:style-name="Standard">Inför valet 2010 beslöt styrelsen 10-03-20 (https://forum.piratpartiet.se/showthread.php?t=24378) att alla kandidater i valet 2010 skulle underteckna en kandidatförsäkran/väljarkontrakt.</text:p>
      <text:p text:style-name="Standard"/>
      <text:p text:style-name="Standard">På vårmötet 2011 (motion C01, https://forum.piratpartiet.se/attachment.php?attachmentid=4335&amp;d=1322747279) beslöts att alla avtal som begränsar riksdagskandidaters yttrandefrihet tydligt bör klargöras redan innan möjligheten till att att kandidera i premiärvalet begynner.</text:p>
      <text:p text:style-name="Standard"/>
      <text:p text:style-name="Standard">Ett styrelsemöte i november 2011 beslöt att dokumentet "kandidatförsäkrn/väljarkontrakt" från valrörelsen 2010 inte har någon bäring på framtida val.</text:p>
      <text:p text:style-name="Standard"/>
      <text:h text:style-name="Heading_20_2" text:outline-level="2">Överväganden</text:h>
      <text:p text:style-name="Standard">Det är viktigt att alla som ställer upp som kandidater på listor förstår att de därmed ikläder sig ett ansvar för partiet. Det är också viktigt att det skapas tydlighet kring vad detta ansvar innebär. </text:p>
      <text:p text:style-name="Standard"/>
      <text:p text:style-name="Standard">Styrelsen tror inte att ett dokument som alla kandidater tvingas underteckna är det bästa sättet att uppnå detta. Vi tror istället på en kombination av utbildning av kandidater, och på att medlemsmötet antar ett dokument med riktlinjer för kandidater i allmänna val, där det klargörs vilka förväntningar och krav partiet anser sig kunna ställa på sina kandidater. </text:p>
      <text:p text:style-name="Standard"/>
      <text:p text:style-name="Standard">En viktig aspekt är att ett sådant dokument inte bör fyllas med nya bindande regler för våra kandidater. Alla sådana bör finnas i våra stadgar och olika stadgebilagor, så att våra formella regelverk blir överblickbara, tydliga och samlade på en plats. Detta dokument ska istället dels påminna om de sådana regelverk som finns, dels peka ut andra "mjukare" förväntningar partiet kan ha på sina kandidater. </text:p>
      <text:p text:style-name="Standard"/>
      <text:p text:style-name="Standard">Självklart bör alla kandidater stödja partiets principprogram. Lika självklart kan ingen kandidat hålla med om varje litet sakpolitiskt beslut partiet tagit, men däremot bör vi förvänta oss av våra representanter i parlament och fullmäktige att de accepterar dessa beslut, i normalfallet verkar för dem, och aldrig motverkar dem.</text:p>
      <text:p text:style-name="Standard"/>
      <text:h text:style-name="Heading_20_2" text:outline-level="2">Förslag</text:h>
      <text:p text:style-name="Standard">Vi föreslår </text:p>
      <text:p text:style-name="Standard"/>
      <text:p text:style-name="P1">att </text:p>
      <text:p text:style-name="Standard">medlemsmötet antar nedanstående riktlinjer för kandidater i allmänna val. </text:p>
      <text:p text:style-name="Standard"/>
      <text:h text:style-name="Heading_20_2" text:outline-level="2"><text:soft-page-break/>Förslag till riktlinjer för kandidater i allmänna val</text:h>
      <text:p text:style-name="Text_20_body">Av kandidater för Piratpartiet i de allmänna valen förväntar sig partiet att man:</text:p>
      <text:list xml:id="list171938777" text:style-name="L1">
        <text:list-item>
          <text:p text:style-name="P4">helhjärtat stödjer partiets principprogram</text:p>
        </text:list-item>
        <text:list-item>
          <text:p text:style-name="P4">har kunskap om och accepterar partiets sakpolitiska ställningstaganden</text:p>
        </text:list-item>
        <text:list-item>
          <text:p text:style-name="P4">aktivt arbetar i valrörelsen, både i det val där man själv kandiderar och i andra val; såväl i det förberedande arbetet med planering och framtagande av material, som i själva kampanjarbetet.</text:p>
        </text:list-item>
        <text:list-item>
          <text:p text:style-name="P4">efter inval efter bästa förmåga sköter sitt ämbete med öppenhet och transparens.</text:p>
        </text:list-item>
        <text:list-item>
          <text:p text:style-name="P4">känner till de regler som finns i stadgar och stadgebilagor kring den partigrupp (eller motsvarande) man kan komma att tillhöra, och att man accepterar att arbeta efter dessa.</text:p>
        </text:list-item>
        <text:list-item>
          <text:p text:style-name="P4">förstår att de regler man förväntas följa och de åsikter i principprogram och sakbeslut man förväntas verka för är de som för tillfället är antagna av partiets beslutande organ, inte de som gällde då man beslöt sig för att kandidera.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Brändén</meta:initial-creator>
    <meta:creation-date>2013-01-21T21:57:04</meta:creation-date>
    <dc:date>2013-03-02T11:44:56</dc:date>
    <dc:creator>Henrik Brändén</dc:creator>
    <meta:editing-duration>PT5H5M2S</meta:editing-duration>
    <meta:editing-cycles>2</meta:editing-cycles>
    <meta:generator>OpenOffice.org/3.3$Unix OpenOffice.org_project/330m20$Build-9567</meta:generator>
    <meta:document-statistic meta:table-count="0" meta:image-count="0" meta:object-count="0" meta:page-count="2" meta:paragraph-count="24" meta:word-count="452" meta:character-count="3087"/>
  </office:meta>
</office:document-meta>
</file>