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00000002116A6F52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ignika" svg:font-family="Signika, Helvetica,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end" style:justify-single-word="false"/>
      <style:text-properties style:font-name="Times New Roman" fo:font-size="12pt" officeooo:rsid="0021f9a8" officeooo:paragraph-rsid="0021f9a8" style:font-size-asian="12pt" style:font-size-complex="12pt"/>
    </style:style>
    <style:style style:name="P2" style:family="paragraph" style:parent-style-name="Preformatted_20_Text">
      <style:paragraph-properties fo:text-align="end" style:justify-single-word="false"/>
      <style:text-properties style:font-name="Times New Roman" fo:font-size="12pt" officeooo:rsid="0021f9a8" officeooo:paragraph-rsid="0021f9a8" style:font-size-asian="12pt" style:font-size-complex="12pt"/>
    </style:style>
    <style:style style:name="P3" style:family="paragraph" style:parent-style-name="Preformatted_20_Text">
      <style:paragraph-properties fo:text-align="end" style:justify-single-word="false"/>
      <style:text-properties fo:language="sv" fo:country="SE" officeooo:rsid="002487cb" officeooo:paragraph-rsid="002b012e" style:font-size-asian="10.5pt"/>
    </style:style>
    <style:style style:name="P4" style:family="paragraph" style:parent-style-name="Preformatted_20_Text">
      <style:paragraph-properties fo:text-align="end" style:justify-single-word="false"/>
      <style:text-properties officeooo:rsid="002487cb" officeooo:paragraph-rsid="002b012e" style:font-size-asian="10.5pt"/>
    </style:style>
    <style:style style:name="P5"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2b012e" style:font-size-asian="12pt" style:font-weight-asian="bold" style:font-size-complex="12pt" style:font-weight-complex="bold"/>
    </style:style>
    <style:style style:name="P6"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2cce24" style:font-size-asian="12pt" style:font-weight-asian="bold" style:font-size-complex="12pt" style:font-weight-complex="bold"/>
    </style:style>
    <style:style style:name="P7"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2b012e" style:font-size-asian="12pt" style:font-weight-asian="bold" style:font-size-complex="12pt" style:font-weight-complex="bold"/>
    </style:style>
    <style:style style:name="P8"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2fd1c0" style:font-size-asian="12pt" style:font-weight-asian="bold" style:font-size-complex="12pt" style:font-weight-complex="bold"/>
    </style:style>
    <style:style style:name="P9"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3646ea" style:font-size-asian="12pt" style:font-weight-asian="bold" style:font-size-complex="12pt" style:font-weight-complex="bold"/>
    </style:style>
    <style:style style:name="P10"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37e14d" style:font-size-asian="12pt" style:font-weight-asian="bold" style:font-size-complex="12pt" style:font-weight-complex="bold"/>
    </style:style>
    <style:style style:name="P11"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2b012e" style:font-size-asian="10.5pt" style:font-weight-asian="bold" style:font-size-complex="12pt" style:font-weight-complex="bold"/>
    </style:style>
    <style:style style:name="P12"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2cce24" style:font-size-asian="10.5pt" style:font-weight-asian="bold" style:font-size-complex="12pt" style:font-weight-complex="bold"/>
    </style:style>
    <style:style style:name="P13"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2f00c2" style:font-size-asian="10.5pt" style:font-weight-asian="bold" style:font-size-complex="12pt" style:font-weight-complex="bold"/>
    </style:style>
    <style:style style:name="P14"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30879c" style:font-size-asian="10.5pt" style:font-weight-asian="bold" style:font-size-complex="12pt" style:font-weight-complex="bold"/>
    </style:style>
    <style:style style:name="P15"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320ebe" style:font-size-asian="10.5pt" style:font-weight-asian="bold" style:font-size-complex="12pt" style:font-weight-complex="bold"/>
    </style:style>
    <style:style style:name="P16"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3646ea" style:font-size-asian="10.5pt" style:font-weight-asian="bold" style:font-size-complex="12pt" style:font-weight-complex="bold"/>
    </style:style>
    <style:style style:name="P17"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37e14d" style:font-size-asian="10.5pt" style:font-weight-asian="bold" style:font-size-complex="12pt" style:font-weight-complex="bold"/>
    </style:style>
    <style:style style:name="P18"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39319d" style:font-size-asian="10.5pt" style:font-weight-asian="bold" style:font-size-complex="12pt" style:font-weight-complex="bold"/>
    </style:style>
    <style:style style:name="P19"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3adad3" style:font-size-asian="10.5pt" style:font-weight-asian="bold" style:font-size-complex="12pt" style:font-weight-complex="bold"/>
    </style:style>
    <style:style style:name="P20"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3addf8" style:font-size-asian="10.5pt" style:font-weight-asian="bold" style:font-size-complex="12pt" style:font-weight-complex="bold"/>
    </style:style>
    <style:style style:name="P21"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3d08d5" style:font-size-asian="10.5pt" style:font-weight-asian="bold" style:font-size-complex="12pt" style:font-weight-complex="bold"/>
    </style:style>
    <style:style style:name="P22"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bold" officeooo:rsid="002487cb" officeooo:paragraph-rsid="003d09fa" style:font-size-asian="10.5pt" style:font-weight-asian="bold" style:font-size-complex="12pt" style:font-weight-complex="bold"/>
    </style:style>
    <style:style style:name="P23"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2cce24" style:font-size-asian="12pt" style:font-weight-asian="normal" style:font-size-complex="12pt" style:font-weight-complex="normal"/>
    </style:style>
    <style:style style:name="P24"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2fd1c0" style:font-size-asian="12pt" style:font-weight-asian="normal" style:font-size-complex="12pt" style:font-weight-complex="normal"/>
    </style:style>
    <style:style style:name="P25"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646ea" style:font-size-asian="12pt" style:font-weight-asian="normal" style:font-size-complex="12pt" style:font-weight-complex="normal"/>
    </style:style>
    <style:style style:name="P26"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7e14d" style:font-size-asian="12pt" style:font-weight-asian="normal" style:font-size-complex="12pt" style:font-weight-complex="normal"/>
    </style:style>
    <style:style style:name="P27"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2b012e" style:font-size-asian="12pt" style:font-weight-asian="normal" style:font-size-complex="12pt" style:font-weight-complex="normal"/>
    </style:style>
    <style:style style:name="P28" style:family="paragraph" style:parent-style-name="Preformatted_20_Text" style:list-style-name="L1">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7e14d" style:font-size-asian="12pt" style:font-weight-asian="normal" style:font-size-complex="12pt" style:font-weight-complex="normal"/>
    </style:style>
    <style:style style:name="P29" style:family="paragraph" style:parent-style-name="Preformatted_20_Text" style:list-style-name="L1">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9319d" style:font-size-asian="12pt" style:font-weight-asian="normal" style:font-size-complex="12pt" style:font-weight-complex="normal"/>
    </style:style>
    <style:style style:name="P30"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dddbd" style:font-size-asian="12pt" style:font-weight-asian="normal" style:font-size-complex="12pt" style:font-weight-complex="normal"/>
    </style:style>
    <style:style style:name="P31"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2b012e" style:font-size-asian="10.5pt" style:font-weight-asian="normal" style:font-size-complex="12pt" style:font-weight-complex="normal"/>
    </style:style>
    <style:style style:name="P32"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2cce24" style:font-size-asian="10.5pt" style:font-weight-asian="normal" style:font-size-complex="12pt" style:font-weight-complex="normal"/>
    </style:style>
    <style:style style:name="P33"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2f3de8" style:font-size-asian="10.5pt" style:font-weight-asian="normal" style:font-size-complex="12pt" style:font-weight-complex="normal"/>
    </style:style>
    <style:style style:name="P34"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0879c" style:font-size-asian="10.5pt" style:font-weight-asian="normal" style:font-size-complex="12pt" style:font-weight-complex="normal"/>
    </style:style>
    <style:style style:name="P35"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20ebe" style:font-size-asian="10.5pt" style:font-weight-asian="normal" style:font-size-complex="12pt" style:font-weight-complex="normal"/>
    </style:style>
    <style:style style:name="P36"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342a4" style:font-size-asian="10.5pt" style:font-weight-asian="normal" style:font-size-complex="12pt" style:font-weight-complex="normal"/>
    </style:style>
    <style:style style:name="P37"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511c8" style:font-size-asian="10.5pt" style:font-weight-asian="normal" style:font-size-complex="12pt" style:font-weight-complex="normal"/>
    </style:style>
    <style:style style:name="P38"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646ea" style:font-size-asian="10.5pt" style:font-weight-asian="normal" style:font-size-complex="12pt" style:font-weight-complex="normal"/>
    </style:style>
    <style:style style:name="P39"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7e14d" style:font-size-asian="10.5pt" style:font-weight-asian="normal" style:font-size-complex="12pt" style:font-weight-complex="normal"/>
    </style:style>
    <style:style style:name="P40"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9319d" style:font-size-asian="10.5pt" style:font-weight-asian="normal" style:font-size-complex="12pt" style:font-weight-complex="normal"/>
    </style:style>
    <style:style style:name="P41"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adad3" style:font-size-asian="10.5pt" style:font-weight-asian="normal" style:font-size-complex="12pt" style:font-weight-complex="normal"/>
    </style:style>
    <style:style style:name="P42"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addf8" style:font-size-asian="10.5pt" style:font-weight-asian="normal" style:font-size-complex="12pt" style:font-weight-complex="normal"/>
    </style:style>
    <style:style style:name="P43"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c708f" style:font-size-asian="10.5pt" style:font-weight-asian="normal" style:font-size-complex="12pt" style:font-weight-complex="normal"/>
    </style:style>
    <style:style style:name="P44"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d08d5" style:font-size-asian="10.5pt" style:font-weight-asian="normal" style:font-size-complex="12pt" style:font-weight-complex="normal"/>
    </style:style>
    <style:style style:name="P45"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2pt" fo:language="sv" fo:country="SE" fo:font-weight="normal" officeooo:rsid="002487cb" officeooo:paragraph-rsid="003d09fa" style:font-size-asian="10.5pt" style:font-weight-asian="normal" style:font-size-complex="12pt" style:font-weight-complex="normal"/>
    </style:style>
    <style:style style:name="P46"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4pt" fo:language="sv" fo:country="SE" fo:font-weight="bold" officeooo:rsid="002487cb" officeooo:paragraph-rsid="002b012e" style:font-size-asian="14pt" style:font-weight-asian="bold" style:font-size-complex="14pt" style:font-weight-complex="bold"/>
    </style:style>
    <style:style style:name="P47"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4pt" fo:language="sv" fo:country="SE" fo:font-weight="bold" officeooo:rsid="002487cb" officeooo:paragraph-rsid="002b012e" style:font-size-asian="14pt" style:font-weight-asian="bold" style:font-size-complex="14pt" style:font-weight-complex="bold"/>
    </style:style>
    <style:style style:name="P48"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4pt" fo:language="sv" fo:country="SE" fo:font-weight="bold" officeooo:rsid="002487cb" officeooo:paragraph-rsid="0030879c" style:font-size-asian="14pt" style:font-weight-asian="bold" style:font-size-complex="14pt" style:font-weight-complex="bold"/>
    </style:style>
    <style:style style:name="P49"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4pt" fo:language="sv" fo:country="SE" fo:font-weight="bold" officeooo:rsid="002487cb" officeooo:paragraph-rsid="00320ebe" style:font-size-asian="14pt" style:font-weight-asian="bold" style:font-size-complex="14pt" style:font-weight-complex="bold"/>
    </style:style>
    <style:style style:name="P50"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4pt" fo:language="sv" fo:country="SE" fo:font-weight="bold" officeooo:rsid="002487cb" officeooo:paragraph-rsid="003646ea" style:font-size-asian="14pt" style:font-weight-asian="bold" style:font-size-complex="14pt" style:font-weight-complex="bold"/>
    </style:style>
    <style:style style:name="P51"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4pt" fo:language="sv" fo:country="SE" fo:font-weight="bold" officeooo:rsid="002487cb" officeooo:paragraph-rsid="003addf8" style:font-size-asian="14pt" style:font-weight-asian="bold" style:font-size-complex="14pt" style:font-weight-complex="bold"/>
    </style:style>
    <style:style style:name="P52" style:family="paragraph" style:parent-style-name="Preformatted_20_Text">
      <style:paragraph-properties fo:text-align="justify" style:justify-single-word="false">
        <style:tab-stops>
          <style:tab-stop style:position="4.419cm"/>
        </style:tab-stops>
      </style:paragraph-properties>
      <style:text-properties style:font-name="Times New Roman" fo:font-size="14pt" fo:language="sv" fo:country="SE" fo:font-weight="bold" officeooo:rsid="002487cb" officeooo:paragraph-rsid="003d08d5" style:font-size-asian="14pt" style:font-weight-asian="bold" style:font-size-complex="14pt" style:font-weight-complex="bold"/>
    </style:style>
    <style:style style:name="P53" style:family="paragraph" style:parent-style-name="Preformatted_20_Text">
      <style:paragraph-properties fo:text-align="justify" style:justify-single-word="false" fo:break-before="page">
        <style:tab-stops>
          <style:tab-stop style:position="4.419cm"/>
        </style:tab-stops>
      </style:paragraph-properties>
      <style:text-properties style:font-name="Times New Roman" fo:font-size="14pt" fo:language="sv" fo:country="SE" fo:font-weight="bold" officeooo:rsid="002487cb" officeooo:paragraph-rsid="0030879c" style:font-size-asian="14pt" style:font-weight-asian="bold" style:font-size-complex="14pt" style:font-weight-complex="bold"/>
    </style:style>
    <style:style style:name="P54" style:family="paragraph" style:parent-style-name="Preformatted_20_Text">
      <style:paragraph-properties fo:text-align="justify" style:justify-single-word="false" fo:break-before="page">
        <style:tab-stops>
          <style:tab-stop style:position="4.419cm"/>
        </style:tab-stops>
      </style:paragraph-properties>
      <style:text-properties style:font-name="Times New Roman" fo:font-size="14pt" fo:language="sv" fo:country="SE" fo:font-weight="bold" officeooo:rsid="002487cb" officeooo:paragraph-rsid="002b012e" style:font-size-asian="14pt" style:font-weight-asian="bold" style:font-size-complex="14pt" style:font-weight-complex="bold"/>
    </style:style>
    <style:style style:name="T1" style:family="text">
      <style:text-properties fo:language="sv" fo:country="SE" officeooo:rsid="002b012e"/>
    </style:style>
    <style:style style:name="T2" style:family="text">
      <style:text-properties officeooo:rsid="002b012e"/>
    </style:style>
    <style:style style:name="T3" style:family="text">
      <style:text-properties fo:font-weight="normal" officeooo:rsid="002b012e" style:font-weight-asian="normal" style:font-weight-complex="normal"/>
    </style:style>
    <style:style style:name="T4" style:family="text">
      <style:text-properties fo:font-weight="normal" officeooo:rsid="00320ebe" style:font-weight-asian="normal" style:font-weight-complex="normal"/>
    </style:style>
    <style:style style:name="T5" style:family="text">
      <style:text-properties fo:font-weight="normal" officeooo:rsid="003d09fa" style:font-weight-asian="normal" style:font-weight-complex="normal"/>
    </style:style>
    <style:style style:name="T6" style:family="text">
      <style:text-properties officeooo:rsid="002cce24"/>
    </style:style>
    <style:style style:name="T7" style:family="text">
      <style:text-properties fo:font-size="12pt" style:font-size-asian="12pt" style:font-size-complex="12pt"/>
    </style:style>
    <style:style style:name="T8" style:family="text">
      <style:text-properties officeooo:rsid="002eb6d1"/>
    </style:style>
    <style:style style:name="T9" style:family="text">
      <style:text-properties officeooo:rsid="002f00c2"/>
    </style:style>
    <style:style style:name="T10" style:family="text">
      <style:text-properties officeooo:rsid="002f3de8"/>
    </style:style>
    <style:style style:name="T11" style:family="text">
      <style:text-properties officeooo:rsid="002fd1c0"/>
    </style:style>
    <style:style style:name="T12" style:family="text">
      <style:text-properties officeooo:rsid="0030879c"/>
    </style:style>
    <style:style style:name="T13" style:family="text">
      <style:text-properties fo:font-style="italic" officeooo:rsid="0037e14d" style:font-style-asian="italic" style:font-style-complex="italic"/>
    </style:style>
    <style:style style:name="T14" style:family="text">
      <style:text-properties officeooo:rsid="00320ebe"/>
    </style:style>
    <style:style style:name="T15" style:family="text">
      <style:text-properties officeooo:rsid="003342a4"/>
    </style:style>
    <style:style style:name="T16" style:family="text">
      <style:text-properties officeooo:rsid="003511c8"/>
    </style:style>
    <style:style style:name="T17" style:family="text">
      <style:text-properties officeooo:rsid="003646ea"/>
    </style:style>
    <style:style style:name="T18" style:family="text">
      <style:text-properties officeooo:rsid="0037e14d"/>
    </style:style>
    <style:style style:name="T19" style:family="text">
      <style:text-properties officeooo:rsid="0039319d"/>
    </style:style>
    <style:style style:name="T20" style:family="text">
      <style:text-properties officeooo:rsid="003adad3"/>
    </style:style>
    <style:style style:name="T21" style:family="text">
      <style:text-properties officeooo:rsid="003addf8"/>
    </style:style>
    <style:style style:name="T22" style:family="text">
      <style:text-properties officeooo:rsid="003c708f"/>
    </style:style>
    <style:style style:name="T23" style:family="text">
      <style:text-properties officeooo:rsid="003d08d5"/>
    </style:style>
    <style:style style:name="T24" style:family="text">
      <style:text-properties officeooo:rsid="003d09fa"/>
    </style:style>
    <style:style style:name="T25" style:family="text">
      <style:text-properties officeooo:rsid="003dddbd"/>
    </style:style>
    <style:style style:name="T26" style:family="text">
      <style:text-properties officeooo:rsid="003e00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2" text:anchor-type="paragraph" svg:x="6.516cm" svg:y="0.397cm" svg:width="4.233cm" svg:height="0.873cm" draw:z-index="0"><draw:image xlink:href="Pictures/10000000000000A00000002116A6F52F.jpg" xlink:type="simple" xlink:show="embed" xlink:actuate="onLoad"/></draw:frame></text:p>
      <text:p text:style-name="P1"/>
      <text:p text:style-name="P1"/>
      <text:p text:style-name="P1"/>
      <text:p text:style-name="P4"><text:span text:style-name="T1"/></text:p>
      <text:p text:style-name="P3"><text:span text:style-name="T2"/></text:p>
      <text:p text:style-name="P46"><text:span text:style-name="T2">PL-Rapport 2013-03-01</text:span></text:p>
      <text:p text:style-name="P5"><text:span text:style-name="T2"/></text:p>
      <text:p text:style-name="P27"><text:span text:style-name="T2">För att göra PL:s rapportering överskådligare och mer satt i ett sammanhang, så kommer PL-rapporten hädanefter att ha ett något annorlunda format. Den kommer att vara strukturerad i kronologisk ordning. </text:span><text:span text:style-name="T26">Det som ligger i närtid kommer att ha mer detaljfokus, medan sådant som ligger längre fram i tiden kommer att presenteras mer schematiskt och fyllas på ju närmare i tiden vi kommer.</text:span></text:p>
      <text:p text:style-name="P27"><text:span text:style-name="T25"/></text:p>
      <text:p text:style-name="P30"><text:span text:style-name="T25">PL har denna gång inte stoppat in hänvisningar till verksamhetsplanen, så som diskuterades på det senaste mötet. Det beror på ren tidsbrist och kommer att stoppas in i framtida PL-rapporter.</text:span></text:p>
      <text:p text:style-name="P27"><text:span text:style-name="T2"/></text:p>
      <text:p text:style-name="P26"><text:span text:style-name="T18">Separat bifogas även dessa dokument:</text:span></text:p>
      <text:p text:style-name="P26"><text:span text:style-name="T18"/></text:p>
      <text:list xml:id="list35496447" text:style-name="L1">
        <text:list-item>
          <text:p text:style-name="P28"><text:span text:style-name="T18">Beslutsunderlag: Talespersoner</text:span></text:p>
        </text:list-item>
        <text:list-item>
          <text:p text:style-name="P29"><text:span text:style-name="T19">Proposition om medlemsskap i lokala föreningar</text:span></text:p>
        </text:list-item>
        <text:list-item>
          <text:p text:style-name="P28"><text:span text:style-name="T18">Sammanställning av synpunkter från jurister</text:span></text:p>
        </text:list-item>
      </text:list>
      <text:p text:style-name="P26"><text:span text:style-name="T18"/></text:p>
      <text:p text:style-name="P26"><text:span text:style-name="T18"/></text:p>
      <text:p text:style-name="P54"><text:span text:style-name="T2"/></text:p>
      <text:p text:style-name="P46"><text:span text:style-name="T2">Februari</text:span></text:p>
      <text:p text:style-name="P46"><text:span text:style-name="T2"/></text:p>
      <text:p text:style-name="P8"><text:span text:style-name="T11">7 feb – PL i SVT Debatt</text:span></text:p>
      <text:p text:style-name="P24"><text:span text:style-name="T11">PL debatterade näthat i SVT Debatt från Göteborg. </text:span></text:p>
      <text:p text:style-name="P8"><text:span text:style-name="T11"/></text:p>
      <text:p text:style-name="P8"><text:span text:style-name="T11">9 feb – PPEU-möte i Paris</text:span></text:p>
      <text:p text:style-name="P24"><text:span text:style-name="T11">Mattias Bjärnemalm har varit i Paris på PPEU-möte. Styrelsen och ledningen har fått </text:span><text:span text:style-name="T12">en kort </text:span><text:span text:style-name="T11">rapport av via mejl.</text:span></text:p>
      <text:p text:style-name="P6"><text:span text:style-name="T6"/></text:p>
      <text:p text:style-name="P6"><text:span text:style-name="T6">9-16 feb – PL i Australien</text:span></text:p>
      <text:p text:style-name="P23"><text:span text:style-name="T6">PL har varit i Brisbane, med anledning av bibliotekskonferensen ALIA Online. PL gav en kortare föreläsning och en längre keynote. Det var en mycket intressant konferens där goda tillfällen gavs att stärka banden med den internationella biblioteksrörelsen i stort och IFLA mer specifikt.</text:span></text:p>
      <text:p text:style-name="P23"><text:span text:style-name="T6"/></text:p>
      <text:p text:style-name="P23"><text:span text:style-name="T6">PL passade också på att träffa lokala Brisbane-pirater och utbyta praktiska partierfarenheter. PPAU är nyregistrerat och ville specifikt veta mer om PPSEs breddningsarbete.</text:span></text:p>
      <text:p text:style-name="P23"><text:span text:style-name="T6"/></text:p>
      <text:p text:style-name="P6"><text:span text:style-name="T6">19 feb </text:span><text:span text:style-name="T2">–</text:span><text:span text:style-name="T6"> Brev från Rättighetsalliansen</text:span></text:p>
      <text:p text:style-name="P23"><text:span text:style-name="T6">Piratpartiet mottog ett brev från Rättighetsalliansen med hot om att man skulle vidta rättsliga åtgärder om partiet inte stängde ner sin internetaccess till The Pirate Bay.</text:span></text:p>
      <text:p text:style-name="P23"><text:span text:style-name="T6"/></text:p>
      <text:p text:style-name="P23"><text:span text:style-name="T6">Arbetet med att hantera situationen internt och extern vidtogs omedelbart. </text:span><text:span text:style-name="T8">PL tog kontakt med styrelse och ledning, skickade ut pressmeddelande o</text:span><text:span text:style-name="T9">ch bloggade för att informera medlemmarna lite mer.</text:span></text:p>
      <text:p text:style-name="P23"><text:span text:style-name="T6"/></text:p>
      <text:p text:style-name="P9"><text:span text:style-name="T17">21 feb – Debatt i PC för Alla / IDG</text:span></text:p>
      <text:p text:style-name="P25"><text:span text:style-name="T17">Krönika av PL i PC för Alla / IDG om hoten mot partiet.</text:span></text:p>
      <text:p text:style-name="P25"><text:span text:style-name="T17"/></text:p>
      <text:p text:style-name="P10"><text:span text:style-name="T18">21 feb – PL ber om juridisk hjälp</text:span></text:p>
      <text:p text:style-name="P26"><text:span text:style-name="T18">PL skriver ett öppet brev och ber om juridisk hjälp åt partiet. En del svar kom in. </text:span><text:span text:style-name="T13">Dessa presenteras i ett separat dokument.</text:span></text:p>
      <text:p text:style-name="P23"><text:span text:style-name="T6"/></text:p>
      <text:p text:style-name="P5"><text:span text:style-name="T2">22 feb – Boksläpp</text:span></text:p>
      <text:p text:style-name="P11"><text:span text:style-name="T3">Ledningen bistod kring släppet av boken ”En reformerad upphovsrätt”. Bland annat arrangerades ett välbesökt seminarium i Europahuset i Stockholm.</text:span></text:p>
      <text:p text:style-name="P11"><text:span text:style-name="T3"/></text:p>
      <text:p text:style-name="P11"><text:span text:style-name="T2">23 feb – Möte med Norska Piratpartiet</text:span></text:p>
      <text:p text:style-name="P31"><text:span text:style-name="T2">Det norska piratpartiet har nyligen registrerats och för att stärka banden mellan PPSE och PPNO kom delar av den norska partiledningen till Stoc</text:span><text:span text:style-name="T20">k</text:span><text:span text:style-name="T2">holm och hade möte med PL och Marit Deldén. Under mötet utbyttes praktiska erfarenheter kring partiarbete. Dessutom pratade man om framtida samarbete av olika slag inför det norska valet i höst och de svenska valen 2014.</text:span></text:p>
      <text:p text:style-name="P31"><text:span text:style-name="T2"/></text:p>
      <text:p text:style-name="P12"><text:span text:style-name="T6">23 feb – Demonstrationer och flyerutdelningar mot hoten mot Piratpartiet</text:span></text:p>
      <text:p text:style-name="P32"><text:span text:style-name="T6">Med anledning av Rättighetsalliansens hot mot Piratpartiet anordnades det demonstrationer och flyerutdelningar runt om i landet. I Stockholm demonstrerades det på Medborgarplatsen. Det blev en välbesökt demonstration som även lockade långväga besökare. I bland annat Göteborg och Norrköping var det flyerutdelningar.</text:span></text:p>
      <text:p text:style-name="P32"><text:span text:style-name="T6"/></text:p>
      <text:p text:style-name="P16"><text:span text:style-name="T17">24 feb – Debatt - Göteborgsposten</text:span></text:p>
      <text:p text:style-name="P38"><text:span text:style-name="T17">Debattartikel av PL om hoten mot Piratpartiet.</text:span></text:p>
      <text:p text:style-name="P32"><text:span text:style-name="T6"/></text:p>
      <text:p text:style-name="P13"><text:soft-page-break/><text:span text:style-name="T9">26 feb – Svar till Rättighetsalliansen</text:span></text:p>
      <text:p text:style-name="P44"><text:span text:style-name="T10">Svenskt och engelskt pressmeddelande skickas ut. Formellt svar skickas via mejl och papperspost till Rättighetsalliansen.</text:span></text:p>
      <text:p text:style-name="P44"><text:span text:style-name="T10"/></text:p>
      <text:p text:style-name="P44"><text:span text:style-name="T17">Trots att halva nyheten tyvärr läckte redan kvällen före det planerade släppet har händelsen fått bra mediatäckning och har bland annat tagits upp av Aftonbladet, Expressen, SvD, DN, GP, en mängd lokaltidningar, TV4 News, Ekot, Kulturradion, ETC, Fria Tidningen, Metro, Ny Teknik, Wall Street Journal, The Local, IDG International, AP, TT, etc. </text:span></text:p>
      <text:p text:style-name="P43"><text:span text:style-name="T10"/></text:p>
      <text:p text:style-name="P43"><text:span text:style-name="T17">Hade nyheten från början presenterats i sin helhet hade vi sluppit några mindre trevliga rubriker, men i takt med att hela nyheten kom ut </text:span><text:span text:style-name="T18">har</text:span><text:span text:style-name="T17"> också rubrikerna </text:span><text:span text:style-name="T18">fått en </text:span><text:span text:style-name="T22">alltmer </text:span><text:span text:style-name="T18">positiv prägel</text:span><text:span text:style-name="T17">.</text:span></text:p>
      <text:p text:style-name="P43"><text:span text:style-name="T17"/></text:p>
      <text:p text:style-name="P44"><text:span text:style-name="T17">Rättighetsallianses hot löstes bra med ett alexanderhugg. TPB valde att gå vidare till PPNO och PPCAT. Det betyder att Rättighetsalliansen varken lyckades släcka TPB eller dränera Piratpartiet inför valet. </text:span></text:p>
      <text:p text:style-name="P33"><text:span text:style-name="T10"/></text:p>
      <text:p text:style-name="P16"><text:span text:style-name="T17">27 feb – PL skriver info-FAQ om veckans händelser</text:span></text:p>
      <text:p text:style-name="P38"><text:span text:style-name="T17">Veckans händelser har genererat mycket feedback och en del frågor lyfts fram. PL skriver därför en serie FAQ-inlägg på sin blogg för at räta ut lite frågetecken.</text:span></text:p>
      <text:p text:style-name="P33"><text:span text:style-name="T10"/></text:p>
      <text:p text:style-name="P50"><text:span text:style-name="T17"/></text:p>
      <text:p text:style-name="P50"><text:span text:style-name="T17"/></text:p>
      <text:p text:style-name="P50"><text:span text:style-name="T17">Allmänt </text:span><text:span text:style-name="T21">i </text:span><text:span text:style-name="T17">februari</text:span></text:p>
      <text:p text:style-name="P38"><text:span text:style-name="T17"/></text:p>
      <text:p text:style-name="P17"><text:span text:style-name="T18">Årsredovisning</text:span></text:p>
      <text:p text:style-name="P39"><text:span text:style-name="T18">Ledningen har gjort en årsredovisning och skickat den till revisorer och styrelse. Revisionen kommer att ske den 3 mars.</text:span></text:p>
      <text:p text:style-name="P39"><text:span text:style-name="T18"/></text:p>
      <text:p text:style-name="P17"><text:span text:style-name="T18">PPI</text:span></text:p>
      <text:p text:style-name="P39"><text:span text:style-name="T18">PL har varit i kontakt med PPI och fått en gedigen lista över alla de dokument som partiet måste skicka in för att söka observatörsstatus. Dessa dokument håller nu på att sammanställas. Absolut deadline för ansökan är den 22 mars.</text:span></text:p>
      <text:p text:style-name="P39"><text:span text:style-name="T18"/></text:p>
      <text:p text:style-name="P18"><text:span text:style-name="T19">Arbetsordning riksdagsgrupp, riktlinjer för kandidatur, etc</text:span></text:p>
      <text:p text:style-name="P40"><text:span text:style-name="T19">Ledningen har bistått styrelsen med att ta fram förslag till arbetsordning för riksdagsgrupp, proposition av reglering av representation i EU-parlamentet, förslag till proposition till riktlinjer för kandidater.</text:span></text:p>
      <text:p text:style-name="P39"><text:span text:style-name="T18"/></text:p>
      <text:p text:style-name="P18"><text:span text:style-name="T19">Kommunalpolitisk mall</text:span></text:p>
      <text:p text:style-name="P40"><text:span text:style-name="T19">Ledningen har tagit fram en kommunalpolitisk mall, så att våra lokala föreningar ska ha en bra grund att utgå från och att arbeta vidare med. Denna mall har lagts ut på breddningsbloggen.</text:span></text:p>
      <text:p text:style-name="P39"><text:span text:style-name="T18"/></text:p>
      <text:p text:style-name="P17"><text:span text:style-name="T18">Valsedelsbokningssystem</text:span></text:p>
      <text:p text:style-name="P39"><text:span text:style-name="T18">Ledningen har tagit initiativ för att se över valsedelsbokningssystemet så att det är up to scratch i god tid före att det ska användas.</text:span></text:p>
      <text:p text:style-name="P39"><text:span text:style-name="T18"/></text:p>
      <text:p text:style-name="P20"><text:span text:style-name="T21">PirateWeb</text:span></text:p>
      <text:p text:style-name="P42"><text:span text:style-name="T21">Rick Falkvinge har i samråd med ledningen gjort justeringar i PirateWeb för att tillgodose revisiorernas önskemål.</text:span></text:p>
      <text:p text:style-name="P39"><text:span text:style-name="T18"/></text:p>
      <text:p text:style-name="P18"><text:span text:style-name="T18">Flyers</text:span></text:p>
      <text:p text:style-name="P40"><text:span text:style-name="T18">Allmänna flyers har tagits fram, tryckts och levererats. Dessa finns tillgängliga för beställning i </text:span><text:soft-page-break/><text:span text:style-name="T18">Piratshoppen och kommer nu att pushas ut i landet så att aktivister kan börja använda dem.</text:span></text:p>
      <text:p text:style-name="P40"><text:span text:style-name="T10"/></text:p>
      <text:p text:style-name="P21"><text:span text:style-name="T23">PL på tur</text:span></text:p>
      <text:p text:style-name="P44"><text:span text:style-name="T23">PL hoppas kunna resa runt till nybildade föreningar under våren. Planering för detta har påbörjats.</text:span></text:p>
      <text:p text:style-name="P53"><text:span text:style-name="T12">Mars</text:span></text:p>
      <text:p text:style-name="P34"><text:span text:style-name="T12"/></text:p>
      <text:p text:style-name="P16"><text:span text:style-name="T17">2-3 mars – Styrelsemöte</text:span></text:p>
      <text:p text:style-name="P39"><text:span text:style-name="T18">PL kommer att närvara.</text:span></text:p>
      <text:p text:style-name="P16"><text:span text:style-name="T17"/></text:p>
      <text:p text:style-name="P17"><text:span text:style-name="T18">3 mars – Revision</text:span></text:p>
      <text:p text:style-name="P39"><text:span text:style-name="T18">PL och Henrik Brä</text:span><text:span text:style-name="T23">n</text:span><text:span text:style-name="T18">dén kommer att finnas till hands.</text:span></text:p>
      <text:p text:style-name="P39"><text:span text:style-name="T18"/></text:p>
      <text:p text:style-name="P19"><text:span text:style-name="T20">5 mars – Den nya ledningen presenteras</text:span></text:p>
      <text:p text:style-name="P41"><text:span text:style-name="T20">Detta skulle ha gjorts tidigare, men då vi väntat på slutgiltigt besked om olika saker, samt fått brev från Rättighetsallia</text:span><text:span text:style-name="T24">n</text:span><text:span text:style-name="T20">sen, så har det dragit ut på tiden.</text:span></text:p>
      <text:p text:style-name="P15"><text:span text:style-name="T14"/></text:p>
      <text:p text:style-name="P19"><text:span text:style-name="T20">9 mars – ABF, Tema Inegritet</text:span></text:p>
      <text:p text:style-name="P41"><text:span text:style-name="T20">PL kommer att föreläsa om integritet och övervakning på tematräff arrangerad av ABF Stockholm, med bland annat Alice Åström.</text:span></text:p>
      <text:p text:style-name="P15"><text:span text:style-name="T14"/></text:p>
      <text:p text:style-name="P15"><text:span text:style-name="T14">9 mars – REVA Demonstration i Stockholm </text:span><text:span text:style-name="T4">(arrangör Rädda barnens ungdomsförbund)</text:span></text:p>
      <text:p text:style-name="P35"><text:span text:style-name="T14">PL kommer eventuellt att tala. Många från PP Sthlm kommer att delta. </text:span></text:p>
      <text:p text:style-name="P35"><text:span text:style-name="T14"/></text:p>
      <text:p text:style-name="P35"><text:span text:style-name="T14">REVA demonstrationer kommer även att ske på andra platser runt om i landet och PL kommer att uppmana pirater att gå på dem och synas och höras på ett positivt sätt.</text:span></text:p>
      <text:p text:style-name="P14"><text:span text:style-name="T12"/></text:p>
      <text:p text:style-name="P14"><text:span text:style-name="T12">14 mars – PL besöker Google Big Tent i Stockholm</text:span></text:p>
      <text:p text:style-name="P40"><text:span text:style-name="T19">Google kör ett event om frihet och säkerhet på nätet, som PL kommer att besöka. </text:span></text:p>
      <text:p text:style-name="P14"><text:span text:style-name="T12"/></text:p>
      <text:p text:style-name="P22"><text:span text:style-name="T24">16 mars – Biblioteksdemonstration (framskjuten)</text:span></text:p>
      <text:p text:style-name="P45"><text:span text:style-name="T24">Här skulle vi haft en biblioteksdemonstration, men PL har beslutat att skjuta fram den lite, eftersom vi inte hunnit förbereda den så väl som vi skulle ha velat. Nytt datum ännu ej bestämt, men kommer inom kort.</text:span></text:p>
      <text:p text:style-name="P45"><text:span text:style-name="T24"/></text:p>
      <text:p text:style-name="P45"><text:span text:style-name="T24">Tanken är att göra demonstrationen som en del av en mer omfattande drive för biblioteken inför Biblioteksdagarna i maj.</text:span></text:p>
      <text:p text:style-name="P14"><text:span text:style-name="T12"/></text:p>
      <text:p text:style-name="P14"><text:span text:style-name="T12">16-17 mars – PPEU-möte i Zagreb</text:span></text:p>
      <text:p text:style-name="P36"><text:span text:style-name="T15">Mattias Bjärnemalm kommer eventuellt att åka på detta möte </text:span><text:span text:style-name="T20">och avlägga rapport till styrelse och ledning.</text:span></text:p>
      <text:p text:style-name="P36"><text:span text:style-name="T20"/></text:p>
      <text:p text:style-name="P20"><text:span text:style-name="T21">22 mars – Deadline för PPI-ansökan</text:span></text:p>
      <text:p text:style-name="P20"><text:span text:style-name="T21"/></text:p>
      <text:p text:style-name="P20"><text:span text:style-name="T21">25 mars – Ledningen har AFK-möte</text:span></text:p>
      <text:p text:style-name="P42"><text:span text:style-name="T21">Ledningen träffas i Stockholm för att gå igenom sommarens arbete.</text:span></text:p>
      <text:p text:style-name="P51"><text:span text:style-name="T21"/></text:p>
      <text:p text:style-name="P51"><text:span text:style-name="T21"/></text:p>
      <text:p text:style-name="P51"><text:span text:style-name="T21">Allmänt i mars</text:span></text:p>
      <text:p text:style-name="P51"><text:span text:style-name="T21"/></text:p>
      <text:p text:style-name="P21"><text:span text:style-name="T23">Breddningsbloggen</text:span></text:p>
      <text:p text:style-name="P44"><text:span text:style-name="T23">Torbjörn Wester och Nicholas Miles kommer att ta över större delen av arbetet med att lägga ut inlägg på breddningsbloggen.</text:span></text:p>
      <text:p text:style-name="P20"><text:span text:style-name="T21"/></text:p>
      <text:p text:style-name="P20"><text:span text:style-name="T21">Utbildning</text:span></text:p>
      <text:p text:style-name="P42"><text:span text:style-name="T21">Under mars månad kommer mycket fokus att läggas på att få färdigt två grundkurser för vår </text:span><text:soft-page-break/><text:span text:style-name="T21">aktivister. En kurs om vår politik och om hur partiet fungerar och en kurs om hur man bedriver externt arbete.</text:span></text:p>
      <text:p text:style-name="P42"><text:span text:style-name="T21"/></text:p>
      <text:p text:style-name="P45"><text:span text:style-name="T24">Vi kommer också att arbeta fram en grundläggande mediaträningskurs för våra aktivister.</text:span></text:p>
      <text:p text:style-name="P42"><text:span text:style-name="T21"/></text:p>
      <text:p text:style-name="P21"><text:span text:style-name="T23">Lokala föreningar / omstrukturering</text:span></text:p>
      <text:p text:style-name="P44"><text:span text:style-name="T23">Ledningen kommer att ta nya tag i arbetet med att stimulera bildandet av fler lokala föreningar och anpassa organisationen därefter, dvs, bland annat göra plocka bort den trasiga kl, vl och dl-strukturen. </text:span><text:span text:style-name="T24">Det är en förändring som varit på gång länge och som förberetts, men som vi inte riktigt kommit till skott med och nu är det dags.</text:span></text:p>
      <text:p text:style-name="P44"><text:span text:style-name="T24"/></text:p>
      <text:p text:style-name="P22"><text:span text:style-name="T24">Kampanj, pr-material</text:span></text:p>
      <text:p text:style-name="P45"><text:span text:style-name="T24">Vi kommer att börja arbetet med att ta fram riktat pr-material, dels för olika ämnesområden, men även för specifika events och kampanjer, som tex: EU-material, Integritet, Dreamhack, Almedalen och Pride, osv.</text:span></text:p>
      <text:p text:style-name="P45"><text:span text:style-name="T24"/></text:p>
      <text:p text:style-name="P22"><text:span text:style-name="T19">Sakpolitiska program</text:span></text:p>
      <text:p text:style-name="P45"><text:span text:style-name="T19">Ledningen arbetar med att ta fram förslag till sakpolitiska program inom flera områden, som styrelsen får ta ställning till på nästa möte. Dessa skulle ha varit färdiga till detta möte, men på grund av den senaste veckans händelser.</text:span></text:p>
      <text:p text:style-name="P53"><text:span text:style-name="T12">April</text:span></text:p>
      <text:p text:style-name="P14"><text:span text:style-name="T12"/></text:p>
      <text:p text:style-name="P14"><text:span text:style-name="T12">2-4 april – NLAN i Norrköping</text:span></text:p>
      <text:p text:style-name="P36"><text:span text:style-name="T15">Plux Stahre är ansvarig för det praktiska. PL kommer att delta någon av dagarna.</text:span></text:p>
      <text:p text:style-name="P14"><text:span text:style-name="T12"/></text:p>
      <text:p text:style-name="P14"><text:span text:style-name="T12">6-7 april – UP Kongress</text:span></text:p>
      <text:p text:style-name="P36"><text:span text:style-name="T15">Marit Deldén kommer att finnas på plats hela kongressen från ledningens sida. PL kommer att besöka kongressen på lördagen.</text:span></text:p>
      <text:p text:style-name="P14"><text:span text:style-name="T12"/></text:p>
      <text:p text:style-name="P14"><text:span text:style-name="T12">20-21 april– PPI Kazan</text:span></text:p>
      <text:p text:style-name="P36"><text:span text:style-name="T15">PL kommer att delta på länk från Bryssel tillsammans med pirater från Belgien, Nederländerna och Luxemburg.</text:span></text:p>
      <text:p text:style-name="P14"><text:span text:style-name="T12"/></text:p>
      <text:p text:style-name="P14"><text:span text:style-name="T12">22 april – PL pratar om TPB i EU-parlamentet (prel)</text:span></text:p>
      <text:p text:style-name="P36"><text:span text:style-name="T15">Amelia Andersdotters kontor kommer att arrangera en visning av filmen ”TPB AFK” i Bryssel. PL kommer preliminärt att tala i samband med denna visning.</text:span></text:p>
      <text:p text:style-name="P14"><text:span text:style-name="T12"/></text:p>
      <text:p text:style-name="P48"><text:span text:style-name="T12"/></text:p>
      <text:p text:style-name="P52"><text:span text:style-name="T23">Allmänt i April</text:span></text:p>
      <text:p text:style-name="P52"><text:span text:style-name="T23"/></text:p>
      <text:p text:style-name="P21"><text:span text:style-name="T23">Utbildningshelger</text:span></text:p>
      <text:p text:style-name="P44"><text:span text:style-name="T23">Ledningen satsar på att någon gång i slutet av april </text:span><text:span text:style-name="T25">arrangera</text:span><text:span text:style-name="T23"> den första utbildningshelgen för lokala kursledare.</text:span></text:p>
      <text:p text:style-name="P48"><text:span text:style-name="T12"/></text:p>
      <text:p text:style-name="P48"><text:span text:style-name="T12"/></text:p>
      <text:p text:style-name="P48"><text:span text:style-name="T12"/></text:p>
      <text:p text:style-name="P53"><text:span text:style-name="T12">Maj</text:span></text:p>
      <text:p text:style-name="P14"><text:span text:style-name="T12"/></text:p>
      <text:p text:style-name="P14"><text:span text:style-name="T12">16-17 maj – PL besöker </text:span><text:span text:style-name="T15">B</text:span><text:span text:style-name="T12">iblioteksdagarna i Örebro</text:span></text:p>
      <text:p text:style-name="P36"><text:span text:style-name="T15">PL besöker Biblioteksdagarna i Örebro för att ytterligare stärka banden med bibliotek och bibliotekarier. I samband med detta kommer PL att försöka pusha en eller flera debattartiklar på ämnet.</text:span></text:p>
      <text:p text:style-name="P14"/>
      <text:p text:style-name="P14"><text:span text:style-name="T12">22-23 </text:span><text:span text:style-name="T15">maj</text:span><text:span text:style-name="T12"> – PL besöker Stockholm Internet Forum</text:span></text:p>
      <text:p text:style-name="P36"><text:span text:style-name="T15">PL har fått en inbjudan av UD till Stockholm Inter</text:span><text:span text:style-name="T24">n</text:span><text:span text:style-name="T15">et Forum precis som förra året och kommer naturligtvis att finnas på plats.</text:span></text:p>
      <text:p text:style-name="P14"><text:span text:style-name="T12"/></text:p>
      <text:p text:style-name="P48"><text:span text:style-name="T12"/></text:p>
      <text:p text:style-name="P48"><text:span text:style-name="T12">Juni</text:span></text:p>
      <text:p text:style-name="P14"><text:span text:style-name="T12"/></text:p>
      <text:p text:style-name="P14"><text:span text:style-name="T12">8-9 juni – Styrelsemöte</text:span></text:p>
      <text:p text:style-name="P14"><text:span text:style-name="T12"/></text:p>
      <text:p text:style-name="P15"><text:span text:style-name="T14">15-18 juni – Dreamhack Jönköping</text:span></text:p>
      <text:p text:style-name="P36"><text:span text:style-name="T15">PL har talat med UP och vi kommer att göra en gemensam insats på Dreamhack för att synas och höras ordentligt. </text:span><text:span text:style-name="T25">PL kommer att finnas på plats. </text:span><text:span text:style-name="T15">Planering pågår.</text:span></text:p>
      <text:p text:style-name="P14"><text:span text:style-name="T12"/></text:p>
      <text:p text:style-name="P49"><text:span text:style-name="T14"/></text:p>
      <text:p text:style-name="P49"><text:span text:style-name="T14">Juli</text:span></text:p>
      <text:p text:style-name="P15"><text:span text:style-name="T14"/></text:p>
      <text:p text:style-name="P15"><text:span text:style-name="T14">30 juni – 7 juli <text:s/>Almedalen</text:span></text:p>
      <text:p text:style-name="P37"><text:span text:style-name="T15">Ledningen har skaffat boende för de som åker för ledningens räkning.</text:span></text:p>
      <text:p text:style-name="P37"><text:span text:style-name="T15"/></text:p>
      <text:p text:style-name="P37"><text:span text:style-name="T15">Christian Engström och Henrik Alexandersson att finnas på plats </text:span><text:span text:style-name="T16">för att lyfta partiets EU-arbete.</text:span></text:p>
      <text:p text:style-name="P36"><text:span text:style-name="T15"/></text:p>
      <text:p text:style-name="P37"><text:span text:style-name="T16">UP kommer att ordna en daglig sammankomst där man bjuder på mat, tal och information. PL har talat med UP och erbjudit partiets stöd till detta. Planering pågår.</text:span></text:p>
      <text:p text:style-name="P15"><text:span text:style-name="T14"/></text:p>
      <text:p text:style-name="P37"><text:span text:style-name="T16">Mattias Bjärnemalm har fått i uppdrag att sätta ihop en grupp som på olika sätt ska underlätta för individuella pirater att på eget bevåg ta sig till Almedalen. Planering pågår.</text:span></text:p>
      <text:p text:style-name="P15"><text:span text:style-name="T14"/></text:p>
      <text:p text:style-name="P15"><text:span text:style-name="T14">12-14 juli Styrelsemöte Bryssel</text:span></text:p>
      <text:p text:style-name="P38"><text:span text:style-name="T17">PL kommer inte att delta, men ser över möjligheten att skicka en företrädare från ledningens sida.</text:span></text:p>
      <text:p text:style-name="P15"><text:span text:style-name="T14"/></text:p>
      <text:p text:style-name="P15"><text:span text:style-name="T14">30 juli – 3 aug – PRIDE Stockholm</text:span></text:p>
      <text:p text:style-name="P37"><text:span text:style-name="T16">Eftersom PP Sthlm skött arrangemanget med den äran flera år i rad, så har PL skickat en förfrågan till dem för att se om de vill ta på sig det hela ännu ett år. </text:span></text:p>
      <text:p text:style-name="P37"><text:span text:style-name="T16"/></text:p>
      <text:p text:style-name="P44"><text:span text:style-name="T23">Ledningen kommer också att se över möjligheterna att arrangera eller delta i något av alla de seminarium som går av stapeln under Pride.</text:span></text:p>
      <text:p text:style-name="P15"><text:span text:style-name="T14"/></text:p>
      <text:p text:style-name="P49"><text:span text:style-name="T14"/></text:p>
      <text:p text:style-name="P49"><text:span text:style-name="T14">Augusti</text:span></text:p>
      <text:p text:style-name="P15"><text:span text:style-name="T14"/></text:p>
      <text:p text:style-name="P15"><text:span text:style-name="T14">31 juli -1 aug – Styrelsemöte </text:span></text:p>
      <text:p text:style-name="P38"><text:span text:style-name="T17">PL kommer inte att kunna delta på hela mötet, eftersom det krockar med Pride, men ser över möjligheten att skicka en ställföreträdare från ledningens sida.</text:span></text:p>
      <text:p text:style-name="P15"><text:span text:style-name="T14"/></text:p>
      <text:p text:style-name="P15"><text:soft-page-break/><text:span text:style-name="T14">10 aug – TPB fyller 10 år</text:span></text:p>
      <text:p text:style-name="P37"><text:span text:style-name="T16">TPB fyller 10 år och det kommer att firas. Piratpartiet ska naturligtvis delta i detta firande på ett eller annat sätt. Vi funderar just nu på exakt hur.</text:span></text:p>
      <text:p text:style-name="P15"><text:span text:style-name="T14"/></text:p>
      <text:p text:style-name="P49"><text:span text:style-name="T14"/></text:p>
      <text:p text:style-name="P49"><text:span text:style-name="T14">September</text:span></text:p>
      <text:p text:style-name="P15"><text:span text:style-name="T14"/></text:p>
      <text:p text:style-name="P15"><text:span text:style-name="T14">31 aug – 1 sept - Styrelsemöte</text:span></text:p>
      <text:p text:style-name="P34"><text:span text:style-name="T12"/></text:p>
      <text:p text:style-name="P15"><text:span text:style-name="T14">26-29 sept – Bok- &amp; Bibliotek i Göteborg</text:span></text:p>
      <text:p text:style-name="P37"><text:span text:style-name="T16">PL har bokat monterplats och förberedelserna för bokmässan har inletts.</text:span></text:p>
      <text:p text:style-name="P15"><text:span text:style-name="T14"/></text:p>
      <text:p text:style-name="P49"><text:span text:style-name="T14"/></text:p>
      <text:p text:style-name="P49"><text:span text:style-name="T14">Oktober</text:span></text:p>
      <text:p text:style-name="P22"><text:span text:style-name="T24"/></text:p>
      <text:p text:style-name="P22"><text:span text:style-name="T24">Allmänt</text:span></text:p>
      <text:p text:style-name="P22"><text:span text:style-name="T5">Under oktober månad kommer vi preliminärt att jobba fram valkampanjmaterialet.</text:span></text:p>
      <text:p text:style-name="P15"><text:span text:style-name="T14"/></text:p>
      <text:p text:style-name="P49"><text:span text:style-name="T14">November</text:span></text:p>
      <text:p text:style-name="P15"><text:span text:style-name="T14"/></text:p>
      <text:p text:style-name="P15"><text:span text:style-name="T15">28 nov – 1 dec – D</text:span><text:span text:style-name="T14">reamhack Winter, Jönköping</text:span></text:p>
      <text:p text:style-name="P36"><text:span text:style-name="T15">PL kommer att prata med UP om liknande samarbete som man kommer att ha kring Dreamhack Summer.</text:span></text:p>
      <text:p text:style-name="P15"><text:span text:style-name="T14"/></text:p>
      <text:p text:style-name="P49"><text:span text:style-name="T14"/></text:p>
      <text:p text:style-name="P49"><text:span text:style-name="T14">December</text:span></text:p>
      <text:p text:style-name="P15"><text:span text:style-name="T14"/></text:p>
      <text:p text:style-name="P15"><text:span text:style-name="T14">7-8 dec – Styrelsemöte</text:span></text:p>
      <text:p text:style-name="P38"><text:span text:style-name="T17">Ledningen arrangerar med det praktiska kring styrelsemöt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Signika" svg:font-family="Signika, Helvetica,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5T09:28:18.83</meta:creation-date>
    <meta:editing-duration>PT13M41S</meta:editing-duration>
    <meta:editing-cycles>4</meta:editing-cycles>
    <meta:generator>LibreOffice/3.6$Windows_x86 LibreOffice_project/2ef5aff-a6fb0ff-166bdff-cf087ad-0f1389</meta:generator>
    <dc:date>2013-03-01T17:51:29.92</dc:date>
    <meta:document-statistic meta:table-count="0" meta:image-count="1" meta:object-count="0" meta:page-count="9" meta:paragraph-count="138" meta:word-count="1905" meta:character-count="11760" meta:non-whitespace-character-count="9988"/>
  </office:meta>
</office:document-meta>
</file>