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2.037cm" fo:margin-right="0cm" fo:text-indent="0cm" style:auto-text-indent="false"/>
      <style:text-properties fo:font-size="10pt" style:font-size-asian="10pt" style:font-size-complex="10pt"/>
    </style:style>
    <style:style style:name="P3" style:family="paragraph" style:parent-style-name="Standard">
      <style:paragraph-properties fo:margin-left="2.037cm" fo:margin-right="0cm" fo:text-indent="0cm" style:auto-text-indent="false"/>
      <style:text-properties fo:font-size="12pt" style:font-size-asian="12pt" style:font-size-complex="12pt"/>
    </style:style>
    <style:style style:name="P4" style:family="paragraph" style:parent-style-name="Standard">
      <style:paragraph-properties fo:margin-left="0cm" fo:margin-right="0cm" fo:text-indent="0cm" style:auto-text-indent="false"/>
      <style:text-properties fo:font-size="12pt" style:font-size-asian="12pt" style:font-size-complex="12pt"/>
    </style:style>
    <style:style style:name="P5"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2.011cm" fo:margin-right="0cm" fo:text-indent="0cm" style:auto-text-indent="false"/>
      <style:text-properties fo:font-size="10pt" style:font-size-asian="10pt" style:font-size-complex="10pt"/>
    </style:style>
    <style:style style:name="P7" style:family="paragraph" style:parent-style-name="Standard">
      <style:paragraph-properties fo:margin-left="2.011cm" fo:margin-right="4.63cm" fo:text-indent="0cm" style:auto-text-indent="false"/>
      <style:text-properties fo:font-size="10pt" style:font-size-asian="10pt" style:font-size-complex="10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ritik mot samarbete med EUD och förslag på vidare åtgärder för Piratpartiet.</text:p>
      <text:p text:style-name="Standard"/>
      <text:p text:style-name="Standard">På PPEU-konferensen i Paris framfördes en hel del kritik mot förslaget om att göra ett taktiskt samarbete i ett gemensamt Europeiskt politiskt parti med EUD, då ett antal av de närvarande, främst franska deltagare, menade att det inte skulle gå att förklara att enbart för att piratrörelsen samarbetade med nationalistiska EU-kritiker så betydde det inte att piratrörelsen var nationalistisk och eu-kritisk (ett flertal av piratpartierna på kontinenten har antagit tydliga ställningstaganden för trans-nationalism och europeisk integration). Jag bad därför de närvarande partierna att skriftligen inkomma med sina synpunkter så att de skulle kunna ligga som underlag för vårt fortsatta arbete med frågan. Fyra partier har inkommit med synpunkter (Katalonien, Frankrike, Luxenbourg samt Tyskland). Här nedan är deras input:</text:p>
      <text:p text:style-name="Standard"/>
      <text:p text:style-name="Standard"/>
      <text:p text:style-name="P1">Katalonien</text:p>
      <text:p text:style-name="Standard">Det enda piratparti som skickat in någon form av positivt ställningstagande till oss är det katalanska piratpartiet. Deras internatinella koordinator Muriel Rovira Esteva har skickat följande mail:</text:p>
      <text:p text:style-name="Standard"/>
      <text:p text:style-name="P6">We've talked about it in the board (we didn't have time to prepare a</text:p>
      <text:p text:style-name="P6">proper voting) and I think that, although most people was not a fan of</text:p>
      <text:p text:style-name="P6">the idea, they didn't think that it would disrupt us in any</text:p>
      <text:p text:style-name="P6">significant way. Of course most preferred an European Pirates European</text:p>
      <text:p text:style-name="P6">party but saw this as an acceptable temporary practicity.</text:p>
      <text:p text:style-name="P6"/>
      <text:p text:style-name="P6">I cannot guarantee that if we had elected representatives then people</text:p>
      <text:p text:style-name="P6">would agree to join this group as well but it doesn't seem like</text:p>
      <text:p text:style-name="P6">there's any strong opposition to it, at least within the board</text:p>
      <text:p text:style-name="P6">members.</text:p>
      <text:p text:style-name="P6"/>
      <text:p text:style-name="P6">About the meeting with EUD that you'll have on the following days, my</text:p>
      <text:p text:style-name="P6">request is that if possible you explore the possibility of changing</text:p>
      <text:p text:style-name="P6">the common name altogether, as you proposed.</text:p>
      <text:p text:style-name="P6"/>
      <text:p text:style-name="P6">It's sad but I think that the problem is that many people will not</text:p>
      <text:p text:style-name="P6">investigate further and read the common platform programme, which I</text:p>
      <text:p text:style-name="P6">find is quite reasonable, they will possibly just stick with whatever</text:p>
      <text:p text:style-name="P6">the name suggests.</text:p>
      <text:p text:style-name="P6"/>
      <text:p text:style-name="P6">If the name is EUD/Pirates people will make this association. However,</text:p>
      <text:p text:style-name="P6">if the name is completely uninformative, such as EUPeople or something</text:p>
      <text:p text:style-name="P6">else completely different, and then you have the two subgroups, it</text:p>
      <text:p text:style-name="P6">will be more clear that both groups are a different thing because they</text:p>
      <text:p text:style-name="P6">will never be "mixed" and when they wonder what is EUwhatever they</text:p>
      <text:p text:style-name="P6">will have to look at the common programme to find out.</text:p>
      <text:p text:style-name="P6"/>
      <text:p text:style-name="P6">Well, it's just a suggestion, but I think avoiding to put those two</text:p>
      <text:p text:style-name="P6">words together in people's mind (EUD/Skeptics + Pirates) would be</text:p>
      <text:p text:style-name="P6">helpful to avoid that manipulative accusations prosper among</text:p>
      <text:p text:style-name="P6">uninformed public.</text:p>
      <text:p text:style-name="P6"/>
      <text:p text:style-name="P6">Keep up de good work! <text:s text:c="2"/>:)</text:p>
      <text:p text:style-name="P6"/>
      <text:p text:style-name="P6">Best regards,</text:p>
      <text:p text:style-name="P6"/>
      <text:p text:style-name="P6">Muriel</text:p>
      <text:p text:style-name="Standard"/>
      <text:p text:style-name="P1">Frankrike</text:p>
      <text:p text:style-name="Standard">Mest omfattande underlag har inkommit från franska piratpartiet, som gjort en fransk wiki där de samlat fakta och åsikter, som de sedan översatt så mycket som möjligt av till Engelska. Följande <text:soft-page-break/>mail är skickat till mig från Maxime Raqouet, internationell koordinator för franska pp.</text:p>
      <text:p text:style-name="Standard"/>
      <text:p text:style-name="P6">We have written a detailed wiki page to present the risks we see with</text:p>
      <text:p text:style-name="P6">such proposal.</text:p>
      <text:p text:style-name="P6"/>
      <text:p text:style-name="P6">You can find it here (in French) :</text:p>
      <text:p text:style-name="P6">http://wiki.partipirate.org/wiki/International:Piggy_Back_Proposal_Argumentation</text:p>
      <text:p text:style-name="P6"/>
      <text:p text:style-name="P6">We made our best to provide you a translation in English here :</text:p>
      <text:p text:style-name="P6">http://wiki.partipirate.org/wiki/International:Arguments_Against_Piggy_Back_Proposal</text:p>
      <text:p text:style-name="P6"/>
      <text:p text:style-name="P6">This text has been in the meantime recognized as the official position</text:p>
      <text:p text:style-name="P6">of Parti Pirate. I would like to present my apologies for the possible</text:p>
      <text:p text:style-name="P6">translation approximations, that are likely due to the short timing.</text:p>
      <text:p text:style-name="P6"/>
      <text:p text:style-name="P6">I hope this will answer to your demand. Feel free to ask me if you need</text:p>
      <text:p text:style-name="P6">additional information or any kind of help, and thank you again for</text:p>
      <text:p text:style-name="P6">having asked us of our point of view.</text:p>
      <text:p text:style-name="P6"/>
      <text:p text:style-name="P6">Best regards,</text:p>
      <text:p text:style-name="P6"/>
      <text:p text:style-name="P6">Maxime</text:p>
      <text:p text:style-name="Standard"/>
      <text:p text:style-name="Standard">För den som inte vill plöja igenom hela wikin är här deras sammanfattning:</text:p>
      <text:p text:style-name="Standard"/>
      <text:p text:style-name="P7">We vividly recommend the Swedish Pirate Party to cease negotiations to join this group, and to other European Pirate Party to make enquiries of the EUDemocrats in their country in order to know if they are to coming across the same problems as the PP-FR.</text:p>
      <text:p text:style-name="P7"/>
      <text:p text:style-name="P7">Generally, we advise, in order to work with other political parties, to not limit ourselves to a common, minimalistic denominator, but to also verify that these political parties are not likely to defend points ofview that are against those of the Pirates Parties, which could annoy those Parties.</text:p>
      <text:p text:style-name="P7"/>
      <text:p text:style-name="P7">We encourage Pirates Parties of Europe to contribute to the discussions group PP-EU Statutes, in order to constitute a European Pirate Party that would allow our movement to not have to ask ourselves this questioning and risking to be compromised. </text:p>
      <text:p text:style-name="Standard"/>
      <text:p text:style-name="P1">Luxenbourg</text:p>
      <text:p text:style-name="Standard">Här är synpunkterna från Piratpartiet Luxembourg, som inte var närvarande i Paris, men som valt att efteråt diskutera frågan och skriva ihop sina åsikter. Åsikterna är skickade till mig från Sven Clement, orförande för PP Luxembourg, och har antagits som partiets officiella ståndpunkt av partistyrelsen.</text:p>
      <text:p text:style-name="Standard"/>
      <text:p text:style-name="P2">First of all wed like to point our that Pirate Party of Luxembourg is</text:p>
      <text:p text:style-name="P2">in general not opposed to look for alliances with other organisations</text:p>
      <text:p text:style-name="P2">and parties that share common values with the Pirate movement. Such an</text:p>
      <text:p text:style-name="P2">alliance, especially from a leading Pirate Party as the Swedish Pirates</text:p>
      <text:p text:style-name="P2">can be beneficial. However in this instance, we have two important</text:p>
      <text:p text:style-name="P2">problems with a proposed alliance with the EUDemocrats:</text:p>
      <text:p text:style-name="P2"/>
      <text:p text:style-name="P2">1) Procedural.</text:p>
      <text:p text:style-name="P2"/>
      <text:p text:style-name="P2">Taking aside the ideological problems (see 2.), Pirate Party of</text:p>
      <text:p text:style-name="P2">Luxembourg doesnt believe it reflects the Pirates ideals to enter</text:p>
      <text:p text:style-name="P2">alliances with organisations or parties only in order to receive funds.</text:p>
      <text:p text:style-name="P2">We are hopeful that a future PPEU might apply for funding, also from the</text:p>
      <text:p text:style-name="P2"><text:soft-page-break/>EU, at a later stage - however this should result from our common</text:p>
      <text:p text:style-name="P2">efforts in promoting Pirate ideals, not in grabbing every slippery</text:p>
      <text:p text:style-name="P2">opportunity to "make a buck". Now if the proposal were to join forces</text:p>
      <text:p text:style-name="P2">with an organisation that actually would share Pirate ideals, we could</text:p>
      <text:p text:style-name="P2">consider the idea, however we see some strong ideological oppositions</text:p>
      <text:p text:style-name="P2">with the EU democrats.</text:p>
      <text:p text:style-name="P2"/>
      <text:p text:style-name="P2">2) Ideological.</text:p>
      <text:p text:style-name="P2"/>
      <text:p text:style-name="P2">EUDemocrats is a EU skeptic organisation. Pirate Party Luxembourg is a</text:p>
      <text:p text:style-name="P2">party that is pro-European integration - we want to reduce the virtual</text:p>
      <text:p text:style-name="P2">borders that separate Europeans in one country from the other. The</text:p>
      <text:p text:style-name="P2">member organisations of the EUD are clearly in favor of a return to the</text:p>
      <text:p text:style-name="P2">nation-state. More importantly, and this makes</text:p>
      <text:p text:style-name="P2">it absolutely unacceptable for Pirate Party Luxembourg to be associated</text:p>
      <text:p text:style-name="P2">with EUD, is that we clearly and strongly reject any anti-immigration</text:p>
      <text:p text:style-name="P2">and xenophobic tendencies. The French member party of EUD wants to</text:p>
      <text:p text:style-name="P2">reduce immigration to 50% according to their programme. In addition they</text:p>
      <text:p text:style-name="P2">want to abolish the Schengen treaty, one of the most important assets of</text:p>
      <text:p text:style-name="P2">European integration. This party has in their programme, that troubled</text:p>
      <text:p text:style-name="P2">children at school are to be send to military school! The political</text:p>
      <text:p text:style-name="P2">messages on the EUD website may be a bit too shallow research to decide</text:p>
      <text:p text:style-name="P2">on their ideology - we strongly suggest to rethink this alliance with</text:p>
      <text:p text:style-name="P2">this freedom-restricting and borderline-nationalistic organisation.</text:p>
      <text:p text:style-name="P2"/>
      <text:p text:style-name="P2">It goes without saying that the Pirate Party of Luxembourg cannot</text:p>
      <text:p text:style-name="P2">support a European Pirate Party that has been funded by money resulting</text:p>
      <text:p text:style-name="P2">from such an alliance.</text:p>
      <text:p text:style-name="P2"/>
      <text:p text:style-name="P2">We hope you take these concerns into consideration,</text:p>
      <text:p text:style-name="P2"/>
      <text:p text:style-name="P2">Kind regards</text:p>
      <text:p text:style-name="P2"/>
      <text:p text:style-name="P2">Sven</text:p>
      <text:p text:style-name="P3"/>
      <text:p text:style-name="P3"/>
      <text:p text:style-name="P5">Tyskland</text:p>
      <text:p text:style-name="P4">Slutligen så har vi tyska piratpartiet vars internationella koordiantor Markus Barenhoff skickat ett officiellt uttalande där de inte ställde sig direkt positiva till projektet, men underströk att svenska PP var fria att fatta vilket beslut vi ville i frågan. Tyvärr hittar jag inte det mailet någonstans i min inkorg (har letat i alla mina mail en dryg halvtimme och det verkar vara totalt borta även ur skräpkorgen). Markus skickade även ett mail där han erbjöd mig att jag kunde ringa honom för ett mer uttömmande svar, men då jag försökt nå honom under veckan som varit har ingen svarat. </text:p>
      <text:p text:style-name="P4"/>
      <text:p text:style-name="P4">För att få en mer uttömmande inblick i tyska piratpartiets position hörde jag även av mig till Julia Reda, som är involverad i PPEU-projektet och som tidigare varit praktikant på vårt kontor i Bryssel. Hon skrev följande:</text:p>
      <text:p text:style-name="P4"/>
      <text:p text:style-name="P6">Dear Mab,</text:p>
      <text:p text:style-name="P6"/>
      <text:p text:style-name="P6">I have no authority to speak on behalf of the German Pirate Party, but</text:p>
      <text:p text:style-name="P6">as I have explained earlier, I expect the German Pirates or at least a</text:p>
      <text:p text:style-name="P6">significant part of it to be critical of the project. This is due to</text:p>
      <text:p text:style-name="P6">some stark contradictions between the EUDs recent platform as outlined</text:p>
      <text:p text:style-name="P6">here http://www.eudemocrats.org/eud/content.php?id=18 and the Pirate</text:p>
      <text:p text:style-name="P6">Party Germany's platform.</text:p>
      <text:p text:style-name="P6"/>
      <text:p text:style-name="P6">Mainly, PP Germany is in favour of continued EU integration and the</text:p>
      <text:p text:style-name="P6">ratification of a constitution. In a policy paper, we even advocate</text:p>
      <text:p text:style-name="P6">negotiations on forming a European federal state.</text:p>
      <text:p text:style-name="P6"><text:soft-page-break/></text:p>
      <text:p text:style-name="P6">Even if our common platform makes no mention of our position on EU</text:p>
      <text:p text:style-name="P6">integration, a union with EUD would be problematic. The German media</text:p>
      <text:p text:style-name="P6">have been trying to paint us as a populist, euro-critical party because</text:p>
      <text:p text:style-name="P6">of our criticism of the ESM, though we have always been pro-EU. We have</text:p>
      <text:p text:style-name="P6">worked very hard to eradicate this public perception of us trying to</text:p>
      <text:p text:style-name="P6">gain votes through populist anti-EU sentiment and this union would</text:p>
      <text:p text:style-name="P6">threaten to destroy that work.</text:p>
      <text:p text:style-name="P6"/>
      <text:p text:style-name="P6">Also, I fear that there will be significant backlash against an attempt</text:p>
      <text:p text:style-name="P6">to form a European Party that includes, among others, center-right</text:p>
      <text:p text:style-name="P6">parties. PP Germany is increasingly establishing itself as a party of</text:p>
      <text:p text:style-name="P6">the political left.</text:p>
      <text:p text:style-name="P6"/>
      <text:p text:style-name="P6">Let me know if you have any questions or would like to get in contact</text:p>
      <text:p text:style-name="P6">with someone who can make official statements on behalf of the German</text:p>
      <text:p text:style-name="P6">Pirates. This is just my personal perception of the situation.</text:p>
      <text:p text:style-name="P6"/>
      <text:p text:style-name="P6">Best,</text:p>
      <text:p text:style-name="P6">Julia</text:p>
      <text:p text:style-name="P6"/>
      <text:p text:style-name="P6"/>
      <text:p text:style-name="P5">Slutsats</text:p>
      <text:p text:style-name="P4">Utifrån ovanstående feedback är min personliga övertygelse att Piratpartiet bör avveckla alla tankar på ett samarbete med EUD och föreslår därför att styrelsen fattar följande beslut.</text:p>
      <text:p text:style-name="P4"/>
      <text:p text:style-name="P4"><text:span text:style-name="T1">Att:</text:span> av hänsyn till våra europeiska systerpartier och sammanhållningen inom den Europeiska piratrörelsen med omedelbar verkan avbryta diskussionerna med EUD om möjligheten att bilda ett gemensamt europeiskt politiskt parti, för att undvika risk för sammanblandning med nationalistiska EU-skeptiker och genom en sådan solka ner hela den Europeiska piratrörelsens framto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kar Fahlén Godö</meta:initial-creator>
    <meta:creation-date>2013-03-03T01:59:37.17</meta:creation-date>
    <meta:document-statistic meta:table-count="0" meta:image-count="0" meta:object-count="0" meta:page-count="4" meta:paragraph-count="126" meta:word-count="1618" meta:character-count="10033"/>
    <dc:date>2013-03-03T03:34:03.92</dc:date>
    <dc:creator>Oskar Fahlén Godö</dc:creator>
    <meta:editing-duration>PT41M38S</meta:editing-duration>
    <meta:editing-cycles>1</meta:editing-cycles>
    <meta:generator>OpenOffice.org/3.4.1$Win32 OpenOffice.org_project/341m1$Build-9593</meta:generator>
  </office:meta>
</office:document-meta>
</file>