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eslutsunderlag: Områden för talespersoner</text:h>
      <text:p text:style-name="Standard"/>
      <text:h text:style-name="Heading_20_2" text:outline-level="2">Bakgrund:</text:h>
      <text:p text:style-name="Standard">Styrelsen beslöt i januari 2013 <text:bookmark text:name="magicdomid125"/>att det ska ligga på partiledaren att utse talespersoner, i en transparent process, och med rätt för partistyrelsen att neka en utnämning, och att ombe partiledningen att till styrelsemötet i mars inkomma med förslag på vilka sakpolitiska områden vi ska utlysa platser som talespersoner för.</text:p>
      <text:p text:style-name="Standard"/>
      <text:h text:style-name="Heading_20_2" text:outline-level="2">Överväganden</text:h>
      <text:p text:style-name="Standard">Ledningen menar att de första talestalespersonerna bör utses i områden där det sakpolitiska arbetet kommit så långt att vi har en någorlunda väl utmejslad politik. Det bör inte vara de områden (likt bibliotekspolitik) där PL själv har en framträdande roll i debatten, utan istället väljas för områden som kompletterar PLs profilområden. De bör väljas så att vi både signalerar breddning, och att vi inte överger våra traditionella profilområden.</text:p>
      <text:p text:style-name="Standard"/>
      <text:p text:style-name="Standard">Utifrån dessa utgångspunkter har ledningen identifierat fyra områden, där det vore särskilt önskvärt att snart få talespersoner: </text:p>
      <text:list xml:id="list37706467" text:style-name="L1">
        <text:list-item>
          <text:p text:style-name="P2">Utbildning, </text:p>
        </text:list-item>
        <text:list-item>
          <text:p text:style-name="P2">Mångfald, </text:p>
        </text:list-item>
        <text:list-item>
          <text:p text:style-name="P2">Rättspolitik (med integritet), samt </text:p>
        </text:list-item>
        <text:list-item>
          <text:p text:style-name="P2">Innovation (med patentfrågor). </text:p>
        </text:list-item>
      </text:list>
      <text:p text:style-name="Standard"/>
      <text:p text:style-name="Standard">Genom att under våren utlysa fyra områden tror ledningen sannolikheten är stor att vi finner lämpliga och samtidigt intresserade kandidater för minst tre av områdena. </text:p>
      <text:p text:style-name="Standard"/>
      <text:h text:style-name="Heading_20_2" text:outline-level="2">Förslag</text:h>
      <text:p text:style-name="Standard">Ledningen föreslår därför styrelsen </text:p>
      <text:p text:style-name="Standard"/>
      <text:p text:style-name="P1">att </text:p>
      <text:p text:style-name="Standard">slå fast att det är önskvärt med talespersoner i områdena utbildning, mångfald, rättspolitik med integritet samt innovation med patentfrågor, </text:p>
      <text:p text:style-name="Standard"/>
      <text:p text:style-name="P1">att</text:p>
      <text:p text:style-name="Standard">uppmana alla medlemmar som är intresserade av ett sådant uppdrag att anmäla detta intresse till partiledaren före mars månads utgång, och </text:p>
      <text:p text:style-name="Standard"/>
      <text:p text:style-name="P1">att</text:p>
      <text:p text:style-name="Standard">uppmana PL att före styrelsemötet i början av juni 2013 ha tillsatt minst tre av dessa talespersonspost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Brändén</meta:initial-creator>
    <meta:creation-date>2013-03-01T14:22:41</meta:creation-date>
    <dc:date>2013-03-01T17:58:31.52</dc:date>
    <meta:editing-duration>PT5M20S</meta:editing-duration>
    <meta:editing-cycles>3</meta:editing-cycles>
    <meta:generator>LibreOffice/3.6$Windows_x86 LibreOffice_project/2ef5aff-a6fb0ff-166bdff-cf087ad-0f1389</meta:generator>
    <meta:document-statistic meta:table-count="0" meta:image-count="0" meta:object-count="0" meta:page-count="1" meta:paragraph-count="19" meta:word-count="244" meta:character-count="1659" meta:non-whitespace-character-count="1427"/>
  </office:meta>
</office:document-meta>
</file>